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/>
    </style:style>
    <style:style style:name="P11" style:parent-style-name="Recuodecorpodetexto" style:family="paragraph">
      <style:paragraph-properties fo:margin-right="0in" fo:text-indent="0in"/>
      <style:text-properties fo:font-style="italic" style:font-style-asian="italic"/>
    </style:style>
    <style:style style:name="P12" style:parent-style-name="Normal" style:family="paragraph">
      <style:paragraph-properties fo:text-align="justify" style:line-height-at-least="0.1666in" fo:margin-right="-0.0006in" fo:text-indent="0.4916in"/>
      <style:text-properties fo:font-size="11pt" style:font-size-asian="11pt" style:font-size-complex="11pt"/>
    </style:style>
    <style:style style:name="P13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4" style:parent-style-name="Recuodecorpodetexto" style:family="paragraph">
      <style:paragraph-properties fo:margin-right="0in" fo:text-indent="0in"/>
    </style:style>
    <style:style style:name="T15" style:parent-style-name="Fonteparág.padrão" style:family="text">
      <style:text-properties fo:font-style="italic" style:font-style-asian="italic"/>
    </style:style>
    <style:style style:name="P16" style:parent-style-name="Recuodecorpodetexto" style:family="paragraph">
      <style:paragraph-properties fo:margin-right="0in" fo:text-indent="0in"/>
    </style:style>
    <style:style style:name="P17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style:line-height-at-least="0.1666in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style:line-height-at-least="0.1666in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50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51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52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4" style:parent-style-name="Recuodecorpodetexto2" style:family="paragraph">
      <style:paragraph-properties fo:line-height="100%">
        <style:tab-stops>
          <style:tab-stop style:type="left" style:position="0.0986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/></text:p>
      <text:p text:style-name="P10">PORTARIA Nº<text:s/>479,<text:s/>DE<text:s/>26<text:s/>DE<text:s/>ABRIL<text:s/>DE 2017</text:p>
      <text:p text:style-name="P11"/>
      <text:p text:style-name="P12">A Pró-Reitora de Gestão de Pessoas da Universidade Federal de Juiz de Fora (UFJF), no uso de suas<text:s/>atribuições e de suas competências<text:s/>delegadas<text:s/>através da<text:s/>Portaria nº<text:s/>01, de<text:s/>02/01/2017,<text:s/>resolve:</text:p>
      <text:p text:style-name="P13"/>
      <text:p text:style-name="P14">I - Prorrogar por mais<text:s/>1 (um) ano<text:s/>o prazo de vigência<text:s/>dos<text:s/>concursos<text:s/>públicos<text:s/>do Edital nº<text:s/>05/2016-PRORH<text:s/>de<text:s/>05/02/2016,<text:s/>DOU<text:s/>de<text:s/>11/02/2016, seção 3,<text:s/><text:span text:style-name="T15">Campus</text:span><text:s/>Juiz de Fora,<text:s/>homologados<text:s/>pela Portaria nº<text:s/>949,<text:s/>de<text:s/>24/08/2016, DOU<text:s/>de<text:s/>25/08/2016, seção 1,<text:s/>para provimento do cargo de Professor<text:s/>da Carreira do<text:s/>Magistério<text:s/>Superior,<text:s/>conforme abaixo discriminados:</text:p>
      <text:p text:style-name="P16"/>
      <text:p text:style-name="P17">A – FACULDADE DE<text:s/>FARMÁCIA</text:p>
      <text:p text:style-name="P18"><text:span text:style-name="T19">A.1<text:s/></text:span><text:span text:style-name="T20">–</text:span><text:span text:style-name="T21"><text:s/>DEPTO</text:span><text:span text:style-name="T22">.</text:span><text:span text:style-name="T23"><text:s/>DE<text:s/></text:span><text:span text:style-name="T24">CIÊNCIAS FARMACÊUTICAS</text:span></text:p>
      <text:p text:style-name="P25"><text:span text:style-name="T26">A.1.1 -<text:s/></text:span><text:span text:style-name="T27">Concurso 20 – Processo nº</text:span><text:span text:style-name="T28"><text:s/>23071.010563/2015-62</text:span><text:span text:style-name="T29"><text:s/></text:span></text:p>
      <text:p text:style-name="P30">Classe A, Professor Adjunto A, Nível 1<text:s/>– Regime de Trabalho: DE</text:p>
      <text:p text:style-name="P31"/>
      <text:p text:style-name="P32">B<text:s/>–<text:s/>INSTITUTO DE CIÊNCIAS EXATAS - ICE</text:p>
      <text:p text:style-name="P33"><text:span text:style-name="T34">B.1 – DEPTO. DE<text:s/></text:span><text:span text:style-name="T35">CIÊNCIA DA COMPUTAÇÃO</text:span></text:p>
      <text:p text:style-name="P36"><text:span text:style-name="T37">B.1</text:span><text:span text:style-name="T38">.1</text:span><text:span text:style-name="T39"><text:s/>-<text:s/></text:span><text:span text:style-name="T40">Concurso 31</text:span><text:span text:style-name="T41"><text:s/>– Processo nº</text:span><text:span text:style-name="T42"><text:s/>23071.000549/2016-31</text:span><text:span text:style-name="T43"><text:s/></text:span></text:p>
      <text:p text:style-name="P44">Classe A, Professor Adjunto A, Nível 1 – Regime de Trabalho: DE</text:p>
      <text:p text:style-name="P45"/>
      <text:p text:style-name="P46"/>
      <text:p text:style-name="P47">II - Esta Portaria entra em vigor na data de sua publicação.<text:s/></text:p>
      <text:p text:style-name="P48"/>
      <text:p text:style-name="P49"/>
      <text:h text:style-name="P50" text:outline-level="1"/>
      <text:h text:style-name="P51" text:outline-level="1"/>
      <text:h text:style-name="P52" text:outline-level="1">Kátia Maria Silva de Oliveira e Castro</text:h>
      <text:p text:style-name="P53">Pró-Reitora de Gestão<text:s/>de Pesso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<text:span text:style-name="T7">PRÓ-REITORIA DE<text:s/></text:span><text:span text:style-name="T8">GESTÃO DE PESSOAS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3T14:58:00Z</meta:creation-date>
    <dc:date>2021-08-03T14:58:00Z</dc:date>
    <meta:print-date>2017-04-26T08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11" meta:row-count="7" meta:non-whitespace-character-count="940"/>
  </office:meta>
</office:document-meta>
</file>