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/>
    </style:style>
    <style:style style:name="P11" style:parent-style-name="Recuodecorpodetexto" style:family="paragraph">
      <style:paragraph-properties fo:margin-right="0in" fo:text-indent="0in"/>
      <style:text-properties fo:font-style="italic" style:font-style-asian="italic"/>
    </style:style>
    <style:style style:name="P12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P86" style:parent-style-name="Recuodecorpodetexto" style:family="paragraph">
      <style:paragraph-properties fo:margin-right="0in" fo:text-indent="0in"/>
    </style:style>
    <style:style style:name="P8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style:line-height-at-least="0.1666in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20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21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22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24" style:parent-style-name="Recuodecorpodetexto2" style:family="paragraph">
      <style:paragraph-properties fo:line-height="100%">
        <style:tab-stops>
          <style:tab-stop style:type="left" style:position="0.0986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10">PORTARIA Nº<text:s/>453,<text:s/>DE<text:s/>19<text:s/>DE<text:s/>ABRIL<text:s/>DE 2017</text:p>
      <text:p text:style-name="P11"/>
      <text:p text:style-name="P12"><text:s text:c="25"/>A Pró-Reitora de<text:s/>Gestão de Pessoas<text:s/>da Universidade Federal de Juiz de Fora (UFJF), no uso de suas<text:s/>atribuições,<text:s/>resolve:</text:p>
      <text:p text:style-name="P13"/>
      <text:p text:style-name="P14"><text:span text:style-name="T15">I - P</text:span><text:span text:style-name="T16">rorrogar por mais</text:span><text:span text:style-name="T17"><text:s/></text:span><text:span text:style-name="T18">1 (um) ano</text:span><text:span text:style-name="T19"><text:s/></text:span><text:span text:style-name="T20">o prazo de v</text:span><text:span text:style-name="T21">igência</text:span><text:span text:style-name="T22"><text:s/>do concurso</text:span><text:span text:style-name="T23"><text:s/>público</text:span><text:span text:style-name="T24"><text:s/>do Edital nº<text:s/></text:span><text:span text:style-name="T25">0</text:span><text:span text:style-name="T26">1</text:span><text:span text:style-name="T27">/2016</text:span><text:span text:style-name="T28">-PRORH</text:span><text:span text:style-name="T29"><text:s/>de<text:s/></text:span><text:span text:style-name="T30">0</text:span><text:span text:style-name="T31">6</text:span><text:span text:style-name="T32">/0</text:span><text:span text:style-name="T33">1</text:span><text:span text:style-name="T34">/2016</text:span><text:span text:style-name="T35">,</text:span><text:span text:style-name="T36"><text:s/></text:span><text:span text:style-name="T37">DOU<text:s/></text:span><text:span text:style-name="T38">de<text:s/></text:span><text:span text:style-name="T39">1</text:span><text:span text:style-name="T40">3</text:span><text:span text:style-name="T41">/0</text:span><text:span text:style-name="T42">1</text:span><text:span text:style-name="T43">/201</text:span><text:span text:style-name="T44">6</text:span><text:span text:style-name="T45">, seção 3</text:span><text:span text:style-name="T46">,</text:span><text:span text:style-name="T47"><text:s/></text:span><text:span text:style-name="T48">Campus</text:span><text:span text:style-name="T49"><text:s/></text:span><text:span text:style-name="T50">Juiz de Fora</text:span><text:span text:style-name="T51">,<text:s/></text:span><text:span text:style-name="T52">homologado pela Portaria nº<text:s/></text:span><text:span text:style-name="T53">710</text:span><text:span text:style-name="T54">,</text:span><text:span text:style-name="T55"><text:s/>d</text:span><text:span text:style-name="T56">e<text:s/></text:span><text:span text:style-name="T57">04</text:span><text:span text:style-name="T58">/0</text:span><text:span text:style-name="T59">7</text:span><text:span text:style-name="T60">/2016</text:span><text:span text:style-name="T61">, DOU</text:span><text:span text:style-name="T62"><text:s/>de</text:span><text:span text:style-name="T63"><text:s/></text:span><text:span text:style-name="T64">06</text:span><text:span text:style-name="T65">/0</text:span><text:span text:style-name="T66">7</text:span><text:span text:style-name="T67">/2016</text:span><text:span text:style-name="T68">, seção 1,</text:span><text:span text:style-name="T69"><text:s/></text:span><text:span text:style-name="T70">para pro</text:span><text:span text:style-name="T71">vimento do cargo d</text:span><text:span text:style-name="T72">a</text:span><text:span text:style-name="T73"><text:s/></text:span><text:span text:style-name="T74">Carreira do Magistério</text:span><text:span text:style-name="T75"><text:s/></text:span><text:span text:style-name="T76">do Ensino Básico, Técnico e Tecnológico (Carreira EBTT)</text:span><text:span text:style-name="T77"><text:s/></text:span><text:span text:style-name="T78">para o Colégio de Aplicação João XXIII</text:span><text:span text:style-name="T79">,</text:span><text:span text:style-name="T80"><text:s/></text:span><text:span text:style-name="T81">conforme</text:span><text:span text:style-name="T82"><text:s/></text:span><text:span text:style-name="T83">a</text:span><text:span text:style-name="T84">baixo discriminado</text:span><text:span text:style-name="T85">:</text:span></text:p>
      <text:p text:style-name="P86"/>
      <text:p text:style-name="P87">A –<text:s/>COLÉGIO DE APLICAÇÃO JOÃO XXIII</text:p>
      <text:p text:style-name="P88"/>
      <text:p text:style-name="P89"><text:span text:style-name="T90">A.1<text:s/></text:span><text:span text:style-name="T91">–</text:span><text:span text:style-name="T92"><text:s/>DEP</text:span><text:span text:style-name="T93">ARTAMEN</text:span><text:span text:style-name="T94">TO DE<text:s/></text:span><text:span text:style-name="T95">MATEMÁTICA</text:span></text:p>
      <text:p text:style-name="P96"><text:span text:style-name="T97">A.1.1 -<text:s/></text:span><text:span text:style-name="T98">Concurso<text:s/></text:span><text:span text:style-name="T99">0</text:span><text:span text:style-name="T100">7</text:span><text:span text:style-name="T101"><text:s/>– Processo nº</text:span><text:span text:style-name="T102"><text:s/></text:span><text:span text:style-name="T103">23071.0168</text:span><text:span text:style-name="T104">22</text:span><text:span text:style-name="T105">/2015-</text:span><text:span text:style-name="T106">69</text:span><text:span text:style-name="T107">–<text:s/></text:span><text:span text:style-name="T108">Classe<text:s/></text:span><text:span text:style-name="T109">D</text:span><text:span text:style-name="T110"><text:s/></text:span><text:span text:style-name="T111">I</text:span><text:span text:style-name="T112">, Nível 1</text:span><text:span text:style-name="T113"><text:s/></text:span><text:span text:style-name="T114">– Regime de Trabalho: DE</text:span></text:p>
      <text:p text:style-name="P115"/>
      <text:p text:style-name="P116"/>
      <text:p text:style-name="P117">II - Esta Portaria entra em vigor na data de sua publicação.<text:s/></text:p>
      <text:p text:style-name="P118"/>
      <text:p text:style-name="P119"/>
      <text:h text:style-name="P120" text:outline-level="1"/>
      <text:h text:style-name="P121" text:outline-level="1"/>
      <text:h text:style-name="P122" text:outline-level="1">Kátia Maria Silva de Oliveira e Castro</text:h>
      <text:p text:style-name="P123">Pró-Reitora de Gestão<text:s/>de Pessoa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<text:span text:style-name="T7">PRÓ-REITORIA DE<text:s/></text:span><text:span text:style-name="T8">GESTÃO DE PESSOAS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2T17:52:00Z</meta:creation-date>
    <dc:date>2021-08-02T17:52:00Z</dc:date>
    <meta:print-date>2014-08-27T1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