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666in"/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center" style:line-height-at-least="0.1666in"/>
      <style:text-properties fo:font-weight="bold" style:font-weight-asian="bold" fo:font-size="12pt" style:font-size-asian="12pt" style:font-size-complex="12pt"/>
    </style:style>
    <style:style style:name="P11" style:parent-style-name="Recuodecorpodetexto" style:family="paragraph">
      <style:paragraph-properties fo:margin-right="0in" fo:text-indent="0in"/>
      <style:text-properties fo:font-style="italic" style:font-style-asian="italic"/>
    </style:style>
    <style:style style:name="P12" style:parent-style-name="Recuodecorpodetexto" style:family="paragraph">
      <style:paragraph-properties fo:margin-right="0in" fo:text-indent="0in"/>
      <style:text-properties fo:font-size="11pt" style:font-size-asian="11pt" style:font-size-complex="11pt"/>
    </style:style>
    <style:style style:name="P13" style:parent-style-name="Recuodecorpodetexto" style:family="paragraph">
      <style:paragraph-properties fo:margin-right="0in" fo:text-indent="0in"/>
      <style:text-properties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95" style:parent-style-name="Fonteparág.padrão" style:family="text">
      <style:text-properties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P97" style:parent-style-name="Recuodecorpodetexto" style:family="paragraph">
      <style:paragraph-properties fo:margin-right="0in" fo:text-indent="0in"/>
    </style:style>
    <style:style style:name="P98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justify" style:line-height-at-least="0.1666in"/>
    </style:style>
    <style:style style:name="T1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0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108" style:parent-style-name="Fonteparág.padrão" style:family="text">
      <style:text-properties style:font-size-complex="12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T122" style:parent-style-name="Fonteparág.padrão" style:family="text">
      <style:text-properties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T124" style:parent-style-name="Fonteparág.padrão" style:family="text">
      <style:text-properties fo:font-size="11pt" style:font-size-asian="11pt" style:font-size-complex="11pt"/>
    </style:style>
    <style:style style:name="T125" style:parent-style-name="Fonteparág.padrão" style:family="text">
      <style:text-properties fo:font-size="11pt" style:font-size-asian="11pt" style:font-size-complex="11pt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P12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size-complex="12pt"/>
    </style:style>
    <style:style style:name="P12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129" style:parent-style-name="Fonteparág.padrão" style:family="text">
      <style:text-properties style:font-size-complex="12pt"/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T132" style:parent-style-name="Fonteparág.padrão" style:family="text">
      <style:text-properties fo:font-size="11pt" style:font-size-asian="11pt" style:font-size-complex="11pt"/>
    </style:style>
    <style:style style:name="P13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size-complex="12pt"/>
    </style:style>
    <style:style style:name="P13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135" style:parent-style-name="Fonteparág.padrão" style:family="text">
      <style:text-properties style:font-size-complex="12pt"/>
    </style:style>
    <style:style style:name="T136" style:parent-style-name="Fonteparág.padrão" style:family="text">
      <style:text-properties fo:font-size="11pt" style:font-size-asian="11pt" style:font-size-complex="11pt"/>
    </style:style>
    <style:style style:name="T137" style:parent-style-name="Fonteparág.padrão" style:family="text">
      <style:text-properties fo:font-size="11pt" style:font-size-asian="11pt" style:font-size-complex="11pt"/>
    </style:style>
    <style:style style:name="T138" style:parent-style-name="Fonteparág.padrão" style:family="text">
      <style:text-properties fo:font-size="11pt" style:font-size-asian="11pt" style:font-size-complex="11pt"/>
    </style:style>
    <style:style style:name="T139" style:parent-style-name="Fonteparág.padrão" style:family="text">
      <style:text-properties fo:font-size="11pt" style:font-size-asian="11pt" style:font-size-complex="11pt"/>
    </style:style>
    <style:style style:name="T140" style:parent-style-name="Fonteparág.padrão" style:family="text">
      <style:text-properties fo:font-size="11pt" style:font-size-asian="11pt" style:font-size-complex="11pt"/>
    </style:style>
    <style:style style:name="T141" style:parent-style-name="Fonteparág.padrão" style:family="text">
      <style:text-properties fo:font-size="11pt" style:font-size-asian="11pt" style:font-size-complex="11pt"/>
    </style:style>
    <style:style style:name="T142" style:parent-style-name="Fonteparág.padrão" style:family="text">
      <style:text-properties fo:font-size="11pt" style:font-size-asian="11pt" style:font-size-complex="11pt"/>
    </style:style>
    <style:style style:name="P14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14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146" style:parent-style-name="Fonteparág.padrão" style:family="text">
      <style:text-properties style:font-size-complex="12pt"/>
    </style:style>
    <style:style style:name="T147" style:parent-style-name="Fonteparág.padrão" style:family="text">
      <style:text-properties fo:font-size="11pt" style:font-size-asian="11pt" style:font-size-complex="11pt"/>
    </style:style>
    <style:style style:name="P148" style:parent-style-name="Normal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P14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50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151" style:parent-style-name="Normal" style:family="paragraph">
      <style:paragraph-properties fo:text-align="justify" style:line-height-at-least="0.1666in"/>
      <style:text-properties fo:font-size="11pt" style:font-size-asian="11pt" style:font-size-complex="11pt"/>
    </style:style>
    <style:style style:name="P152" style:parent-style-name="Normal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P153" style:parent-style-name="Título1" style:family="paragraph">
      <style:paragraph-properties fo:text-align="center">
        <style:tab-stops>
          <style:tab-stop style:type="left" style:position="1.8229in"/>
          <style:tab-stop style:type="center" style:position="2.9527in"/>
        </style:tab-stops>
      </style:paragraph-properties>
      <style:text-properties fo:font-weight="bold" style:font-weight-asian="bold"/>
    </style:style>
    <style:style style:name="P154" style:parent-style-name="Título1" style:family="paragraph">
      <style:paragraph-properties fo:text-align="center">
        <style:tab-stops>
          <style:tab-stop style:type="left" style:position="1.8229in"/>
          <style:tab-stop style:type="center" style:position="2.9527in"/>
        </style:tab-stops>
      </style:paragraph-properties>
      <style:text-properties fo:font-weight="bold" style:font-weight-asian="bold"/>
    </style:style>
    <style:style style:name="P155" style:parent-style-name="Título1" style:family="paragraph">
      <style:paragraph-properties fo:text-align="center">
        <style:tab-stops>
          <style:tab-stop style:type="left" style:position="1.8229in"/>
          <style:tab-stop style:type="center" style:position="2.9527in"/>
        </style:tab-stops>
      </style:paragraph-properties>
      <style:text-properties fo:font-weight="bold" style:font-weight-asian="bold"/>
    </style:style>
    <style:style style:name="P156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57" style:parent-style-name="Recuodecorpodetexto2" style:family="paragraph">
      <style:paragraph-properties fo:line-height="100%">
        <style:tab-stops>
          <style:tab-stop style:type="left" style:position="0.0986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<text:s/></text:p>
      <text:p text:style-name="P10">PORTARIA Nº<text:s/>452,<text:s/>DE<text:s/>19<text:s/>DE<text:s/>ABRIL<text:s/>DE 2017</text:p>
      <text:p text:style-name="P11"/>
      <text:p text:style-name="P12"><text:s text:c="25"/>A Pró-Reitora de<text:s/>Gestão de Pessoas<text:s/>da Universidade Federal de Juiz de Fora (UFJF), no uso de suas<text:s/>atribuições,<text:s/>resolve:</text:p>
      <text:p text:style-name="P13"/>
      <text:p text:style-name="P14"><text:span text:style-name="T15">I - P</text:span><text:span text:style-name="T16">rorrogar por mais</text:span><text:span text:style-name="T17"><text:s/></text:span><text:span text:style-name="T18">1 (um) ano</text:span><text:span text:style-name="T19"><text:s/></text:span><text:span text:style-name="T20">o prazo de v</text:span><text:span text:style-name="T21">igência</text:span><text:span text:style-name="T22"><text:s/>do</text:span><text:span text:style-name="T23">s</text:span><text:span text:style-name="T24"><text:s/>concurso</text:span><text:span text:style-name="T25">s</text:span><text:span text:style-name="T26"><text:s/>público</text:span><text:span text:style-name="T27">s</text:span><text:span text:style-name="T28"><text:s/>do Edital nº<text:s/></text:span><text:span text:style-name="T29">0</text:span><text:span text:style-name="T30">1</text:span><text:span text:style-name="T31">/2016</text:span><text:span text:style-name="T32">-PRORH</text:span><text:span text:style-name="T33"><text:s/>de<text:s/></text:span><text:span text:style-name="T34">0</text:span><text:span text:style-name="T35">6</text:span><text:span text:style-name="T36">/0</text:span><text:span text:style-name="T37">1</text:span><text:span text:style-name="T38">/2016</text:span><text:span text:style-name="T39">,</text:span><text:span text:style-name="T40"><text:s/></text:span><text:span text:style-name="T41">DOU<text:s/></text:span><text:span text:style-name="T42">de<text:s/></text:span><text:span text:style-name="T43">1</text:span><text:span text:style-name="T44">3</text:span><text:span text:style-name="T45">/0</text:span><text:span text:style-name="T46">1</text:span><text:span text:style-name="T47">/201</text:span><text:span text:style-name="T48">6</text:span><text:span text:style-name="T49">, seção 3</text:span><text:span text:style-name="T50">,</text:span><text:span text:style-name="T51"><text:s/></text:span><text:span text:style-name="T52">Campus</text:span><text:span text:style-name="T53"><text:s/></text:span><text:span text:style-name="T54">Juiz de Fora</text:span><text:span text:style-name="T55">,<text:s/></text:span><text:span text:style-name="T56">homologado</text:span><text:span text:style-name="T57">s</text:span><text:span text:style-name="T58"><text:s/>pela Portaria nº<text:s/></text:span><text:span text:style-name="T59">547</text:span><text:span text:style-name="T60">,</text:span><text:span text:style-name="T61"><text:s/>d</text:span><text:span text:style-name="T62">e<text:s/></text:span><text:span text:style-name="T63">2</text:span><text:span text:style-name="T64">3</text:span><text:span text:style-name="T65">/0</text:span><text:span text:style-name="T66">5</text:span><text:span text:style-name="T67">/2016</text:span><text:span text:style-name="T68">, DOU</text:span><text:span text:style-name="T69"><text:s/>de</text:span><text:span text:style-name="T70"><text:s/></text:span><text:span text:style-name="T71">30</text:span><text:span text:style-name="T72">/0</text:span><text:span text:style-name="T73">5</text:span><text:span text:style-name="T74">/2016</text:span><text:span text:style-name="T75">, seção 1,</text:span><text:span text:style-name="T76"><text:s/></text:span><text:span text:style-name="T77">para pro</text:span><text:span text:style-name="T78">vimento de</text:span><text:span text:style-name="T79"><text:s/>cargo</text:span><text:span text:style-name="T80">s</text:span><text:span text:style-name="T81"><text:s/>d</text:span><text:span text:style-name="T82">a</text:span><text:span text:style-name="T83"><text:s/></text:span><text:span text:style-name="T84">Carreira do Magistério</text:span><text:span text:style-name="T85"><text:s/></text:span><text:span text:style-name="T86">do Ensino Básico, Técnico e Tecnológico (Carreira EBTT)</text:span><text:span text:style-name="T87"><text:s/></text:span><text:span text:style-name="T88">para o Colégio de Aplicação João XXIII</text:span><text:span text:style-name="T89">,</text:span><text:span text:style-name="T90"><text:s/></text:span><text:span text:style-name="T91">conforme</text:span><text:span text:style-name="T92"><text:s/></text:span><text:span text:style-name="T93">a</text:span><text:span text:style-name="T94">baixo discriminado</text:span><text:span text:style-name="T95">s</text:span><text:span text:style-name="T96">:</text:span></text:p>
      <text:p text:style-name="P97"/>
      <text:p text:style-name="P98">A –<text:s/>COLÉGIO DE APLICAÇÃO JOÃO XXIII</text:p>
      <text:p text:style-name="P99"/>
      <text:p text:style-name="P100"><text:span text:style-name="T101">A.1<text:s/></text:span><text:span text:style-name="T102">–</text:span><text:span text:style-name="T103"><text:s/>DEP</text:span><text:span text:style-name="T104">ARTAMEN</text:span><text:span text:style-name="T105">TO DE</text:span><text:span text:style-name="T106"><text:s/>CIÊNCIAS NATURAIS</text:span></text:p>
      <text:p text:style-name="P107"><text:span text:style-name="T108">A.1.1 –<text:s/></text:span><text:span text:style-name="T109">C</text:span><text:span text:style-name="T110">oncurso<text:s/></text:span><text:span text:style-name="T111">0</text:span><text:span text:style-name="T112">2</text:span><text:span text:style-name="T113"><text:s/>– Processo nº</text:span><text:span text:style-name="T114"><text:s/></text:span><text:span text:style-name="T115">23071.0168</text:span><text:span text:style-name="T116">7</text:span><text:span text:style-name="T117">4/2015-</text:span><text:span text:style-name="T118">35<text:s/></text:span><text:span text:style-name="T119">–<text:s/></text:span><text:span text:style-name="T120">Classe<text:s/></text:span><text:span text:style-name="T121">D</text:span><text:span text:style-name="T122"><text:s/></text:span><text:span text:style-name="T123">I</text:span><text:span text:style-name="T124">, Nível 1</text:span><text:span text:style-name="T125"><text:s/></text:span><text:span text:style-name="T126">– Regime de Trabalho: DE</text:span></text:p>
      <text:p text:style-name="P127"/>
      <text:p text:style-name="P128"><text:span text:style-name="T129">A.1.2 –<text:s/></text:span><text:span text:style-name="T130">Concurso 03 – Processo nº 23071.016872/2015-46 – Classe D</text:span><text:span text:style-name="T131"><text:s/></text:span><text:span text:style-name="T132">I, Nível 1 – Regime de Trabalho: DE</text:span></text:p>
      <text:p text:style-name="P133"/>
      <text:p text:style-name="P134"><text:span text:style-name="T135">A.1.3 –<text:s/></text:span><text:span text:style-name="T136">Concurso 04 – Processo nº 23071.01687</text:span><text:span text:style-name="T137">3</text:span><text:span text:style-name="T138">/2015-</text:span><text:span text:style-name="T139">91</text:span><text:span text:style-name="T140"><text:s/>– Classe D</text:span><text:span text:style-name="T141"><text:s/></text:span><text:span text:style-name="T142">I, Nível 1 – Regime de Trabalho: DE</text:span></text:p>
      <text:p text:style-name="P143"/>
      <text:p text:style-name="P144">A.2<text:s/>– DEPARTAMENTO DE<text:s/>LETRAS E ARTES</text:p>
      <text:p text:style-name="P145"><text:span text:style-name="T146">A.2.1 –<text:s/></text:span><text:span text:style-name="T147">Concurso 05 – Processo nº 23071.016802/2015-98 – Classe D I, Nível 1 – Regime de Trabalho: DE</text:span></text:p>
      <text:p text:style-name="P148"><text:s/></text:p>
      <text:p text:style-name="P149"/>
      <text:p text:style-name="P150">II - Esta Portaria entra em vigor na data de sua publicação.<text:s/></text:p>
      <text:p text:style-name="P151"/>
      <text:p text:style-name="P152"/>
      <text:h text:style-name="P153" text:outline-level="1"/>
      <text:h text:style-name="P154" text:outline-level="1"/>
      <text:h text:style-name="P155" text:outline-level="1">Kátia Maria Silva de Oliveira e Castro</text:h>
      <text:p text:style-name="P156">Pró-Reitora de Gestão<text:s/>de Pessoas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text-autospace="none" fo:text-align="center"/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Cabeçalho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<text:span text:style-name="T7">PRÓ-REITORIA DE<text:s/></text:span><text:span text:style-name="T8">GESTÃO DE PESSOAS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dc:subject/>
    <meta:initial-creator>*</meta:initial-creator>
    <dc:creator>Letícia Miranda</dc:creator>
    <meta:creation-date>2021-08-02T17:49:00Z</meta:creation-date>
    <dc:date>2021-08-02T17:49:00Z</dc:date>
    <meta:print-date>2017-04-19T15:5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279" meta:row-count="9" meta:non-whitespace-character-count="1081"/>
  </office:meta>
</office:document-meta>
</file>