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23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4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44" style:family="table-column">
      <style:table-column-properties style:column-width="0.4673in"/>
    </style:style>
    <style:style style:name="TableColumn45" style:family="table-column">
      <style:table-column-properties style:column-width="2.0604in"/>
    </style:style>
    <style:style style:name="TableColumn46" style:family="table-column">
      <style:table-column-properties style:column-width="4.1659in"/>
    </style:style>
    <style:style style:name="Table43" style:family="table">
      <style:table-properties style:width="6.6937in" fo:margin-left="0.171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 style:line-height-at-least="0.1666in" fo:margin-right="0.0979in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P79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8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PORTARIA<text:s/>Nº<text:s/>414,<text:s/>DE<text:s/>17<text:s/>DE<text:s/>ABRIL<text:s/>DE 2017</text:h>
      <text:p text:style-name="P9"/>
      <text:p text:style-name="P10"/>
      <text:p text:style-name="P11"><text:tab/><text:span text:style-name="T12">A Pró-Reitora de Gestão de Pessoas da Universidade Federal de Juiz de Fora (UFJF), no uso de suas<text:s/></text:span><text:span text:style-name="T13">atribuições e de suas competências<text:s/></text:span><text:span text:style-name="T14">delegadas</text:span><text:span text:style-name="T15"><text:s/>através da</text:span><text:span text:style-name="T16"><text:s/>Portaria nº<text:s/></text:span><text:span text:style-name="T17">01</text:span><text:span text:style-name="T18">, de<text:s/></text:span><text:span text:style-name="T19">02/01/2017,</text:span><text:span text:style-name="T20"><text:s/>resolve</text:span><text:span text:style-name="T21">:</text:span></text:p>
      <text:p text:style-name="P22"/>
      <text:p text:style-name="P23"><text:span text:style-name="T24">NOMEAR</text:span><text:span text:style-name="T25"><text:s/></text:span>o<text:s/>candidato<text:s/>habilitado<text:s/>no concurso público<text:s/>para a carreira do<text:s/>Magistério Superior<text:s/>da UFJF -<text:s/><text:span text:style-name="T26">Campus</text:span><text:s/>Governador Valadares<text:s/>de acordo com a<text:s/>Portaria de Homologação nº<text:s/>311, de<text:s/>22/03/2017, DOU de<text:s/>27/03/2017, seção<text:s/>1, página<text:s/>58, referente ao<text:s/><text:span text:style-name="T27">Edital nº<text:s/></text:span><text:span text:style-name="T28">24</text:span><text:span text:style-name="T29">/201</text:span><text:span text:style-name="T30">6</text:span>, de<text:s/>29/08/2016, DOU de<text:s/>31/08/2016, seção 3, retificado pelos Editais nºs 39/2016, DOU de 18/11/2016 e 03/2017, DOU de 07/02/2017.</text:p>
      <text:p text:style-name="P31"/>
      <text:p text:style-name="P32"><text:span text:style-name="T33">A</text:span><text:span text:style-name="T34"><text:s/>– INSTITUTO DE CIÊNCIAS</text:span><text:span text:style-name="T35"><text:s/>SOCIAIS APLICADAS (ICSA)</text:span></text:p>
      <text:p text:style-name="P36"/>
      <text:p text:style-name="P37"><text:span text:style-name="T38">A</text:span><text:span text:style-name="T39">.1 - DEPTO. DE<text:s/></text:span><text:span text:style-name="T40">DIREITO</text:span><text:s/></text:p>
      <text:p text:style-name="P41">A.1.1 -<text:s/>Concurso<text:s/>88<text:s/>- Processo nº 23071.014645/2016-67</text:p>
      <text:p text:style-name="P42">Classe A, Professor<text:s/>Assistente A,<text:s/>Nível 1 - Regime<text:s/>de trabalho: DE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las</text:p>
            <text:p text:style-name="P50">1º</text:p>
          </table:table-cell>
          <table:table-cell table:style-name="TableCell51">
            <text:p text:style-name="P52">LUCAS COSTA DOS ANJOS</text:p>
          </table:table-cell>
          <table:table-cell table:style-name="TableCell53">
            <text:p text:style-name="P54"><text:span text:style-name="T55">Código de vaga<text:s/></text:span><text:span text:style-name="T56">092</text:span><text:span text:style-name="T57">7540</text:span><text:span text:style-name="T58">,<text:s/></text:span><text:span text:style-name="T59">decorrente da<text:s/></text:span><text:span text:style-name="T60">exoneração<text:s/></text:span><text:span text:style-name="T61">de Luciana Maria de Abreu</text:span><text:span text:style-name="T62">, Portaria nº</text:span><text:span text:style-name="T63"><text:s/></text:span><text:span text:style-name="T64">231</text:span><text:span text:style-name="T65">, DOU</text:span><text:span text:style-name="T66"><text:s/>de<text:s/></text:span><text:span text:style-name="T67">08/03/2016</text:span><text:span text:style-name="T68">, Seção 2. (Processo nº 23071.</text:span><text:span text:style-name="T69">0</text:span><text:span text:style-name="T70">05241/2017-63</text:span><text:span text:style-name="T71">).</text:span></text:p>
          </table:table-cell>
        </table:table-row>
      </table:table>
      <text:p text:style-name="P72"/>
      <text:p text:style-name="P73"><text:tab/>Esta Portaria entra em vigor na data de sua publicação.</text:p>
      <text:p text:style-name="P74"/>
      <text:p text:style-name="P75"/>
      <text:p text:style-name="P76"/>
      <text:p text:style-name="P77"><text:span text:style-name="T78">Kátia Maria Silva de Oliveira e Castro</text:span></text:p>
      <text:p text:style-name="P79"><text:span text:style-name="T80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Érica Moroni</dc:creator>
    <meta:creation-date>2021-08-13T22:03:00Z</meta:creation-date>
    <dc:date>2021-08-13T22:03:00Z</dc:date>
    <meta:print-date>2017-04-17T13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48" meta:row-count="8" meta:non-whitespace-character-count="971"/>
  </office:meta>
</office:document-meta>
</file>