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4B00000142194DFA44138E6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63in" fo:margin-left="0in" fo:margin-top="0in" fo:margin-bottom="0in" table:align="left" style:writing-mode="lr-tb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3.9979in"/>
    </style:style>
    <style:style style:name="Table1.C" style:family="table-column">
      <style:table-column-properties style:column-width="1.011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left="0in" fo:margin-right="0.098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in" fo:margin-right="-0.2957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957in" fo:text-indent="0in" style:auto-text-indent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-0.2602in" fo:margin-top="0in" fo:margin-bottom="0in" loext:contextual-spacing="false" fo:line-height="10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</style:style>
    <style:style style:name="P9" style:family="paragraph" style:parent-style-name="Standard">
      <style:paragraph-properties fo:margin-left="0in" fo:margin-right="-0.2957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-0.2957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style:paragraph-properties fo:margin-left="0in" fo:margin-right="-0.2957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098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Standard">
      <style:paragraph-properties fo:margin-left="0.4917in" fo:margin-right="0in" fo:text-indent="0in" style:auto-text-indent="false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color="#000000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"/></text:span></text:p>
      <text:p text:style-name="P3"><text:span text:style-name="T2">PORTARIA Nº 311, DE 22 DE MARÇO DE 2017</text:span></text:p>
      <text:p text:style-name="P4"/>
      <text:p text:style-name="P4"/>
      <text:p text:style-name="P3"><text:span text:style-name="T3">HOMOLOGA O CONCURSO PÚBLICO PARA PROVIMENTO DE CARGOS EFETIVOS DE PROFESSOR DA CARREIRA DO MAGISTÉRIO SUPERIOR </text:span></text:p>
      <text:p text:style-name="P3"><text:span text:style-name="T4">CAMPUS</text:span><text:span text:style-name="T3"> GOVERNADOR VALADARES</text:span></text:p>
      <text:p text:style-name="P5"><text:span text:style-name="T6"><text:tab/><text:tab/></text:span></text:p>
      <text:p text:style-name="P6"><text:span text:style-name="T6">A Pró-Reitora de Gestão de Pessoas da Universidade Federal de Juiz de Fora no uso de suas competências e de acordo com o </text:span><text:span text:style-name="T7">Edital nº 24/2016-PROGEPE</text:span><text:span text:style-name="T6">, DOU de 31/08/2016, retificado pelo Editais nºs 39/2016, DOU de 17/11/2016 e 03/2017, DOU de 07/02/2017, resolve: </text:span></text:p>
      <text:p text:style-name="P7"><text:span text:style-name="T6"><text:s text:c="18"/></text:span></text:p>
      <text:p text:style-name="P7"><text:span text:style-name="T6">I - Homologar o(s) Concurso(s) Público(s) para provimento de cargos efetivos da Carreira do Magistério Superior e divulgar a relação de candidatos aprovados, conforme abaixo discriminado:</text:span></text:p>
      <text:p text:style-name="P12"/>
      <text:p text:style-name="P8"><text:span text:style-name="T7">A – INSTITUTO DE CIÊNCIAS SOCIAIS APLICADAS (ICSA)</text:span></text:p>
      <text:p text:style-name="P13"/>
      <text:p text:style-name="P8"><text:span text:style-name="T7">A.1 – DEPTO. DE DIREITO </text:span></text:p>
      <text:p text:style-name="P8"><text:span text:style-name="T6">A.1.1 – Concurso 88 – Processo nº. 23071.014645/2016-67 (01 Vaga)</text:span></text:p>
      <text:p text:style-name="P8"><text:span text:style-name="T6">Classe A, Professor Assistente A, Nível 1 – Regime de Trabalho: D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pan text:style-name="T6">Classificação</text:span></text:p>
          </table:table-cell>
          <table:table-cell table:style-name="Table1.A1" office:value-type="string">
            <text:p text:style-name="P9"><text:span text:style-name="T6">Candidato</text:span></text:p>
          </table:table-cell>
          <table:table-cell table:style-name="Table1.A1" office:value-type="string">
            <text:p text:style-name="P14"><text:span text:style-name="T6">Nota Final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6">1º</text:span></text:p>
          </table:table-cell>
          <table:table-cell table:style-name="Table1.A1" office:value-type="string">
            <text:p text:style-name="P10"><text:span text:style-name="T6">LUCAS COSTA DOS ANJOS</text:span></text:p>
          </table:table-cell>
          <table:table-cell table:style-name="Table1.A1" office:value-type="string">
            <text:p text:style-name="P14"><text:span text:style-name="T6">6,83</text:span></text:p>
          </table:table-cell>
        </table:table-row>
      </table:table>
      <text:p text:style-name="P13"/>
      <text:p text:style-name="P11"/>
      <text:p text:style-name="P7"><text:span text:style-name="T6">II - Esta Portaria entra em vigor na data de sua publicação. </text:span></text:p>
      <text:p text:style-name="P11"/>
      <text:p text:style-name="P11"/>
      <text:p text:style-name="P1"><text:span text:style-name="T3">Kátia Maria Silva de Oliveira e Castro</text:span></text:p>
      <text:p text:style-name="P1"><text:span text:style-name="T3">Pró-Reitora de Gestão de Pessoas</text:span><text:span text:style-name="T5"> <text:s text:c="15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-0.2602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-0.2957in" style:line-height-at-least="0.1665in" fo:text-align="justify" style:justify-single-word="false" fo:text-indent="0.9846in" style:auto-text-indent="false"/>
      <style:text-properties fo:font-size="12pt" style:font-size-asian="12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4917in" fo:margin-right="0in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909in" fo:margin-left="0.9846in" fo:margin-right="1.2791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64"/><draw:frame draw:style-name="Mfr1" draw:name="image1.png" text:anchor-type="as-char" svg:width="0.8854in" svg:height="0.8228in" draw:z-index="0"><draw:image xlink:href="Pictures/100000000000014B00000142194DFA44138E631C.png" xlink:type="simple" xlink:show="embed" xlink:actuate="onLoad" loext:mime-type="image/png"/></draw:frame><text:span text:style-name="MT1"><text:s/></text:span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  <style:footer>
        <text:p text:style-name="MP4"><text:page-number text:select-page="current">0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6"><draw:frame draw:style-name="Mfr2" draw:name="Image1" text:anchor-type="as-char" svg:width="0.8854in" svg:height="0.8228in" draw:z-index="0"><draw:image xlink:href="Pictures/100000000000014B00000142194DFA44138E631C.png" xlink:type="simple" xlink:show="embed" xlink:actuate="onLoad" loext:mime-type="image/png"/></draw:frame></text:p>
        <text:p text:style-name="MP2"><text:span text:style-name="MT1">MINISTÉRIO DA EDUCAÇÃO</text:span></text:p>
        <text:p text:style-name="MP2">UNIVERSIDADE FEDERAL DE JUIZ DE FORA</text:p>
        <text:p text:style-name="MP2"><text:span text:style-name="MT2">PRÓ-REITORIA DE GESTÃO DE PESSOAS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3:25:00</meta:creation-date>
    <meta:initial-creator>*</meta:initial-creator>
    <meta:document-statistic meta:table-count="1" meta:image-count="2" meta:object-count="0" meta:page-count="1" meta:paragraph-count="30" meta:word-count="190" meta:character-count="1310" meta:non-whitespace-character-count="1029"/>
    <meta:generator>LibreOfficeDev/6.0.5.2$Linux_X86_64 LibreOffice_project/</meta:generator>
  </office:meta>
</office:document-meta>
</file>