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fo:font-size="12pt" style:font-size-asian="12pt" style:font-size-complex="12pt"/>
    </style:style>
    <style:style style:name="P9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0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P16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7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style="italic" style:font-style-asian="italic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39" style:family="table-column">
      <style:table-column-properties style:column-width="0.4673in"/>
    </style:style>
    <style:style style:name="TableColumn40" style:family="table-column">
      <style:table-column-properties style:column-width="2.0604in"/>
    </style:style>
    <style:style style:name="TableColumn41" style:family="table-column">
      <style:table-column-properties style:column-width="4.1659in"/>
    </style:style>
    <style:style style:name="Table38" style:family="table">
      <style:table-properties style:width="6.6937in" fo:margin-left="0.171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 style:line-height-at-least="0.1666in" fo:margin-right="0.0979in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P81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text-align="center" style:line-height-at-least="0.1666in" fo:margin-right="0.0979in"/>
      <style:text-properties fo:font-weight="bold" style:font-weight-asian="bold"/>
    </style:style>
  </office:automatic-styles>
  <office:body>
    <office:text text:use-soft-page-breaks="true">
      <text:h text:style-name="P1" text:outline-level="1">PORTARIA<text:s/>Nº<text:s/>255, DE<text:s/>08<text:s/>DE MARÇO<text:s/>DE 2017</text:h>
      <text:p text:style-name="P9"/>
      <text:p text:style-name="P10"/>
      <text:p text:style-name="P11"><text:span text:style-name="T12"><text:tab/></text:span><text:span text:style-name="T13">A Pró-Reitora de<text:s/></text:span><text:span text:style-name="T14">Gestão de Pessoas</text:span><text:span text:style-name="T15"><text:s/>da Universidade Federal de Juiz de Fora (UFJF), no uso de suas competências, resolve:</text:span></text:p>
      <text:p text:style-name="P16"/>
      <text:p text:style-name="P17"><text:span text:style-name="T18">NOMEAR</text:span><text:span text:style-name="T19"><text:s/></text:span>o candidato<text:s/>habilitado<text:s/>no concurso público<text:s/>para a carreira do<text:s/>Magistério Superior<text:s/>da UFJF -<text:s/><text:span text:style-name="T20">Campus</text:span><text:s/>Juiz de Fora de acordo com a<text:s/>Portaria de Homologação<text:s/>nº<text:s/>06, de<text:s/>02/01/2017, DOU de<text:s/>05/01/2017, seção<text:s/>1, páginas<text:s/>21 e 22, referente ao<text:s/><text:span text:style-name="T21">Edital</text:span><text:span text:style-name="T22"><text:s/>nº<text:s/></text:span><text:span text:style-name="T23">23</text:span><text:span text:style-name="T24">/201</text:span><text:span text:style-name="T25">6</text:span><text:span text:style-name="T26">-PRORH</text:span>, de<text:s/>29/08/2016, DOU de<text:s/>31/08/2016, seção 3.</text:p>
      <text:p text:style-name="P27"/>
      <text:p text:style-name="P28"/>
      <text:p text:style-name="P29"><text:span text:style-name="T30">A – FACULDADE DE<text:s/></text:span><text:span text:style-name="T31">COMUNICAÇÃO</text:span></text:p>
      <text:p text:style-name="P32"/>
      <text:p text:style-name="P33"><text:span text:style-name="T34">A.1 - DEPTO. DE<text:s/></text:span><text:span text:style-name="T35">MÉTODOS APLICADOS E PRÁTICAS LABORATORIAIS</text:span><text:s/></text:p>
      <text:p text:style-name="P36">A.1.1 -<text:s/>Concurso<text:s/>60<text:s/>- Processo nº 23071.014356/2016-68</text:p>
      <text:p text:style-name="P37">Classe A, Professor<text:s/>Adjunto A,<text:s/>Nível 1 - Regime<text:s/>de trabalho:<text:s/>20 horas<text:s/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las</text:p>
            <text:p text:style-name="P45">1º</text:p>
          </table:table-cell>
          <table:table-cell table:style-name="TableCell46">
            <text:p text:style-name="P47">FLÁVIO LINS RODRIGUES</text:p>
          </table:table-cell>
          <table:table-cell table:style-name="TableCell48">
            <text:p text:style-name="P49"><text:span text:style-name="T50">Código de vaga<text:s/></text:span><text:span text:style-name="T51">0679303</text:span><text:span text:style-name="T52">,<text:s/></text:span><text:span text:style-name="T53">decorrente d</text:span><text:span text:style-name="T54">a aposentadoria de<text:s/></text:span><text:span text:style-name="T55">Ernani Almeida Ferraz</text:span><text:span text:style-name="T56">, Portaria nº</text:span><text:span text:style-name="T57"><text:s/></text:span><text:span text:style-name="T58">897</text:span><text:span text:style-name="T59">, DOU</text:span><text:span text:style-name="T60"><text:s/>de</text:span><text:span text:style-name="T61"><text:s/></text:span><text:span text:style-name="T62">24</text:span><text:span text:style-name="T63">/0</text:span><text:span text:style-name="T64">8</text:span><text:span text:style-name="T65">/201</text:span><text:span text:style-name="T66">5</text:span><text:span text:style-name="T67">, Seção<text:s/></text:span><text:span text:style-name="T68">2</text:span><text:span text:style-name="T69">. (Processo nº</text:span><text:span text:style-name="T70"><text:s/>23071.</text:span><text:span text:style-name="T71">000378/2017-21</text:span><text:span text:style-name="T72">).</text:span></text:p>
          </table:table-cell>
        </table:table-row>
      </table:table>
      <text:p text:style-name="P73"/>
      <text:p text:style-name="P74"/>
      <text:p text:style-name="P75"><text:tab/>Esta Portaria entra em vigor na data de sua publicação.</text:p>
      <text:p text:style-name="P76"/>
      <text:p text:style-name="P77"/>
      <text:p text:style-name="P78"/>
      <text:p text:style-name="P79"><text:span text:style-name="T80">Kátia Maria Silva de Oliveira e Castro</text:span></text:p>
      <text:p text:style-name="P81">Pró-Reitora de Gestão de Pesso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meta:initial-creator>UFJF</meta:initial-creator>
    <dc:creator>Érica Moroni</dc:creator>
    <meta:creation-date>2021-08-13T22:01:00Z</meta:creation-date>
    <dc:date>2021-08-13T22:01:00Z</dc:date>
    <meta:print-date>2013-03-09T21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13" meta:row-count="7" meta:non-whitespace-character-count="857"/>
  </office:meta>
</office:document-meta>
</file>