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P16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7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style="italic" style:font-style-asian="italic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3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6" style:family="table-column">
      <style:table-column-properties style:column-width="0.4673in"/>
    </style:style>
    <style:style style:name="TableColumn37" style:family="table-column">
      <style:table-column-properties style:column-width="2.0604in"/>
    </style:style>
    <style:style style:name="TableColumn38" style:family="table-column">
      <style:table-column-properties style:column-width="4.1659in"/>
    </style:style>
    <style:style style:name="Table35" style:family="table">
      <style:table-properties style:width="6.6937in" fo:margin-left="0.171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 style:line-height-at-least="0.1666in" fo:margin-right="0.0979in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75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PORTARIA<text:s/>Nº<text:s/>254, DE<text:s/>08<text:s/>DE<text:s/>MARÇO<text:s/>DE 2017</text:h>
      <text:p text:style-name="P9"/>
      <text:p text:style-name="P10"/>
      <text:p text:style-name="P11"><text:span text:style-name="T12"><text:tab/></text:span><text:span text:style-name="T13">A Pró-Reitora de<text:s/></text:span><text:span text:style-name="T14">Gestão de Pessoas</text:span><text:span text:style-name="T15"><text:s/>da Universidade Federal de Juiz de Fora (UFJF), no uso de suas competências, resolve:</text:span></text:p>
      <text:p text:style-name="P16"/>
      <text:p text:style-name="P17"><text:span text:style-name="T18">NOMEAR</text:span><text:span text:style-name="T19"><text:s/></text:span>os candidatos<text:s/>habilitados<text:s/>nos<text:s/>concursos<text:s/>públicos<text:s/>para a carreira do<text:s/>Magistério Superior<text:s/>da UFJF -<text:s/><text:span text:style-name="T20">Campus</text:span><text:s/>Juiz de Fora de acordo com a<text:s/>Portaria de Homologação<text:s/>nº 205, de 21/02/2017, DOU de 23/02/2017,<text:s/>seção 1, página 13,<text:s/>referente ao<text:s/><text:span text:style-name="T21">Edital</text:span><text:span text:style-name="T22"><text:s/>nº<text:s/></text:span><text:span text:style-name="T23">23</text:span><text:span text:style-name="T24">/201</text:span><text:span text:style-name="T25">6</text:span><text:span text:style-name="T26">-PRORH</text:span>, de<text:s/>29/08/2016, DOU de<text:s/>31/08/2016, seção 3.</text:p>
      <text:p text:style-name="P27"/>
      <text:p text:style-name="P28"><text:span text:style-name="T29">A</text:span><text:span text:style-name="T30"><text:s/>– FACULDADE DE MEDICINA</text:span></text:p>
      <text:p text:style-name="P31"/>
      <text:p text:style-name="P32">A.1<text:s/>- DEPTO. DE<text:s/>MEDICINA VETERINÁRIA</text:p>
      <text:p text:style-name="P33">A.1.1<text:s/>-<text:s/>Concurso<text:s/>75 - Processo nº 23071.014723/2016-23</text:p>
      <text:p text:style-name="P34">Classe A, Professor<text:s/>Adjunto A,<text:s/>Nível 1 - Regime<text:s/>de trabalho: DE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las</text:p>
            <text:p text:style-name="P42">1º</text:p>
          </table:table-cell>
          <table:table-cell table:style-name="TableCell43">
            <text:p text:style-name="P44">VANESSA AGLAÊ MARTINS TEODORO</text:p>
          </table:table-cell>
          <table:table-cell table:style-name="TableCell45">
            <text:p text:style-name="P46"><text:span text:style-name="T47">Código de vaga<text:s/></text:span><text:span text:style-name="T48">0928626</text:span><text:span text:style-name="T49">,<text:s/></text:span><text:span text:style-name="T50">decorrente d</text:span><text:span text:style-name="T51">e<text:s/></text:span><text:span text:style-name="T52">Redistribuição do MEC</text:span><text:span text:style-name="T53">, Portaria nº</text:span><text:span text:style-name="T54"><text:s/></text:span><text:span text:style-name="T55">321</text:span><text:span text:style-name="T56">, DOU</text:span><text:span text:style-name="T57"><text:s/>de 1</text:span><text:span text:style-name="T58">0</text:span><text:span text:style-name="T59">/0</text:span><text:span text:style-name="T60">4</text:span><text:span text:style-name="T61">/201</text:span><text:span text:style-name="T62">4, Seção 1</text:span><text:span text:style-name="T63">. (Processo nº 23071.</text:span><text:span text:style-name="T64">003474/2017-21</text:span><text:span text:style-name="T65">).</text:span></text:p>
          </table:table-cell>
        </table:table-row>
      </table:table>
      <text:p text:style-name="P66"/>
      <text:p text:style-name="P67"><text:tab/>Esta Portaria entra em vigor na data de sua publicação.</text:p>
      <text:p text:style-name="P68"/>
      <text:p text:style-name="P69"/>
      <text:p text:style-name="P70"/>
      <text:p text:style-name="P71"/>
      <text:p text:style-name="P72"><text:span text:style-name="T73">Kátia Maria Silva de Oliveira e Castro</text:span></text:p>
      <text:p text:style-name="P74"><text:span text:style-name="T75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Érica Moroni</dc:creator>
    <meta:creation-date>2021-08-13T22:00:00Z</meta:creation-date>
    <dc:date>2021-08-13T22:00:00Z</dc:date>
    <meta:print-date>2013-03-09T2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2" meta:character-count="972" meta:row-count="6" meta:non-whitespace-character-count="821"/>
  </office:meta>
</office:document-meta>
</file>