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1.772in" fo:margin-right="0.3937in" fo:text-indent="0in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19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PORTARIA Nº 253, DE 08 DE MARÇO DE 2017</text:span></text:h>
      <text:p text:style-name="P5"/>
      <text:p text:style-name="P6"/>
      <text:p text:style-name="P12"><text:span text:style-name="T2"><text:tab/></text:span><text:span text:style-name="T5">A Pró-Reitora de Gestão de Pessoas da Universidade Federal de Juiz de Fora (UFJF), no uso de suas competências, resolve:</text:span></text:p>
      <text:p text:style-name="P7"/>
      <text:p text:style-name="P18"><text:span text:style-name="T3">NOMEAR </text:span><text:span text:style-name="T2">os candidatos habilitados nos concursos públicos para a carreira do Magistério Superior da UFJF - </text:span><text:span text:style-name="T4">Campus</text:span><text:span text:style-name="T2"> Juiz de Fora de acordo com a Portaria de Homologação nº 199, de 17/02/2017, DOU de 20/02/2017, seção 1, página 14, referente ao </text:span><text:span text:style-name="T3">Edital nº 23/2016-PRORH</text:span><text:span text:style-name="T2">, de 29/08/2016, DOU de 31/08/2016, seção 3.</text:span></text:p>
      <text:p text:style-name="P1"/>
      <text:p text:style-name="P2"><text:span text:style-name="T7">A – FACULDADE DE ECONOMIA</text:span></text:p>
      <text:p text:style-name="P9"/>
      <text:p text:style-name="P13"><text:span text:style-name="T3">A.1 - DEPTO. DE ECONOMIA</text:span><text:span text:style-name="T2"> </text:span></text:p>
      <text:p text:style-name="P13"><text:span text:style-name="T2">A.1.1 - Concurso 61 - Processo nº 23071.014652/2016-69</text:span></text:p>
      <text:p text:style-name="P13"><text:span text:style-name="T2">Classe A, Professor Adjunto A, Nível 1 - Regime de trabalho: D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Clas</text:p>
            <text:p text:style-name="P3">1º</text:p>
          </table:table-cell>
          <table:table-cell table:style-name="Table1.A1" office:value-type="string">
            <text:p text:style-name="P17"><text:span text:style-name="T5">LAURA DE CARVALHO SCHIAVON</text:span></text:p>
          </table:table-cell>
          <table:table-cell table:style-name="Table1.A1" office:value-type="string">
            <text:p text:style-name="P11"><text:span text:style-name="T5">Código de vaga xx, decorrente da exoneração de Maurício Machado Fernandes, Portaria nº 453, DOU de 05/05/2016, Seção 2. (Processo nº 23071.003457/2017-94).</text:span></text:p>
          </table:table-cell>
        </table:table-row>
      </table:table>
      <text:p text:style-name="P2"><text:span text:style-name="T8"><text:s/></text:span></text:p>
      <text:p text:style-name="P2"><text:span text:style-name="T8"><text:tab/>Esta Portaria entra em vigor na data de sua publicação.</text:span></text:p>
      <text:p text:style-name="P4"/>
      <text:p text:style-name="P4"/>
      <text:p text:style-name="P4"/>
      <text:p text:style-name="P4"/>
      <text:p text:style-name="P19"><text:span text:style-name="T7">Kátia Maria Silva de Oliveira e Castro</text:span></text:p>
      <text:p text:style-name="P15"><text:span text:style-name="T3">Pró-Reitor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 text:c="2"/></text:span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/text:h>
        <text:p text:style-name="MP1"><text:span text:style-name="MT2">MINISTÉRIO DA EDUCAÇÃO</text:span></text:p>
        <text:h text:style-name="Heading_20_6" text:outline-level="6"><text:span text:style-name="MT3">UNIVERSIDADE FEDERAL DE JUIZ DE FORA</text:span></text:h>
        <text:p text:style-name="MP2"><text:span text:style-name="MT4">PRÓ-REITORIA DE GESTÃO DE PESSOAS</text:span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3:26:00</meta:creation-date>
    <meta:initial-creator>UFJF</meta:initial-creator>
    <meta:document-statistic meta:table-count="1" meta:image-count="1" meta:object-count="0" meta:page-count="1" meta:paragraph-count="20" meta:word-count="173" meta:character-count="1043" meta:non-whitespace-character-count="880"/>
    <meta:generator>LibreOfficeDev/6.0.5.2$Linux_X86_64 LibreOffice_project/</meta:generator>
  </office:meta>
</office:document-meta>
</file>