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2pt" style:font-size-asian="12pt" style:font-size-complex="12pt"/>
    </style:style>
    <style:style style:name="P9" style:parent-style-name="Normal" style:family="paragraph">
      <style:paragraph-properties fo:margin-left="1.7722in" fo:margin-right="0.3937in">
        <style:tab-stops/>
      </style:paragraph-properties>
      <style:text-properties fo:font-size="6pt" style:font-size-asian="6pt" style:font-size-complex="6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4pt" style:font-size-asian="4pt" style:font-size-complex="12pt"/>
    </style:style>
    <style:style style:name="P11" style:parent-style-name="Corpodetexto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2" style:parent-style-name="Corpodetexto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style:font-size-complex="12pt" style:language-asian="pt" style:country-asian="BR"/>
    </style:style>
    <style:style style:name="P17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18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style="italic" style:font-style-asian="italic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28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3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3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39" style:family="table-column">
      <style:table-column-properties style:column-width="0.4673in"/>
    </style:style>
    <style:style style:name="TableColumn40" style:family="table-column">
      <style:table-column-properties style:column-width="2.0604in"/>
    </style:style>
    <style:style style:name="TableColumn41" style:family="table-column">
      <style:table-column-properties style:column-width="4.1659in"/>
    </style:style>
    <style:style style:name="Table38" style:family="table">
      <style:table-properties style:width="6.6937in" fo:margin-left="0.171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 style:line-height-at-least="0.1666in" fo:margin-right="0.0979in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P80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81" style:parent-style-name="Normal" style:family="paragraph">
      <style:paragraph-properties fo:text-align="center" style:line-height-at-least="0.1666in" fo:margin-right="0.0979in"/>
      <style:text-properties fo:font-weight="bold" style:font-weight-asian="bold"/>
    </style:style>
  </office:automatic-styles>
  <office:body>
    <office:text text:use-soft-page-breaks="true">
      <text:h text:style-name="P1" text:outline-level="1">PORTARIA<text:s/>Nº<text:s/>2.045, DE<text:s/>19 DE DEZEMBRO<text:s/>DE 2018</text:h>
      <text:p text:style-name="P9"/>
      <text:p text:style-name="P10"/>
      <text:p text:style-name="P11"><text:tab/></text:p>
      <text:p text:style-name="P12"><text:span text:style-name="T13">A Pró-Reitora de<text:s/></text:span><text:span text:style-name="T14">Gestão de Pessoas</text:span><text:span text:style-name="T15"><text:s/>da Universidade Federal de Juiz de Fora (UFJF),<text:s/></text:span><text:span text:style-name="T16">no uso de suas atribuições e de suas competências delegadas através da Portaria nº 01, de 02/01/2017, resolve:</text:span></text:p>
      <text:p text:style-name="P17"/>
      <text:p text:style-name="P18"><text:span text:style-name="T19">NOMEAR</text:span><text:span text:style-name="T20"><text:s/></text:span>a<text:s/>candidata<text:s/>habilitada<text:s/>no concurso público<text:s/>para a carreira do<text:s/>Magistério Superior<text:s/>da UFJF -<text:s/><text:span text:style-name="T21">Campus</text:span><text:s/>Juiz de Fora<text:s/>objeto do<text:s/><text:span text:style-name="T22">Edital</text:span><text:span text:style-name="T23"><text:s/>nº<text:s/></text:span><text:span text:style-name="T24">23</text:span><text:span text:style-name="T25">/2016-PRO</text:span><text:span text:style-name="T26">GEPE,</text:span><text:s/>de<text:s/>29/08/2016, DOU de<text:s/>31/08/2016, seção 3, homologado pela Portaria nº<text:s/>06, de<text:s/>02/01/2017, DOU de<text:s/>05/01/2017, seção<text:s/>1, páginas<text:s/>21 e 22,<text:s/>prorrogado pela Portaria nº<text:s/>1.488, de 06/11/2017, publicada no DOU de 09/11/2017, seção 1, página 34.</text:p>
      <text:p text:style-name="P27"/>
      <text:p text:style-name="P28"/>
      <text:p text:style-name="P29"><text:span text:style-name="T30">A – FACULDADE DE<text:s/></text:span><text:span text:style-name="T31">COMUNICAÇÃO</text:span></text:p>
      <text:p text:style-name="P32"/>
      <text:p text:style-name="P33"><text:span text:style-name="T34">A.1 - DEPTO. DE<text:s/></text:span><text:span text:style-name="T35">MÉTODOS APLICADOS E PRÁTICAS LABORATORIAIS</text:span><text:s/></text:p>
      <text:p text:style-name="P36">A.1.1 -<text:s/>Concurso<text:s/>60<text:s/>- Processo nº 23071.014356/2016-68</text:p>
      <text:p text:style-name="P37">Classe A, Professor<text:s/>Adjunto A,<text:s/>Nível 1 - Regime<text:s/>de trabalho:<text:s/>20 horas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las</text:p>
            <text:p text:style-name="P45">2º</text:p>
          </table:table-cell>
          <table:table-cell table:style-name="TableCell46">
            <text:p text:style-name="P47">THERESA CHRISTINA B. DE MEDEIROS</text:p>
          </table:table-cell>
          <table:table-cell table:style-name="TableCell48">
            <text:p text:style-name="P49"><text:span text:style-name="T50">Código de vaga<text:s/></text:span><text:span text:style-name="T51">06</text:span><text:span text:style-name="T52">77720</text:span><text:span text:style-name="T53">,<text:s/></text:span><text:span text:style-name="T54">decorrente d</text:span><text:span text:style-name="T55">a aposentadoria de<text:s/></text:span><text:span text:style-name="T56">Maria Cristina Brandão d</text:span><text:span text:style-name="T57">e</text:span><text:span text:style-name="T58"><text:s/>Faria</text:span><text:span text:style-name="T59">, Portaria nº</text:span><text:span text:style-name="T60"><text:s/></text:span><text:span text:style-name="T61">2.028</text:span><text:span text:style-name="T62">, DOU</text:span><text:span text:style-name="T63"><text:s/>de</text:span><text:span text:style-name="T64"><text:s/></text:span><text:span text:style-name="T65">18/12/2018</text:span><text:span text:style-name="T66">, Seção<text:s/></text:span><text:span text:style-name="T67">2</text:span><text:span text:style-name="T68">. (Processo nº</text:span><text:span text:style-name="T69"><text:s/>23071.</text:span><text:span text:style-name="T70">023790/2018-09)</text:span><text:span text:style-name="T71">.</text:span></text:p>
          </table:table-cell>
        </table:table-row>
      </table:table>
      <text:p text:style-name="P72"/>
      <text:p text:style-name="P73"/>
      <text:p text:style-name="P74"><text:tab/>Esta Portaria entra em vigor na data de sua publicação.</text:p>
      <text:p text:style-name="P75"/>
      <text:p text:style-name="P76"/>
      <text:p text:style-name="P77"/>
      <text:p text:style-name="P78"><text:span text:style-name="T79">Kátia Maria Silva de Oliveira e Castro</text:span></text:p>
      <text:p text:style-name="P80">Pró-Reitora de Gestão de Pessoa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meta:initial-creator>UFJF</meta:initial-creator>
    <dc:creator>Érica Moroni</dc:creator>
    <meta:creation-date>2021-08-13T22:05:00Z</meta:creation-date>
    <dc:date>2021-08-13T22:05:00Z</dc:date>
    <meta:print-date>2013-03-09T21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01" meta:row-count="8" meta:non-whitespace-character-count="1016"/>
  </office:meta>
</office:document-meta>
</file>