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6" style:family="table-column">
      <style:table-column-properties style:column-width="0.4673in"/>
    </style:style>
    <style:style style:name="TableColumn57" style:family="table-column">
      <style:table-column-properties style:column-width="2.0604in"/>
    </style:style>
    <style:style style:name="TableColumn58" style:family="table-column">
      <style:table-column-properties style:column-width="4.1659in"/>
    </style:style>
    <style:style style:name="Table55" style:family="table">
      <style:table-properties style:width="6.6937in" fo:margin-left="0.171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 style:line-height-at-least="0.1666in" fo:margin-right="0.0979in"/>
    </style:style>
    <style:style style:name="T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.688, DE<text:s/>28<text:s/>DE<text:s/>DEZEMBRO<text:s/>DE 2017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NOMEAR<text:s/></text:span><text:span text:style-name="T17">o candidato habilitado</text:span><text:span text:style-name="T18"><text:s/>no concurso público</text:span><text:span text:style-name="T19"><text:s/>para a carreira do Magistério Superior da UFJF -<text:s/></text:span><text:span text:style-name="T20">Campus</text:span><text:span text:style-name="T21"><text:s/>Juiz de Fora</text:span><text:span text:style-name="T22">,</text:span><text:span text:style-name="T23"><text:s/></text:span><text:span text:style-name="T24">objeto do Edital nº 05/2016-PRORH <text:s/>de 05/02/2016, DOU de 11/02/2016, seção 3, <text:s/>homologado pela Por</text:span><text:span text:style-name="T25">taria <text:s/>nº</text:span><text:span text:style-name="T26"><text:s/></text:span><text:span text:style-name="T27">949</text:span><text:span text:style-name="T28">, de<text:s/></text:span><text:span text:style-name="T29">24</text:span><text:span text:style-name="T30">/</text:span><text:span text:style-name="T31">0</text:span><text:span text:style-name="T32">8</text:span><text:span text:style-name="T33">/201</text:span><text:span text:style-name="T34">6</text:span><text:span text:style-name="T35">, DOU de<text:s/></text:span><text:span text:style-name="T36">25</text:span><text:span text:style-name="T37">/</text:span><text:span text:style-name="T38">0</text:span><text:span text:style-name="T39">8</text:span><text:span text:style-name="T40">/201</text:span><text:span text:style-name="T41">6</text:span><text:span text:style-name="T42">, seção 1, página</text:span><text:span text:style-name="T43"><text:s/>32</text:span><text:span text:style-name="T44"><text:s/>e prorrogado pela Portaria nº 479, de 26/04/2017, DOU de 03/05/2017, seção 2, página 34.<text:s/></text:span></text:p>
      <text:p text:style-name="P45"/>
      <text:p text:style-name="P46"><text:span text:style-name="T47">A</text:span><text:span text:style-name="T48"><text:s/>–<text:s/></text:span><text:span text:style-name="T49">FACULDADE DE<text:s/></text:span><text:span text:style-name="T50">FARMÁCIA</text:span></text:p>
      <text:p text:style-name="P51"/>
      <text:p text:style-name="P52">A.1<text:s/>- DEPTO. DE<text:s/>CIÊNCIAS FARMACÊUTICAS</text:p>
      <text:p text:style-name="P53">A.1.1 - Concurso<text:s/>20<text:s/>- Processo nº 23071.010563/2015-62</text:p>
      <text:p text:style-name="P54">Classe A, Professor Adjunto<text:s/>A, Nível 1 - Regime de trabalho: DE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las</text:p>
            <text:p text:style-name="P62">2º</text:p>
          </table:table-cell>
          <table:table-cell table:style-name="TableCell63">
            <text:p text:style-name="P64">MARCELO ARANTES LEVENHAGEN</text:p>
          </table:table-cell>
          <table:table-cell table:style-name="TableCell65">
            <text:p text:style-name="P66"><text:span text:style-name="T67">Código de vaga<text:s/></text:span><text:span text:style-name="T68">0677830</text:span><text:span text:style-name="T69">, decorrente da<text:s/></text:span><text:span text:style-name="T70">aposentadoria de<text:s/></text:span><text:span text:style-name="T71">Maria da Penha Henriques do Amaral</text:span><text:span text:style-name="T72">, Portaria nº<text:s/></text:span><text:span text:style-name="T73">1193</text:span><text:span text:style-name="T74">, DOU</text:span><text:span text:style-name="T75"><text:s/>de<text:s/></text:span><text:span text:style-name="T76">1</text:span><text:span text:style-name="T77">2</text:span><text:span text:style-name="T78">/0</text:span><text:span text:style-name="T79">9</text:span><text:span text:style-name="T80">/201</text:span><text:span text:style-name="T81">7</text:span><text:span text:style-name="T82">, Seção<text:s/></text:span><text:span text:style-name="T83">2</text:span><text:span text:style-name="T84"><text:s/></text:span><text:span text:style-name="T85">(Processo nº 23071.</text:span><text:span text:style-name="T86">0</text:span><text:span text:style-name="T87">26310/2017-72</text:span><text:span text:style-name="T88">).</text:span></text:p>
          </table:table-cell>
        </table:table-row>
      </table:table>
      <text:p text:style-name="P89"/>
      <text:p text:style-name="P90"/>
      <text:p text:style-name="P91"><text:tab/>Esta Portaria entra em vigor na data de sua publicação.</text:p>
      <text:p text:style-name="P92"/>
      <text:p text:style-name="P93"/>
      <text:p text:style-name="P94"><text:span text:style-name="T95">Kátia Maria Silva de Oliveira e Castro</text:span></text:p>
      <text:p text:style-name="P96">Pró-Reitora de Gestão de Pesso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7:00Z</meta:creation-date>
    <dc:date>2021-08-03T14:47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