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.1715in" fo:margin-top="0in" fo:margin-bottom="0in" table:align="left" style:writing-mode="lr-tb"/>
    </style:style>
    <style:style style:name="Table1.A" style:family="table-column">
      <style:table-column-properties style:column-width="0.4667in"/>
    </style:style>
    <style:style style:name="Table1.B" style:family="table-column">
      <style:table-column-properties style:column-width="2.0604in"/>
    </style:style>
    <style:style style:name="Table1.C" style:family="table-column">
      <style:table-column-properties style:column-width="4.1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text-position="0% 100%"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style:text-position="0% 100%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lways"/>
    </style:style>
    <style:style style:name="P16" style:family="paragraph" style:parent-style-name="Standard">
      <style:paragraph-properties fo:margin-left="0in" fo:margin-right="0in" fo:margin-top="0in" fo:margin-bottom="0.0417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1.772in" fo:margin-right="0.3937in" fo:text-indent="0in" style:auto-text-indent="false"/>
      <style:text-properties style:text-position="0% 100%" fo:font-size="6pt" style:font-size-asian="6pt" style:font-size-complex="6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" style:family="paragraph" style:parent-style-name="Standard">
      <style:paragraph-properties fo:margin-left="0.196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size="11pt" style:font-size-asian="11pt" style:font-size-complex="11pt"/>
    </style:style>
    <style:style style:name="T15" style:family="text">
      <style:text-properties style:text-position="0% 100%" fo:font-weight="bold" style:font-weight-asian="bold"/>
    </style:style>
    <style:style style:name="T16" style:family="text">
      <style:text-properties style:text-position="0% 100%" fo:font-weight="normal" style:font-weight-asian="normal"/>
    </style:style>
    <style:style style:name="T17" style:family="text">
      <style:text-properties style:text-position="0% 100%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"><text:s/></text:span></text:h>
      <text:h text:style-name="P5" text:outline-level="1"><text:span text:style-name="T2">PORTARIA Nº 161, DE 12 DE FEVEREIRO DE 2016</text:span></text:h>
      <text:h text:style-name="P18" text:outline-level="1"/>
      <text:h text:style-name="P6" text:outline-level="1"/>
      <text:h text:style-name="P10" text:outline-level="1"><text:span text:style-name="T3"><text:tab/></text:span><text:span text:style-name="T5">A Pró-Reitora de Recursos Humanos da Universidade Federal de Juiz de Fora (UFJF), no uso de suas competências, delegadas pela Portaria nº 1.182, de 15 de setembro de 2014, resolve:</text:span></text:h>
      <text:h text:style-name="P7" text:outline-level="1"/>
      <text:h text:style-name="P19" text:outline-level="1"><text:span text:style-name="T2"><text:s text:c="14"/>NOMEAR</text:span><text:span text:style-name="T3"> a candidata habilitada no concurso público para a carreira do Magistério Superior da UFJF - </text:span><text:span text:style-name="T4">Campus</text:span><text:span text:style-name="T3"> Governador Valadares, de acordo com a Portaria de Homologação nº 330, de 25/03/2014, DOU de 09/04/2014, seção 1, página 17, prorrogado pela Portaria nº 312, de 12/03/2015, DOU de 18/03/2015, seção 1, página 15, referente ao </text:span><text:span text:style-name="T2">Edital nº 06/2014-PRORH</text:span><text:span text:style-name="T3">, de 29/01/2014, DOU de 31/01/2014, seção 3.</text:span></text:h>
      <text:h text:style-name="P20" text:outline-level="1"/>
      <text:h text:style-name="P22" text:outline-level="1"/>
      <text:h text:style-name="P16" text:outline-level="1"><text:span text:style-name="T10">1- DEPARTAMENTO DE ADMINISTRAÇÃO – </text:span><text:span text:style-name="T12">CAMPUS</text:span><text:span text:style-name="T10"> GOVERNADOR VALADARES</text:span></text:h>
      <text:h text:style-name="P11" text:outline-level="1"><text:span text:style-name="T10">1.1 – Concurso 46 – Processo nº 23071.001319/2014-70</text:span></text:h>
      <text:h text:style-name="P11" text:outline-level="1"><text:span text:style-name="T11">Classe A, Professor Assistente A, Nível 1 – Regime de trabalho: DE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<text:span text:style-name="T13">Clas</text:span></text:h>
            <text:h text:style-name="P3" text:outline-level="1"><text:span text:style-name="T13">3º</text:span></text:h>
          </table:table-cell>
          <table:table-cell table:style-name="Table1.A1" office:value-type="string">
            <text:h text:style-name="P17" text:outline-level="1"><text:span text:style-name="T6">ISABEL CRISTINA DA SILVA</text:span></text:h>
          </table:table-cell>
          <table:table-cell table:style-name="Table1.A1" office:value-type="string">
            <text:h text:style-name="P9" text:outline-level="1"><text:span text:style-name="T5">Código de vaga 0924508, decorrente da redistribuição de Maycon Leone Maciel Peixoto, Portaria nº 2.560, DOU de 09/10/2015, Seção 2. (Processo nº 23071.000634/2016-08)</text:span></text:h>
          </table:table-cell>
        </table:table-row>
      </table:table>
      <text:h text:style-name="P21" text:outline-level="1"/>
      <text:h text:style-name="P2" text:outline-level="1"/>
      <text:h text:style-name="P4" text:outline-level="1"><text:span text:style-name="T14"><text:tab/>Esta Portaria entra em vigor na data de sua publicação.</text:span></text:h>
      <text:h text:style-name="P1" text:outline-level="1"/>
      <text:h text:style-name="P1" text:outline-level="1"/>
      <text:h text:style-name="P23" text:outline-level="1"><text:span text:style-name="T15">Gessilene Zigler Foine</text:span></text:h>
      <text:h text:style-name="P13" text:outline-level="1"><text:span text:style-name="T2">Pró-Reitora de Recursos Humano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477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4pt" fo:language="pt" fo:country="BR" style:text-blinking="false" style:font-size-asian="14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6pt" fo:language="pt" fo:country="BR" style:text-blinking="false" style:font-size-asian="16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fo:color="#000000" style:text-position="0% 100%" fo:font-size="12pt" fo:language="pt" fo:country="BR" style:text-blinking="false" style:font-size-asian="12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Cabeçalho_20_Char" style:display-name="Cabeçalho Char" style:family="text" style:parent-style-name="Fonte_20_parág._20_padrão">
      <style:text-properties fo:color="#000000" style:text-position="0% 100%" fo:font-size="12pt" style:text-blinking="false" style:font-size-asian="12pt" style:text-emphasize="none" style:text-scale="100%"/>
    </style:style>
    <style:style style:name="Rodapé_20_Char" style:display-name="Rodapé Char" style:family="text" style:parent-style-name="Fonte_20_parág._20_padrão">
      <style:text-properties style:text-position="0% 100%" fo:font-size="12pt" style:text-blinking="false" style:font-size-asian="12pt" style:font-size-complex="12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6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3" style:family="text">
      <style:text-properties style:text-position="0% 100%"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66in" fo:margin-left="0.9846in" fo:margin-right="0.7874in" style:writing-mode="lr-tb" style:layout-grid-color="#c0c0c0" style:layout-grid-lines="25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22in" fo:margin-left="0in" fo:margin-right="0in" fo:margin-top="0.3835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2"/></text:span><draw:frame draw:style-name="Mfr1" draw:name="image1.png" text:anchor-type="as-char" svg:width="0.8854in" svg:height="0.8217in" draw:z-index="0"><draw:image xlink:href="Pictures/100000000000014B00000142194DFA44138E631C.png" xlink:type="simple" xlink:show="embed" xlink:actuate="onLoad" loext:mime-type="image/png"/></draw:frame></text:h>
        <text:h text:style-name="MP2" text:outline-level="1"><text:span text:style-name="MT2">MINISTÉRIO DA EDUCAÇÃO</text:span></text:h>
        <text:h text:style-name="MP1" text:outline-level="1"><text:span text:style-name="MT2">UNIVERSIDADE FEDERAL DE JUIZ DE FORA</text:span></text:h>
        <text:h text:style-name="MP3" text:outline-level="1"><text:span text:style-name="MT3">PRÓ-REITORIA DE RECURSOS HUMANOS</text:span></text:h>
        <text:h text:style-name="MP4" text:outline-level="1"/>
      </style:header>
      <style:footer>
        <text:h text:style-name="MP5" text:outline-level="1"><text:page-number text:select-page="current">1</text:page-number></text:h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5:55:00</meta:creation-date>
    <meta:initial-creator>UFJF</meta:initial-creator>
    <meta:document-statistic meta:table-count="1" meta:image-count="1" meta:object-count="0" meta:page-count="1" meta:paragraph-count="19" meta:word-count="186" meta:character-count="1214" meta:non-whitespace-character-count="1022"/>
    <meta:generator>LibreOfficeDev/6.0.5.2$Linux_X86_64 LibreOffice_project/</meta:generator>
  </office:meta>
</office:document-meta>
</file>