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8in" fo:margin-left="0.1715in" fo:margin-top="0in" fo:margin-bottom="0in" table:align="left" style:writing-mode="lr-tb"/>
    </style:style>
    <style:style style:name="Table2.A" style:family="table-column">
      <style:table-column-properties style:column-width="0.4667in"/>
    </style:style>
    <style:style style:name="Table2.B" style:family="table-column">
      <style:table-column-properties style:column-width="2.0604in"/>
    </style:style>
    <style:style style:name="Table2.C" style:family="table-column">
      <style:table-column-properties style:column-width="4.1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938in" fo:margin-left="0.1715in" fo:margin-top="0in" fo:margin-bottom="0in" table:align="left" style:writing-mode="lr-tb"/>
    </style:style>
    <style:style style:name="Table3.A" style:family="table-column">
      <style:table-column-properties style:column-width="0.4667in"/>
    </style:style>
    <style:style style:name="Table3.B" style:family="table-column">
      <style:table-column-properties style:column-width="2.0604in"/>
    </style:style>
    <style:style style:name="Table3.C" style:family="table-column">
      <style:table-column-properties style:column-width="4.16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772in" fo:margin-right="0.3937in" fo:text-indent="0in" style:auto-text-indent="false"/>
      <style:text-properties fo:font-size="6pt" style:font-size-asian="6pt" style:font-size-complex="6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</style:style>
    <style:style style:name="P19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Heading_20_1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fo:font-weight="normal" style:font-size-asian="9pt" style:font-weight-asian="normal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PORTARIA Nº 159, DE 07 DE FEVEREIRO DE 2017</text:span></text:h>
      <text:p text:style-name="P5"/>
      <text:p text:style-name="P6"/>
      <text:p text:style-name="P12"><text:span text:style-name="T2"><text:tab/></text:span><text:span text:style-name="T5">A Pró-Reitora de Gestão de Pessoas da Universidade Federal de Juiz de Fora (UFJF), no uso de suas competências, resolve:</text:span></text:p>
      <text:p text:style-name="P7"/>
      <text:p text:style-name="P18"><text:span text:style-name="T3">NOMEAR </text:span><text:span text:style-name="T2">os candidatos habilitados nos concursos públicos para a carreira do Magistério Superior da UFJF - </text:span><text:span text:style-name="T4">Campus</text:span><text:span text:style-name="T2"> Juiz de Fora de acordo com a Portaria de Homologação nº 42, de 10/01/2017, DOU de 11/01/2017, seção 1, página 26, referente ao </text:span><text:span text:style-name="T3">Edital nº 23/2016-PROGEPE</text:span><text:span text:style-name="T2">, de 29/08/2016, DOU de 31/08/2016, seção 3.</text:span></text:p>
      <text:p text:style-name="P1"/>
      <text:p text:style-name="P3"/>
      <text:p text:style-name="P1"><text:span text:style-name="T7">A – FACULDADE DE MEDICINA</text:span></text:p>
      <text:p text:style-name="P9"/>
      <text:p text:style-name="P1"><text:span text:style-name="T7">A.1 - DEPTO. DE CLÍNICA MÉDICA</text:span></text:p>
      <text:p text:style-name="P13"><text:span text:style-name="T2">A.1.1 - Concurso 68 - Processo nº 23071.014635/2016-21</text:span></text:p>
      <text:p text:style-name="P13"><text:span text:style-name="T2">Classe A, Professor Assistente A, Nível 1 - Regime de trabalho: DE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Clas</text:p>
            <text:p text:style-name="P4">1º</text:p>
          </table:table-cell>
          <table:table-cell table:style-name="Table1.A1" office:value-type="string">
            <text:p text:style-name="P17"><text:span text:style-name="T5">PRISCYLLA APARECIDA VIEIRA DO CARMO</text:span></text:p>
          </table:table-cell>
          <table:table-cell table:style-name="Table1.A1" office:value-type="string">
            <text:p text:style-name="P11"><text:span text:style-name="T5">Código de vaga 0677667, decorrente da aposentadoria de Ricardo Rocha Bastos, Portaria nº 158, DOU de 15/02/2016, Seção 2. (Processo nº 23071.000972/2017-12).</text:span></text:p>
          </table:table-cell>
        </table:table-row>
      </table:table>
      <text:p text:style-name="P3"/>
      <text:p text:style-name="P13"><text:span text:style-name="T2">A.1.2 - Concurso 70 - Processo nº 23071.014637/2016-11</text:span></text:p>
      <text:p text:style-name="P13"><text:span text:style-name="T2">Classe A, Professor Adjunto A, Nível 1 - Regime de trabalho: 20 horas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Clas</text:p>
            <text:p text:style-name="P4">1º</text:p>
          </table:table-cell>
          <table:table-cell table:style-name="Table2.A1" office:value-type="string">
            <text:p text:style-name="P17"><text:span text:style-name="T5">MARCOS DE ASSIS MOURA</text:span></text:p>
          </table:table-cell>
          <table:table-cell table:style-name="Table2.A1" office:value-type="string">
            <text:p text:style-name="P11"><text:span text:style-name="T5">Código de vaga 0678378, decorrente da exoneração de Guilherme Cortes Fernandes, Portaria nº 893, DOU de 18/08/2016, Seção 2. (Processo nº 23071.000973/2017-67).</text:span></text:p>
          </table:table-cell>
        </table:table-row>
      </table:table>
      <text:p text:style-name="P3"/>
      <text:p text:style-name="P13"><text:span text:style-name="T2">A.1.3 - Concurso 71 - Processo nº 23071.014638/2016-65</text:span></text:p>
      <text:p text:style-name="P13"><text:span text:style-name="T2">Classe A, Professor Adjunto A, Nível 1 - Regime de trabalho: 20 horas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Clas</text:p>
            <text:p text:style-name="P4">1º</text:p>
          </table:table-cell>
          <table:table-cell table:style-name="Table3.A1" office:value-type="string">
            <text:p text:style-name="P17"><text:span text:style-name="T5">MARIA AUGUSTA DE MENDONÇA LIMA</text:span></text:p>
          </table:table-cell>
          <table:table-cell table:style-name="Table3.A1" office:value-type="string">
            <text:p text:style-name="P11"><text:span text:style-name="T5">Código de vaga 0678263, decorrente da aposentadoria de Wilson Coelho Pereira Filho, Portaria nº 205, DOU de 29/02/2016, Seção 2. (Processo nº 23071.000977/2017-45).</text:span></text:p>
          </table:table-cell>
        </table:table-row>
      </table:table>
      <text:p text:style-name="P3"/>
      <text:p text:style-name="P3"/>
      <text:p text:style-name="P1"><text:span text:style-name="T8"><text:tab/>Esta Portaria entra em vigor na data de sua publicação.</text:span></text:p>
      <text:p text:style-name="P2"/>
      <text:p text:style-name="P2"/>
      <text:p text:style-name="P2"/>
      <text:p text:style-name="P19"><text:span text:style-name="T7">Kátia Maria Silva de Oliveira e Castro</text:span></text:p>
      <text:p text:style-name="P15"><text:span text:style-name="T3">Pró-Reitora de Gestão de Pesso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4772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next-style-name="Standard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" style:family="paragraph" style:parent-style-name="normal" style:default-outline-level="" style:class="extra">
      <style:text-properties fo:color="#000000" style:font-size-complex="10pt"/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_20_body_20_indent" style:display-name="Text body indent" style:family="paragraph" style:parent-style-name="normal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Indent_20_2" style:display-name="Body Text Indent 2" style:family="paragraph" style:parent-style-name="normal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fo:color="#000000"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size="9pt" fo:font-weight="normal" style:font-size-asian="9pt" style:font-weight-asian="norm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<text:s text:c="2"/></text:span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/text:h>
        <text:p text:style-name="MP1"><text:span text:style-name="MT2">MINISTÉRIO DA EDUCAÇÃO</text:span></text:p>
        <text:h text:style-name="Heading_20_6" text:outline-level="6"><text:span text:style-name="MT3">UNIVERSIDADE FEDERAL DE JUIZ DE FORA</text:span></text:h>
        <text:p text:style-name="MP2"><text:span text:style-name="MT4">PRÓ-REITORIA DE GESTÃO DE PESSOAS</text:span></text:p>
        <text:p text:style-name="MP3"/>
      </style:header>
      <style:footer>
        <text:p text:style-name="MP4"><text:page-number text:select-page="current">1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4:34:00</meta:creation-date>
    <meta:initial-creator>UFJF</meta:initial-creator>
    <meta:document-statistic meta:table-count="3" meta:image-count="1" meta:object-count="0" meta:page-count="1" meta:paragraph-count="31" meta:word-count="275" meta:character-count="1701" meta:non-whitespace-character-count="1448"/>
    <meta:generator>LibreOfficeDev/6.0.5.2$Linux_X86_64 LibreOffice_project/</meta:generator>
  </office:meta>
</office:document-meta>
</file>