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Título1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Corpodetexto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size-complex="12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5" style:family="table-column">
      <style:table-column-properties style:column-width="0.4673in"/>
    </style:style>
    <style:style style:name="TableColumn46" style:family="table-column">
      <style:table-column-properties style:column-width="2.0604in"/>
    </style:style>
    <style:style style:name="TableColumn47" style:family="table-column">
      <style:table-column-properties style:column-width="4.1659in"/>
    </style:style>
    <style:style style:name="Table44" style:family="table">
      <style:table-properties style:width="6.6937in" fo:margin-left="0.171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P6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 style:line-height-at-least="0.1666in" fo:margin-right="0.0979in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7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8" text:outline-level="1">PORTARIA<text:s/>Nº<text:s/>1576,<text:s/>DE<text:s/>27<text:s/>DE<text:s/>NOVEMBRODE 2017</text:h>
      <text:p text:style-name="P9"/>
      <text:p text:style-name="P10"/>
      <text:p text:style-name="P11"><text:tab/></text:p>
      <text:p text:style-name="P12">A Pró-Reitora de Gestão de Pessoas da Universidade Federal de Juiz de Fora (UFJF), no uso de suas atribuições e de suas competências delegadas através da Portaria nº 01, de 02/01/2017, resolve:</text:p>
      <text:p text:style-name="P13"/>
      <text:p text:style-name="P14"><text:span text:style-name="T15">NOMEAR<text:s/></text:span><text:span text:style-name="T16">o candidato habilitado</text:span><text:span text:style-name="T17"><text:s/>no concurso público</text:span><text:span text:style-name="T18"><text:s/>para a carreira do Magistério Superior da UFJF -<text:s/></text:span><text:span text:style-name="T19">Campus</text:span><text:span text:style-name="T20"><text:s/>Juiz de Fora<text:s/></text:span><text:span text:style-name="T21">objeto do<text:s/></text:span><text:span text:style-name="T22">Edital nº 05/2016-PRORH</text:span><text:span text:style-name="T23">, de 05/02/2016, DOU de 11/02/2016</text:span><text:span text:style-name="T24">, seção 3, homologado pela Portaria<text:s/></text:span><text:span text:style-name="T25">nº<text:s/></text:span><text:span text:style-name="T26">949</text:span><text:span text:style-name="T27">, de<text:s/></text:span><text:span text:style-name="T28">24</text:span><text:span text:style-name="T29">/0</text:span><text:span text:style-name="T30">8</text:span><text:span text:style-name="T31">/2016, DOU de<text:s/></text:span><text:span text:style-name="T32">25</text:span><text:span text:style-name="T33">/0</text:span><text:span text:style-name="T34">8</text:span><text:span text:style-name="T35">/2016, seção 1, página</text:span><text:span text:style-name="T36"><text:s/>32, prorrogado pela Portaria nº 479, de 26/04/2017, DOU de 03/05/2017, seção 2, página 34.</text:span></text:p>
      <text:p text:style-name="P37"/>
      <text:p text:style-name="P38"/>
      <text:p text:style-name="P39">A<text:s/>– INSTITUTO DE CIÊNCIAS EXATAS</text:p>
      <text:p text:style-name="P40"/>
      <text:p text:style-name="P41">A.1 - DEPTO. DE CIÊNCIA DA COMPUTAÇÃO</text:p>
      <text:p text:style-name="P42">A.1.1 - Concurso 31<text:s/>- Processo nº 23071.000549/2016-31</text:p>
      <text:p text:style-name="P43">Classe A, Professor Adjunto A, Nível 1 - Regime de trabalho: DE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las</text:p>
            <text:p text:style-name="P51">2º</text:p>
          </table:table-cell>
          <table:table-cell table:style-name="TableCell52">
            <text:p text:style-name="P53">JOSÉ JERÔNIMO CAMATA</text:p>
          </table:table-cell>
          <table:table-cell table:style-name="TableCell54">
            <text:p text:style-name="P55"><text:span text:style-name="T56">Código de vaga 0</text:span><text:span text:style-name="T57">927525</text:span><text:span text:style-name="T58">, decorrente da<text:s/></text:span><text:span text:style-name="T59">exoneração de Romualdo Monteiro de Resende Costa</text:span><text:span text:style-name="T60">, Portaria nº<text:s/></text:span><text:span text:style-name="T61">351</text:span><text:span text:style-name="T62">, DOU</text:span><text:span text:style-name="T63"><text:s/>de<text:s/></text:span><text:span text:style-name="T64">05/04/2017</text:span><text:span text:style-name="T65">, Seção 2. (Processo nº 23071.0</text:span><text:span text:style-name="T66">23627/2017-57</text:span><text:span text:style-name="T67">).</text:span></text:p>
          </table:table-cell>
        </table:table-row>
      </table:table>
      <text:p text:style-name="P68"/>
      <text:p text:style-name="P69"/>
      <text:p text:style-name="P70"><text:tab/><text:tab/>Esta Portaria entra em vigor na data de sua publicação.</text:p>
      <text:p text:style-name="P71"/>
      <text:p text:style-name="P72"/>
      <text:p text:style-name="P73"/>
      <text:p text:style-name="P74"><text:span text:style-name="T75">Kátia Maria Silva de Oliveira e Castro</text:span></text:p>
      <text:p text:style-name="P76"><text:span text:style-name="T77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language-asian="ar" style:country-asian="S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7:00Z</meta:creation-date>
    <dc:date>2021-08-03T14:47:00Z</dc:date>
    <meta:print-date>2017-04-17T13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39" meta:row-count="8" meta:non-whitespace-character-count="963"/>
  </office:meta>
</office:document-meta>
</file>