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8in" fo:margin-left="0.1715in" fo:margin-top="0in" fo:margin-bottom="0in" table:align="left" style:writing-mode="lr-tb"/>
    </style:style>
    <style:style style:name="Table2.A" style:family="table-column">
      <style:table-column-properties style:column-width="0.4667in"/>
    </style:style>
    <style:style style:name="Table2.B" style:family="table-column">
      <style:table-column-properties style:column-width="2.0604in"/>
    </style:style>
    <style:style style:name="Table2.C" style:family="table-column">
      <style:table-column-properties style:column-width="4.1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772in" fo:margin-right="0.3937in" fo:text-indent="0in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Heading_20_1" style:master-page-name="Standard">
      <style:paragraph-properties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PORTARIA Nº 156, DE 05 DE FEVEREIRO DE 2018</text:span></text:h>
      <text:p text:style-name="P6"/>
      <text:p text:style-name="P7"/>
      <text:p text:style-name="P11"><text:span text:style-name="T4"><text:tab/></text:span><text:span text:style-name="T7">A Pró-Reitora de Gestão de Pessoas da Universidade Federal de Juiz de Fora (UFJF), no uso de suas atribuições e de suas competências delegadas através da Portaria nº 01, de 02/01/2017, resolve:</text:span></text:p>
      <text:p text:style-name="P7"/>
      <text:p text:style-name="P17"><text:bookmark text:name="_heading=h.gjdgxs"/><text:span text:style-name="T5">NOMEAR </text:span><text:span text:style-name="T4">os candidatos habilitados nos concursos públicos para a carreira do Magistério Superior da UFJF – </text:span><text:span text:style-name="T6">Campus </text:span><text:span text:style-name="T4">Governador Valadares, objeto do Edital nº 06/2016, de 05/02/2016, DOU de 11/02/2016, seção 3, homologado pela Portaria nº 751, de 15/07/2016, DOU de 19/07/2016, seção 1, página 21, prorrogado pela Portaria nº 477, de 26/04/2017, DOU 28/04/2017, seção 1, página 40.</text:span></text:p>
      <text:p text:style-name="P18"/>
      <text:p text:style-name="P4"><text:span text:style-name="T2">A - INSTITUTO DE CIÊNCIAS DA VIDA (ICV) </text:span><text:span text:style-name="T3">- CAMPUS</text:span><text:span text:style-name="T2"> GOVERNADOR VALADARES</text:span></text:p>
      <text:p text:style-name="P3"/>
      <text:p text:style-name="P4"><text:span text:style-name="T2">A.1 – DEPTO. DE ODONTOLOGIA</text:span></text:p>
      <text:p text:style-name="P12"><text:span text:style-name="T4">A.1.1 - Concurso 57 - Processo nº 23071.000523/2016-93</text:span></text:p>
      <text:p text:style-name="P12"><text:span text:style-name="T4">Classe A, Professor Adjunto A, Nível 1 -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1">Clas</text:span></text:p>
            <text:p text:style-name="P5"><text:span text:style-name="T1">2º</text:span></text:p>
          </table:table-cell>
          <table:table-cell table:style-name="Table1.A1" office:value-type="string">
            <text:p text:style-name="P16"><text:span text:style-name="T4">VALDIR CABRAL ANDRADE</text:span></text:p>
          </table:table-cell>
          <table:table-cell table:style-name="Table1.A1" office:value-type="string">
            <text:p text:style-name="P10"><text:span text:style-name="T4">Código de vaga 0928595, decorrente da posse em outro cargo inacumulável de Matheus Furtado de Carvalho, Portaria nº 1637, DOU de 15/12/2017, Seção 2 (Processo nº 23071.001796/2018-17).</text:span></text:p>
          </table:table-cell>
        </table:table-row>
      </table:table>
      <text:p text:style-name="P3"/>
      <text:p text:style-name="P12"><text:span text:style-name="T4">A.1.2 - Concurso 59 - Processo nº 23071.000525/2016-82</text:span></text:p>
      <text:p text:style-name="P12"><text:span text:style-name="T4">Classe A, Professor Adjunto A, Nível 1 - Regime de trabalho: D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1">Clas</text:span></text:p>
            <text:p text:style-name="P5"><text:span text:style-name="T1">4º</text:span></text:p>
          </table:table-cell>
          <table:table-cell table:style-name="Table2.A1" office:value-type="string">
            <text:p text:style-name="P16"><text:span text:style-name="T4">MARIA BEATRIZ FREITAS DARCE</text:span></text:p>
          </table:table-cell>
          <table:table-cell table:style-name="Table2.A1" office:value-type="string">
            <text:p text:style-name="P10"><text:span text:style-name="T4">Código de vaga 0928597, decorrente da posse em outro cargo inacumulável de Laisa Araújo Cortines Laxe, Portaria nº 1638, DOU de 15/12/2017, Seção 2 (Processo nº 23071.001797/2018-61).</text:span></text:p>
          </table:table-cell>
        </table:table-row>
      </table:table>
      <text:p text:style-name="P3"/>
      <text:p text:style-name="P2"/>
      <text:p text:style-name="P4"><text:span text:style-name="T1"><text:tab/>Esta Portaria entra em vigor na data de sua publicação.</text:span></text:p>
      <text:p text:style-name="P1"/>
      <text:p text:style-name="P1"/>
      <text:p text:style-name="P1"/>
      <text:p text:style-name="P19"><text:span text:style-name="T2">Kátia Maria Silva de Oliveira e Castro</text:span></text:p>
      <text:p text:style-name="P14"><text:span text:style-name="T5">Pró-Reitora de Gestão de Pesso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4772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text-properties fo:color="#000000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fo:color="#000000"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/text:h>
        <text:p text:style-name="MP1"><text:span text:style-name="MT1">MINISTÉRIO DA EDUCAÇÃO</text:span></text:p>
        <text:h text:style-name="Heading_20_6" text:outline-level="6"><text:span text:style-name="MT2">UNIVERSIDADE FEDERAL DE JUIZ DE FORA</text:span></text:h>
        <text:p text:style-name="MP2"><text:span text:style-name="MT3">PRÓ-REITORIA DE GESTÃO DE PESSOAS</text:span>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7:34:00</meta:creation-date>
    <meta:initial-creator>UFJF</meta:initial-creator>
    <meta:document-statistic meta:table-count="2" meta:image-count="1" meta:object-count="0" meta:page-count="1" meta:paragraph-count="25" meta:word-count="256" meta:character-count="1588" meta:non-whitespace-character-count="1352"/>
    <meta:generator>LibreOfficeDev/6.0.5.2$Linux_X86_64 LibreOffice_project/</meta:generator>
  </office:meta>
</office:document-meta>
</file>