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weight="normal" style:font-size-asian="9pt" style:font-weight-asian="normal" style:font-size-complex="9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PORTARIA Nº 156, DE 07 DE FEVEREIRO DE 2017</text:span></text:h>
      <text:p text:style-name="P6"/>
      <text:p text:style-name="P7"/>
      <text:p text:style-name="P14"><text:span text:style-name="T2"><text:tab/></text:span><text:span text:style-name="T4">A Pró-Reitora de Gestão de Pessoas da Universidade Federal de Juiz de Fora (UFJF), no uso de suas competências, resolve:</text:span></text:p>
      <text:p text:style-name="P8"/>
      <text:p text:style-name="P20"><text:span text:style-name="T3">NOMEAR </text:span><text:span text:style-name="T2">os candidatos habilitados nos concursos públicos para a carreira do Magistério do Ensino Básico, Técnico e Tecnológico (Carreira EBTT), de acordo com a Portaria de Homologação nº 39 de 06/01/2017, DOU de 09/01/2017, seção 1, página 10, referente ao </text:span><text:span text:style-name="T3">Edital nº 25/2016-PROGEPE</text:span><text:span text:style-name="T2">, de 29/08/2016, DOU de 31/08/2016, seção 3.</text:span></text:p>
      <text:p text:style-name="P21"/>
      <text:p text:style-name="P9"/>
      <text:p text:style-name="P1"><text:span text:style-name="T6">A – COLÉGIO DE APLICAÇÃO JOÃO XXIII</text:span></text:p>
      <text:p text:style-name="P11"/>
      <text:p text:style-name="P15"><text:span text:style-name="T3">A.1 - DEPTO. DE CIÊNCIAS HUMANAS</text:span><text:span text:style-name="T2"> </text:span></text:p>
      <text:p text:style-name="P15"><text:span text:style-name="T2">A.1.1 - Concurso 103 - Processo nº 23071.015202/2016-93</text:span></text:p>
      <text:p text:style-name="P15"><text:span text:style-name="T2">Classe DI, Nível 1 - Regime de trabalho: D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Clas</text:p>
            <text:p text:style-name="P2">1º</text:p>
          </table:table-cell>
          <table:table-cell table:style-name="Table1.A1" office:value-type="string">
            <text:p text:style-name="P19"><text:span text:style-name="T4">KLINGER SCORALICK</text:span></text:p>
          </table:table-cell>
          <table:table-cell table:style-name="Table1.A1" office:value-type="string">
            <text:p text:style-name="P13"><text:span text:style-name="T4">Código de vaga 0677695, decorrente da aposentadoria de Rosalinda Carneiro de Oliveira Ritti, Portaria nº 983, DOU de 30/08/2016, Seção 2. (Processo nº 23071.000643/2017-71).</text:span></text:p>
          </table:table-cell>
        </table:table-row>
      </table:table>
      <text:p text:style-name="P3"/>
      <text:p text:style-name="P15"><text:span text:style-name="T3">A.2 - DEPTO. DE LETRAS E ARTES</text:span><text:span text:style-name="T2"> </text:span></text:p>
      <text:p text:style-name="P15"><text:span text:style-name="T2">A.2.1 - Concurso 104 - Processo nº 23071.014644/2016-12</text:span></text:p>
      <text:p text:style-name="P15"><text:span text:style-name="T2">Classe DI, Nível 1 - Regime de trabalho: D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Clas</text:p>
            <text:p text:style-name="P2">1º</text:p>
          </table:table-cell>
          <table:table-cell table:style-name="Table2.A1" office:value-type="string">
            <text:p text:style-name="P19"><text:span text:style-name="T4">ISABELA FERREIRA LIMA</text:span></text:p>
          </table:table-cell>
          <table:table-cell table:style-name="Table2.A1" office:value-type="string">
            <text:p text:style-name="P13"><text:span text:style-name="T4">Código de vaga 0676449, decorrente da aposentadoria de Rosana Goretti Villa Verde, Portaria nº 252, DOU de 11/03/2016, Seção 2. (Processo nº 23071.000644/2017-16).</text:span></text:p>
          </table:table-cell>
        </table:table-row>
      </table:table>
      <text:p text:style-name="P5"/>
      <text:p text:style-name="P5"/>
      <text:p text:style-name="P1"><text:span text:style-name="T7"><text:tab/>Esta Portaria entra em vigor na data de sua publicação.</text:span></text:p>
      <text:p text:style-name="P4"/>
      <text:p text:style-name="P4"/>
      <text:p text:style-name="P22"><text:span text:style-name="T6">Kátia Maria Silva de Oliveira e Castro</text:span></text:p>
      <text:p text:style-name="P17"><text:span text:style-name="T3">Pró-Reitora de Gestão de Pesso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9:45:00</meta:creation-date>
    <meta:initial-creator>UFJF</meta:initial-creator>
    <meta:document-statistic meta:table-count="2" meta:image-count="1" meta:object-count="0" meta:page-count="1" meta:paragraph-count="26" meta:word-count="225" meta:character-count="1392" meta:non-whitespace-character-count="1183"/>
    <meta:generator>LibreOfficeDev/6.0.5.2$Linux_X86_64 LibreOffice_project/</meta:generator>
  </office:meta>
</office:document-meta>
</file>