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148, DE 06 DE FEVER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6">A Pró-Reitora de Gestão de Pessoas da Universidade Federal de Juiz de Fora no uso de suas competências e de acordo com o </text:span><text:span text:style-name="T7">Edital nº 23/2016-PROGEPE</text:span><text:span text:style-name="T6">, DOU de 31/08/2016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2"/>
      <text:p text:style-name="P13"/>
      <text:p text:style-name="P8"><text:span text:style-name="T7">A – INSTITUTO DE CIÊNCIAS EXATAS (ICE)</text:span></text:p>
      <text:p text:style-name="P12"/>
      <text:p text:style-name="P8"><text:span text:style-name="T7">A.1 – DEPTO. DE QUÍMICA</text:span></text:p>
      <text:p text:style-name="P8"><text:span text:style-name="T6">A.1.1 – Concurso 83 – Processo nº. 23071.014649/2016-45 (01 Vaga) 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RODRIGO STEPHANI</text:span></text:p>
          </table:table-cell>
          <table:table-cell table:style-name="Table1.A1" office:value-type="string">
            <text:p text:style-name="P14"><text:span text:style-name="T6">8,33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2°</text:span></text:p>
          </table:table-cell>
          <table:table-cell table:style-name="Table1.A1" office:value-type="string">
            <text:p text:style-name="P10"><text:span text:style-name="T6">LUCAS FAGUNDES ESTEVES</text:span></text:p>
          </table:table-cell>
          <table:table-cell table:style-name="Table1.A1" office:value-type="string">
            <text:p text:style-name="P14"><text:span text:style-name="T6">7,26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3º</text:span></text:p>
          </table:table-cell>
          <table:table-cell table:style-name="Table1.A1" office:value-type="string">
            <text:p text:style-name="P10"><text:span text:style-name="T6">LUIZ FELIPE DE OLIVEIRA FARIA</text:span></text:p>
          </table:table-cell>
          <table:table-cell table:style-name="Table1.A1" office:value-type="string">
            <text:p text:style-name="P14"><text:span text:style-name="T6">7,20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4º</text:span></text:p>
          </table:table-cell>
          <table:table-cell table:style-name="Table1.A1" office:value-type="string">
            <text:p text:style-name="P10"><text:span text:style-name="T6">GABRIEL MAX DIAS FERREIRA</text:span></text:p>
          </table:table-cell>
          <table:table-cell table:style-name="Table1.A1" office:value-type="string">
            <text:p text:style-name="P14"><text:span text:style-name="T6">7,17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5º</text:span></text:p>
          </table:table-cell>
          <table:table-cell table:style-name="Table1.A1" office:value-type="string">
            <text:p text:style-name="P10"><text:span text:style-name="T6">JANAINA SOARES SANTOS</text:span></text:p>
          </table:table-cell>
          <table:table-cell table:style-name="Table1.A1" office:value-type="string">
            <text:p text:style-name="P14"><text:span text:style-name="T6">6,72</text:span></text:p>
          </table:table-cell>
        </table:table-row>
      </table:table>
      <text:p text:style-name="P11"/>
      <text:p text:style-name="P11"/>
      <text:p text:style-name="P7"><text:soft-page-break/><text:span text:style-name="T6">II - Esta Portaria entra em vigor na data de sua publicação. </text:span></text:p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1" draw:name="Image1" text:anchor-type="as-char" svg:width="0.8854in" svg:height="0.8228in" draw:z-index="1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18:00</meta:creation-date>
    <meta:initial-creator>*</meta:initial-creator>
    <meta:document-statistic meta:table-count="1" meta:image-count="2" meta:object-count="0" meta:page-count="2" meta:paragraph-count="42" meta:word-count="198" meta:character-count="1323" meta:non-whitespace-character-count="1045"/>
    <meta:generator>LibreOfficeDev/6.0.5.2$Linux_X86_64 LibreOffice_project/</meta:generator>
  </office:meta>
</office:document-meta>
</file>