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772in" fo:margin-right="0.3937in" fo:text-indent="0in" style:auto-text-indent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-0.2957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-0.2957in" fo:text-align="justify" style:justify-single-word="false" fo:text-indent="0in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in" fo:margin-right="-0.2957in" fo:text-align="justify" style:justify-single-word="false" fo:text-indent="0.4917in" style:auto-text-indent="false"/>
    </style:style>
    <style:style style:name="P21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22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Heading_20_1" style:master-page-name="Standard">
      <style:paragraph-properties style:page-number="1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9pt" fo:font-weight="normal" style:font-size-asian="9pt" style:font-weight-asian="normal" style:font-size-complex="9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h text:style-name="Heading_20_1" text:outline-level="1"><text:span text:style-name="T1">PORTARIA Nº 1452 , DE 11 DE SETEMBRO DE 2017</text:span></text:h>
      <text:p text:style-name="P6"/>
      <text:p text:style-name="P7"/>
      <text:p text:style-name="P18"><text:tab/></text:p>
      <text:p text:style-name="P12"><text:span text:style-name="T2"><text:tab/>A Pró-Reitora de Gestão de Pessoas da Universidade Federal de Juiz de Fora (UFJF), no uso de suas atribuições e de suas competências delegadas através da Portaria nº 01, de 02/01/2017, resolve:</text:span></text:p>
      <text:p text:style-name="P19"/>
      <text:p text:style-name="P20"><text:span text:style-name="T8">NOMEAR </text:span>a candidata habilitada no concurso público para a carreira do Magistério Superior da UFJF - <text:span text:style-name="T9">Campus</text:span> Governador Valadares, objeto do Edital nº 24/2016-PROGEPE, de 29/08/2016, DOU de 31/08/2016, seção 3, homologado pela Portaria nº 691, de 02/06/2017, DOU de 06/06/2017, seção 1, página 37, prorrogado pela Portaria nº 798, de 04/06/2018, DOU de 05/06/2018, seção 1, página 13.</text:p>
      <text:p text:style-name="P20"><text:bookmark text:name="_heading=h.gjdgxs"/><text:s/></text:p>
      <text:p text:style-name="P21"><text:span text:style-name="T4">A – </text:span><text:span text:style-name="T6">CAMPUS</text:span><text:span text:style-name="T4"> GOVERNADOR VALADARES </text:span></text:p>
      <text:p text:style-name="P20"/>
      <text:p text:style-name="P3"/>
      <text:p text:style-name="P4"><text:span text:style-name="T8">1 – INSTITUTO DE CIÊNCIAS DA VIDA</text:span></text:p>
      <text:p text:style-name="P9"/>
      <text:p text:style-name="P13"><text:span text:style-name="T3">1.1 - DEPARTAMENTO DE MEDICINA</text:span><text:span text:style-name="T2"> </text:span></text:p>
      <text:p text:style-name="P13"><text:span text:style-name="T2">1.1.1 - Concurso 94 - Processo nº 23071.014689/2016-97</text:span></text:p>
      <text:p text:style-name="P13"><text:span text:style-name="T2">Classe A, Professor Auxiliar, Nível 1 - Regime de Trabalho: 20 Horas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Clas</text:p>
            <text:p text:style-name="P5">2º</text:p>
          </table:table-cell>
          <table:table-cell table:style-name="Table1.A1" office:value-type="string">
            <text:p text:style-name="P17"><text:span text:style-name="T5">CRISLENE MENDONÇA QUEIROZ</text:span></text:p>
          </table:table-cell>
          <table:table-cell table:style-name="Table1.A1" office:value-type="string">
            <text:p text:style-name="P11"><text:span text:style-name="T5">Código de vaga 0924893, decorrente da exoneração de Tiago Coelho de Melo Guedes, Portaria nº 1.044, DOU de 14/08/2017, Seção 2. (Processo nº 23071.010641/2018-71).</text:span></text:p>
          </table:table-cell>
        </table:table-row>
      </table:table>
      <text:p text:style-name="P2"/>
      <text:p text:style-name="P4"><text:span text:style-name="T10"><text:tab/>Esta Portaria entra em vigor na data de sua publicação.</text:span></text:p>
      <text:p text:style-name="P2"/>
      <text:p text:style-name="P1"/>
      <text:p text:style-name="P1"/>
      <text:p text:style-name="P22"><text:span text:style-name="T11">Kátia Maria Silva de Oliveira e Castro</text:span></text:p>
      <text:p text:style-name="P15"><text:span text:style-name="T4">Pró-Reitora de Gestão de Pessoa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4772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next-style-name="Standard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class="extra">
      <style:text-properties fo:color="#000000" style:font-size-complex="10pt"/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_20_body_20_indent" style:display-name="Text body indent" style:family="paragraph" style:parent-style-name="normal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Indent_20_2" style:display-name="Body Text Indent 2" style:family="paragraph" style:parent-style-name="normal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fo:color="#000000"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size="9pt" fo:font-weight="normal" style:font-size-asian="9pt" style:font-weight-asian="norm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<text:s text:c="2"/></text:span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/text:h>
        <text:p text:style-name="MP1"><text:span text:style-name="MT2">MINISTÉRIO DA EDUCAÇÃO</text:span></text:p>
        <text:h text:style-name="Heading_20_6" text:outline-level="6"><text:span text:style-name="MT3">UNIVERSIDADE FEDERAL DE JUIZ DE FORA</text:span></text:h>
        <text:p text:style-name="MP2"><text:span text:style-name="MT4">PRÓ-REITORIA DE GESTÃO DE PESSOAS</text:span></text:p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6:42:00</meta:creation-date>
    <meta:initial-creator>UFJF</meta:initial-creator>
    <meta:document-statistic meta:table-count="1" meta:image-count="1" meta:object-count="0" meta:page-count="1" meta:paragraph-count="22" meta:word-count="202" meta:character-count="1254" meta:non-whitespace-character-count="1060"/>
    <meta:generator>LibreOfficeDev/6.0.5.2$Linux_X86_64 LibreOffice_project/</meta:generator>
  </office:meta>
</office:document-meta>
</file>