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style:text-position="0% 100%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lways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1.772in" fo:margin-right="0.3937in" fo:text-indent="0in" style:auto-text-indent="false"/>
      <style:text-properties style:text-position="0% 100%" fo:font-size="11pt" style:font-size-asian="11pt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20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1pt" style:font-size-asian="11pt" style:font-size-complex="11pt"/>
    </style:style>
    <style:style style:name="T12" style:family="text">
      <style:text-properties style:text-position="0% 100%" fo:font-size="11pt" fo:font-weight="bold" style:font-size-asian="11pt" style:font-weight-asian="bold" style:font-size-complex="11pt"/>
    </style:style>
    <style:style style:name="T13" style:family="text">
      <style:text-properties style:text-position="0% 100%" fo:font-size="11pt" fo:font-weight="normal" style:font-size-asian="11pt" style:font-weight-asian="normal" style:font-size-complex="11pt"/>
    </style:style>
    <style:style style:name="T14" style:family="text">
      <style:text-properties style:text-position="0% 100%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<text:s/></text:span></text:h>
      <text:h text:style-name="P5" text:outline-level="1"><text:span text:style-name="T3">PORTARIA Nº 1.299, DE 01 DE NOVEMBRO DE 2016</text:span></text:h>
      <text:h text:style-name="P18" text:outline-level="1"/>
      <text:h text:style-name="P6" text:outline-level="1"/>
      <text:h text:style-name="P10" text:outline-level="1"><text:span text:style-name="T4"><text:tab/>A Pró-Reitora de Gestão de Pessoas da Universidade Federal de Juiz de Fora (UFJF), no uso de suas atribuições, resolve:</text:span></text:h>
      <text:h text:style-name="P6" text:outline-level="1"/>
      <text:h text:style-name="P19" text:outline-level="1"><text:span text:style-name="T3"><text:s text:c="7"/>NOMEAR </text:span><text:span text:style-name="T4">o candidato habilitado no concurso público para a carreira do Magistério Superior da UFJF - </text:span><text:span text:style-name="T5">Campus</text:span><text:span text:style-name="T4"> Governador Valadares de acordo com a Portaria de Homologação nº 766 de 20/07/2016, DOU de 21/07/2016, seção 1, página 60, referente ao </text:span><text:span text:style-name="T3">Edital nº 06/2016-PRORH</text:span><text:span text:style-name="T4">, de 05/02/2016, DOU de 11/02/2016, seção 3.</text:span></text:h>
      <text:h text:style-name="P3" text:outline-level="1"><text:span text:style-name="T11"><text:s text:c="11"/></text:span></text:h>
      <text:h text:style-name="P11" text:outline-level="1"><text:span text:style-name="T3">A – INSTITUTO DE CIÊNCIAS SOCIAIS APLICADAS (ICSA) – </text:span><text:span text:style-name="T6">CAMPUS</text:span><text:span text:style-name="T3"> GOVERNADOR VALADARES</text:span></text:h>
      <text:h text:style-name="P7" text:outline-level="1"/>
      <text:h text:style-name="P12" text:outline-level="1"><text:span text:style-name="T4">A.1 - DEPTO. DE ECONOMIA</text:span></text:h>
      <text:h text:style-name="P12" text:outline-level="1"><text:span text:style-name="T4">A.1.1 - Concurso 40 - Processo nº 23071.000394/2016-33</text:span></text:h>
      <text:h text:style-name="P12" text:outline-level="1"><text:span text:style-name="T4">Classe A, Professor Assistente A, Nível 1 - Regime de trabalho: D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<text:span text:style-name="T10">Clas</text:span></text:h>
            <text:h text:style-name="P4" text:outline-level="1"><text:span text:style-name="T10">1º</text:span></text:h>
          </table:table-cell>
          <table:table-cell table:style-name="Table1.A1" office:value-type="string">
            <text:h text:style-name="P17" text:outline-level="1"><text:span text:style-name="T4">FELIPE NOGUEIRA DA CRUZ</text:span></text:h>
          </table:table-cell>
          <table:table-cell table:style-name="Table1.A1" office:value-type="string">
            <text:h text:style-name="P9" text:outline-level="1"><text:span text:style-name="T4">Código de vaga 929696, decorrente da redistribuição de Maria de Fátima Silva do Carmo Previdelli, Portaria nº 1.796, DOU de 15/07/2015, Seção 2. (Processo nº 23071.017284/2016-19).</text:span></text:h>
          </table:table-cell>
        </table:table-row>
      </table:table>
      <text:h text:style-name="P2" text:outline-level="1"/>
      <text:h text:style-name="P3" text:outline-level="1"><text:span text:style-name="T11"><text:tab/>Esta Portaria entra em vigor na data de sua publicação.</text:span></text:h>
      <text:h text:style-name="P1" text:outline-level="1"/>
      <text:h text:style-name="P1" text:outline-level="1"/>
      <text:h text:style-name="P1" text:outline-level="1"/>
      <text:h text:style-name="P20" text:outline-level="1"><text:span text:style-name="T12">Kátia Maria Silva de Oliveira e Castro</text:span></text:h>
      <text:h text:style-name="P14" text:outline-level="1"><text:span text:style-name="T3">Pró-Reitor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477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4pt" fo:language="pt" fo:country="BR" style:text-blinking="false" style:font-size-asian="14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6pt" fo:language="pt" fo:country="BR" style:text-blinking="false" style:font-size-asian="16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fo:font-size="12pt" fo:language="pt" fo:country="BR" style:text-blinking="fals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fo:color="#000000" style:text-position="0% 100%" fo:font-size="12pt" style:text-blinking="false" style:font-size-asian="12pt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style:text-position="0% 100%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2"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/text:h>
        <text:h text:style-name="MP2" text:outline-level="1"><text:span text:style-name="MT2">MINISTÉRIO DA EDUCAÇÃO</text:span></text:h>
        <text:h text:style-name="MP1" text:outline-level="1"><text:span text:style-name="MT2">UNIVERSIDADE FEDERAL DE JUIZ DE FORA</text:span></text:h>
        <text:h text:style-name="MP3" text:outline-level="1"><text:span text:style-name="MT3">PRÓ-REITORIA DE GESTÃO DE PESSOAS</text:span></text:h>
        <text:h text:style-name="MP4" text:outline-level="1"/>
      </style:header>
      <style:footer>
        <text:h text:style-name="MP5" text:outline-level="1"><text:page-number text:select-page="current">1</text:page-number></text:h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2:59:00</meta:creation-date>
    <meta:initial-creator>UFJF</meta:initial-creator>
    <meta:document-statistic meta:table-count="1" meta:image-count="1" meta:object-count="0" meta:page-count="1" meta:paragraph-count="21" meta:word-count="182" meta:character-count="1144" meta:non-whitespace-character-count="955"/>
    <meta:generator>LibreOfficeDev/6.0.5.2$Linux_X86_64 LibreOffice_project/</meta:generator>
  </office:meta>
</office:document-meta>
</file>