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4917in" fo:margin-right="0in" fo:text-indent="0in" style:auto-text-indent="false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109, DE 25 DE JANEIR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JUIZ DE FORA</text:span></text:p>
      <text:p text:style-name="P5"><text:span text:style-name="T6"><text:tab/><text:tab/></text:span></text:p>
      <text:p text:style-name="P6"><text:span text:style-name="T6">A Coordenadora de Saúde, Segurança e Bem Estar do Trabalhador (COSSBE) da Universidade Federal de Juiz de Fora (UFJF), no exercício da Pró-Reitoria de Gestão de Pessoas, no uso de suas competências e de acordo com o </text:span><text:span text:style-name="T7">Edital nº 23/2016-PROGEPE</text:span><text:span text:style-name="T6">, DOU de 31/08/2016, resolve: 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2"/>
      <text:p text:style-name="P13"/>
      <text:p text:style-name="P8"><text:span text:style-name="T7">A – FACULDADE DE MEDICINA</text:span></text:p>
      <text:p text:style-name="P13"/>
      <text:p text:style-name="P8"><text:span text:style-name="T7">A.1 – DEPTO. DE CLÍNICA MÉDICA</text:span></text:p>
      <text:p text:style-name="P8"><text:span text:style-name="T6">A.1.1 – Concurso 69 – Processo nº. 23071.014636/2016-76 (01 Vaga) <text:s/></text:span></text:p>
      <text:p text:style-name="P8"><text:span text:style-name="T6">Classe A, Professor Adjunto A, Nível 1 – Regime de Trabalho: 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4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1º</text:span></text:p>
          </table:table-cell>
          <table:table-cell table:style-name="Table1.A1" office:value-type="string">
            <text:p text:style-name="P10"><text:span text:style-name="T6">RICARDO BARCELOS FERREIRA</text:span></text:p>
          </table:table-cell>
          <table:table-cell table:style-name="Table1.A1" office:value-type="string">
            <text:p text:style-name="P14"><text:span text:style-name="T6">6,97</text:span></text:p>
          </table:table-cell>
        </table:table-row>
      </table:table>
      <text:p text:style-name="P11"/>
      <text:p text:style-name="P11"/>
      <text:p text:style-name="P7"><text:span text:style-name="T6">II - Esta Portaria entra em vigor na data de sua publicação. </text:span></text:p>
      <text:p text:style-name="P11"/>
      <text:p text:style-name="P11"/>
      <text:p text:style-name="P1"><text:span text:style-name="T3">Renata Mercês Oliveira de Faria</text:span></text:p>
      <text:p text:style-name="P1"><text:span text:style-name="T5">Pró-Reitora de Gestão de Pessoas Substitut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2" draw:name="Image1" text:anchor-type="as-char" svg:width="0.8854in" svg:height="0.8228in" draw:z-index="0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14:40:00</meta:creation-date>
    <meta:initial-creator>*</meta:initial-creator>
    <meta:document-statistic meta:table-count="1" meta:image-count="2" meta:object-count="0" meta:page-count="1" meta:paragraph-count="30" meta:word-count="188" meta:character-count="1286" meta:non-whitespace-character-count="1022"/>
    <meta:generator>LibreOfficeDev/6.0.5.2$Linux_X86_64 LibreOffice_project/</meta:generator>
  </office:meta>
</office:document-meta>
</file>