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3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P59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9" style:family="table-column">
      <style:table-column-properties style:column-width="0.4673in"/>
    </style:style>
    <style:style style:name="TableColumn70" style:family="table-column">
      <style:table-column-properties style:column-width="2.0604in"/>
    </style:style>
    <style:style style:name="TableColumn71" style:family="table-column">
      <style:table-column-properties style:column-width="4.1659in"/>
    </style:style>
    <style:style style:name="Table68" style:family="table">
      <style:table-properties style:width="6.6937in" fo:margin-left="0.171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P10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06" style:family="table-column">
      <style:table-column-properties style:column-width="0.4673in"/>
    </style:style>
    <style:style style:name="TableColumn107" style:family="table-column">
      <style:table-column-properties style:column-width="2.0604in"/>
    </style:style>
    <style:style style:name="TableColumn108" style:family="table-column">
      <style:table-column-properties style:column-width="4.1659in"/>
    </style:style>
    <style:style style:name="Table105" style:family="table">
      <style:table-properties style:width="6.6937in" fo:margin-left="0.171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color="#000000"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 style:line-height-at-least="0.1666in" fo:margin-right="0.0979in"/>
    </style:style>
    <style:style style:name="T1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7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1063, DE<text:s/>12<text:s/>DE<text:s/>SETEMBRO<text:s/>DE 2016</text:h>
      <text:p text:style-name="P9"/>
      <text:p text:style-name="P10"/>
      <text:p text:style-name="P11"><text:tab/>A Pró-Reitora de<text:s/>Gestão de Pessoas<text:s/>da Universidade Federal de Juiz de Fora (UFJF), no uso de suas competências, resolve:</text:p>
      <text:p text:style-name="P12"/>
      <text:p text:style-name="P13"><text:span text:style-name="T14">NOMEAR<text:s/></text:span><text:span text:style-name="T15">os candidatos habilitados nos concursos públicos para a carreira do Magistério Superior da UFJF -<text:s/></text:span><text:span text:style-name="T16">Campus</text:span><text:span text:style-name="T17"><text:s/>Juiz de Fora de acordo com a Portaria de Homologação nº<text:s/></text:span><text:span text:style-name="T18">9</text:span><text:span text:style-name="T19">73</text:span><text:span text:style-name="T20">, de<text:s/></text:span><text:span text:style-name="T21">2</text:span><text:span text:style-name="T22">6</text:span><text:span text:style-name="T23">/</text:span><text:span text:style-name="T24">0</text:span><text:span text:style-name="T25">8</text:span><text:span text:style-name="T26">/201</text:span><text:span text:style-name="T27">6</text:span><text:span text:style-name="T28">, DOU de<text:s/></text:span><text:span text:style-name="T29">2</text:span><text:span text:style-name="T30">9</text:span><text:span text:style-name="T31">/</text:span><text:span text:style-name="T32">0</text:span><text:span text:style-name="T33">8</text:span><text:span text:style-name="T34">/201</text:span><text:span text:style-name="T35">6</text:span><text:span text:style-name="T36">, seção 1, página</text:span><text:span text:style-name="T37"><text:s/></text:span><text:span text:style-name="T38">15</text:span><text:span text:style-name="T39">, referente ao<text:s/></text:span><text:span text:style-name="T40">Edital nº<text:s/></text:span><text:span text:style-name="T41">05</text:span><text:span text:style-name="T42">/201</text:span><text:span text:style-name="T43">6</text:span><text:span text:style-name="T44">-PRORH</text:span><text:span text:style-name="T45">, de<text:s/></text:span><text:span text:style-name="T46">05</text:span><text:span text:style-name="T47">/</text:span><text:span text:style-name="T48">02</text:span><text:span text:style-name="T49">/201</text:span><text:span text:style-name="T50">6</text:span><text:span text:style-name="T51">, DOU de</text:span><text:span text:style-name="T52"><text:s/></text:span><text:span text:style-name="T53">11</text:span><text:span text:style-name="T54">/</text:span><text:span text:style-name="T55">02</text:span><text:span text:style-name="T56">/201</text:span><text:span text:style-name="T57">6</text:span><text:span text:style-name="T58">, seção 3.</text:span></text:p>
      <text:p text:style-name="P59"/>
      <text:p text:style-name="P60"><text:span text:style-name="T61">A</text:span><text:span text:style-name="T62"><text:s/>–<text:s/></text:span><text:span text:style-name="T63">INSTITUTO DE CIÊNCIAS BIOLÓGICAS</text:span></text:p>
      <text:p text:style-name="P64"/>
      <text:p text:style-name="P65">A.1<text:s/>- DEPTO. DE<text:s/>FISIOLOGIA</text:p>
      <text:p text:style-name="P66">A.1.1 - Concurso<text:s/>29<text:s/>- Processo nº 23071.000387/2016-31</text:p>
      <text:p text:style-name="P67">Classe A, Professor Adjunto<text:s/>A, Nível 1 - Regime de trabalho:<text:s/>20 horas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las</text:p>
            <text:p text:style-name="P75">1º</text:p>
          </table:table-cell>
          <table:table-cell table:style-name="TableCell76">
            <text:p text:style-name="P77">AKINORI CARDOZO NAGATO</text:p>
          </table:table-cell>
          <table:table-cell table:style-name="TableCell78">
            <text:p text:style-name="P79"><text:span text:style-name="T80">Código de vaga<text:s/></text:span><text:span text:style-name="T81">0</text:span><text:span text:style-name="T82">931022</text:span><text:span text:style-name="T83">, decorrente da<text:s/></text:span><text:span text:style-name="T84">redistribuiçã</text:span><text:span text:style-name="T85">o</text:span><text:span text:style-name="T86"><text:s/>de Camila Maciel de Oliveira</text:span><text:span text:style-name="T87">, Portaria nº<text:s/></text:span><text:span text:style-name="T88">2.889</text:span><text:span text:style-name="T89">, DOU</text:span><text:span text:style-name="T90"><text:s/>de<text:s/></text:span><text:span text:style-name="T91">1</text:span><text:span text:style-name="T92">4</text:span><text:span text:style-name="T93">/</text:span><text:span text:style-name="T94">12</text:span><text:span text:style-name="T95">/2015</text:span><text:span text:style-name="T96">, Seção<text:s/></text:span><text:span text:style-name="T97">2</text:span><text:span text:style-name="T98">. (Processo nº 23071.</text:span><text:span text:style-name="T99">016</text:span><text:span text:style-name="T100">682/2016-18</text:span><text:span text:style-name="T101">).</text:span></text:p>
          </table:table-cell>
        </table:table-row>
      </table:table>
      <text:p text:style-name="P102"/>
      <text:p text:style-name="P103">A.1.2<text:s/>- Concurso<text:s/>30<text:s/>- Processo nº 23071.000388/2016-86</text:p>
      <text:p text:style-name="P104">Classe A, Professor Adjunto A, Nível 1 - Regime de trabalho:<text:s/>DE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las</text:p>
            <text:p text:style-name="P112">1º</text:p>
          </table:table-cell>
          <table:table-cell table:style-name="TableCell113">
            <text:p text:style-name="P114">RODRIGO HOHL</text:p>
          </table:table-cell>
          <table:table-cell table:style-name="TableCell115">
            <text:p text:style-name="P116"><text:span text:style-name="T117">Código de vaga 0678</text:span><text:span text:style-name="T118">376</text:span><text:span text:style-name="T119">, decorrente da aposentadoria de<text:s/></text:span><text:span text:style-name="T120">Carlos Salamão Musse</text:span><text:span text:style-name="T121">, Portaria nº<text:s/></text:span><text:span text:style-name="T122">139</text:span><text:span text:style-name="T123">, DOU</text:span><text:span text:style-name="T124"><text:s/>de<text:s/></text:span><text:span text:style-name="T125">02/02/2015</text:span><text:span text:style-name="T126">, Seção 2. (Processo nº 23071.</text:span><text:span text:style-name="T127">016</text:span><text:span text:style-name="T128">683/2016-54</text:span><text:span text:style-name="T129">).</text:span></text:p>
          </table:table-cell>
        </table:table-row>
      </table:table>
      <text:p text:style-name="P130"/>
      <text:p text:style-name="P131"/>
      <text:p text:style-name="P132"><text:tab/>Esta Portaria entra em vigor na data de sua publicação.</text:p>
      <text:p text:style-name="P133"/>
      <text:p text:style-name="P134"/>
      <text:p text:style-name="P135"><text:span text:style-name="T136">Kátia Maria Silva de Oliveira e Castro</text:span></text:p>
      <text:p text:style-name="P137">Pró-Reitora de Gestão de Pessoa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Letícia Miranda</dc:creator>
    <meta:creation-date>2021-08-03T14:45:00Z</meta:creation-date>
    <dc:date>2021-08-03T14:45:00Z</dc:date>
    <meta:print-date>2013-03-09T2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298" meta:row-count="9" meta:non-whitespace-character-count="1097"/>
  </office:meta>
</office:document-meta>
</file>