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1pt" style:font-size-asian="11pt" style:font-size-complex="11pt"/>
    </style:style>
    <style:style style:name="P9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2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3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P55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3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66" style:family="table-column">
      <style:table-column-properties style:column-width="0.4673in"/>
    </style:style>
    <style:style style:name="TableColumn67" style:family="table-column">
      <style:table-column-properties style:column-width="2.0604in"/>
    </style:style>
    <style:style style:name="TableColumn68" style:family="table-column">
      <style:table-column-properties style:column-width="4.1659in"/>
    </style:style>
    <style:style style:name="Table65" style:family="table">
      <style:table-properties style:width="6.6937in" fo:margin-left="0.171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P9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9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98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02" style:family="table-column">
      <style:table-column-properties style:column-width="0.4673in"/>
    </style:style>
    <style:style style:name="TableColumn103" style:family="table-column">
      <style:table-column-properties style:column-width="2.0604in"/>
    </style:style>
    <style:style style:name="TableColumn104" style:family="table-column">
      <style:table-column-properties style:column-width="4.1659in"/>
    </style:style>
    <style:style style:name="Table101" style:family="table">
      <style:table-properties style:width="6.6937in" fo:margin-left="0.171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color="#000000"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 style:line-height-at-least="0.1666in" fo:margin-right="0.0979in"/>
    </style:style>
    <style:style style:name="T1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34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PORTARIA<text:s/>Nº<text:s/>1042, DE<text:s/>08<text:s/>DE<text:s/>SETEMBRO<text:s/>DE 2016</text:h>
      <text:p text:style-name="P9"/>
      <text:p text:style-name="P10"/>
      <text:p text:style-name="P11"><text:tab/>A Pró-Reitora de<text:s/>Gestão de Pessoas<text:s/>da Universidade Federal de Juiz de Fora (UFJF), no uso de suas competências, resolve:</text:p>
      <text:p text:style-name="P12"/>
      <text:p text:style-name="P13"><text:span text:style-name="T14">NOMEAR<text:s/></text:span><text:span text:style-name="T15">os candidatos habilitados nos concursos públicos para a carreira do Magistério Superior da UFJF -<text:s/></text:span><text:span text:style-name="T16">Campus</text:span><text:span text:style-name="T17"><text:s/>Juiz de Fora de acordo com a Portaria de Homologação nº<text:s/></text:span><text:span text:style-name="T18">949</text:span><text:span text:style-name="T19">, de<text:s/></text:span><text:span text:style-name="T20">24</text:span><text:span text:style-name="T21">/</text:span><text:span text:style-name="T22">0</text:span><text:span text:style-name="T23">8</text:span><text:span text:style-name="T24">/201</text:span><text:span text:style-name="T25">6</text:span><text:span text:style-name="T26">, DOU de<text:s/></text:span><text:span text:style-name="T27">25</text:span><text:span text:style-name="T28">/</text:span><text:span text:style-name="T29">0</text:span><text:span text:style-name="T30">8</text:span><text:span text:style-name="T31">/201</text:span><text:span text:style-name="T32">6</text:span><text:span text:style-name="T33">, seção 1, página</text:span><text:span text:style-name="T34"><text:s/>32</text:span><text:span text:style-name="T35">, referente ao<text:s/></text:span><text:span text:style-name="T36">Edital nº<text:s/></text:span><text:span text:style-name="T37">05</text:span><text:span text:style-name="T38">/201</text:span><text:span text:style-name="T39">6</text:span><text:span text:style-name="T40">-PRORH</text:span><text:span text:style-name="T41">, de<text:s/></text:span><text:span text:style-name="T42">05</text:span><text:span text:style-name="T43">/</text:span><text:span text:style-name="T44">02</text:span><text:span text:style-name="T45">/201</text:span><text:span text:style-name="T46">6</text:span><text:span text:style-name="T47">, DOU de</text:span><text:span text:style-name="T48"><text:s/></text:span><text:span text:style-name="T49">11</text:span><text:span text:style-name="T50">/</text:span><text:span text:style-name="T51">02</text:span><text:span text:style-name="T52">/201</text:span><text:span text:style-name="T53">6</text:span><text:span text:style-name="T54">, seção 3.</text:span></text:p>
      <text:p text:style-name="P55"/>
      <text:p text:style-name="P56"><text:span text:style-name="T57">A</text:span><text:span text:style-name="T58"><text:s/>–<text:s/></text:span><text:span text:style-name="T59">FACULDADE DE<text:s/></text:span><text:span text:style-name="T60">FARMÁCIA</text:span></text:p>
      <text:p text:style-name="P61"/>
      <text:p text:style-name="P62">A.1<text:s/>- DEPTO. DE<text:s/>CIÊNCIAS FARMACÊUTICAS</text:p>
      <text:p text:style-name="P63">A.1.1 - Concurso<text:s/>20<text:s/>- Processo nº 23071.010563/2015-62</text:p>
      <text:p text:style-name="P64">Classe A, Professor Adjunto<text:s/>A, Nível 1 - Regime de trabalho: DE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Clas</text:p>
            <text:p text:style-name="P72">1º</text:p>
          </table:table-cell>
          <table:table-cell table:style-name="TableCell73">
            <text:p text:style-name="P74">PAULA ROCHA CHELLINI</text:p>
          </table:table-cell>
          <table:table-cell table:style-name="TableCell75">
            <text:p text:style-name="P76"><text:span text:style-name="T77">Código de vaga<text:s/></text:span><text:span text:style-name="T78">0678</text:span><text:span text:style-name="T79">1</text:span><text:span text:style-name="T80">77</text:span><text:span text:style-name="T81">, decorrente da<text:s/></text:span><text:span text:style-name="T82">aposentadoria de<text:s/></text:span><text:span text:style-name="T83">Roberto Gerken Saggioro</text:span><text:span text:style-name="T84">, Portaria nº<text:s/></text:span><text:span text:style-name="T85">445</text:span><text:span text:style-name="T86">, DOU</text:span><text:span text:style-name="T87"><text:s/>de<text:s/></text:span><text:span text:style-name="T88">13/04/2015</text:span><text:span text:style-name="T89">, Seção<text:s/></text:span><text:span text:style-name="T90">2</text:span><text:span text:style-name="T91">. (Processo nº 23071.</text:span><text:span text:style-name="T92">016679/2016-96</text:span><text:span text:style-name="T93">).</text:span></text:p>
          </table:table-cell>
        </table:table-row>
      </table:table>
      <text:p text:style-name="P94"/>
      <text:p text:style-name="P95"/>
      <text:p text:style-name="P96">B<text:s/>– INSTITUTO DE CIÊNCIAS EXATAS</text:p>
      <text:p text:style-name="P97"/>
      <text:p text:style-name="P98">B.1 - DEPTO. DE CIÊNCIA DA COMPUTAÇÃO</text:p>
      <text:p text:style-name="P99">B.1.1 - Concurso<text:s/>31<text:s/>- Processo nº 23071.000549/2016-31</text:p>
      <text:p text:style-name="P100">Classe A, Professor Adjunto A, Nível 1 - Regime de trabalho: DE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Clas</text:p>
            <text:p text:style-name="P108">1º</text:p>
          </table:table-cell>
          <table:table-cell table:style-name="TableCell109">
            <text:p text:style-name="P110">IURY HIGOR AGUIAR DA IGREJA</text:p>
          </table:table-cell>
          <table:table-cell table:style-name="TableCell111">
            <text:p text:style-name="P112"><text:span text:style-name="T113">Código de vaga 0</text:span><text:span text:style-name="T114">923163</text:span><text:span text:style-name="T115">, decorrente da<text:s/></text:span><text:span text:style-name="T116">redistribuição de Felipe dos Santos Loureiro</text:span><text:span text:style-name="T117">, Portaria nº<text:s/></text:span><text:span text:style-name="T118">1</text:span><text:span text:style-name="T119">.</text:span><text:span text:style-name="T120">017</text:span><text:span text:style-name="T121">, DOU</text:span><text:span text:style-name="T122"><text:s/>de<text:s/></text:span><text:span text:style-name="T123">27/04/2015</text:span><text:span text:style-name="T124">, Seção 2. (Processo nº 23071.01</text:span><text:span text:style-name="T125">6680/2016-11</text:span><text:span text:style-name="T126">).</text:span></text:p>
          </table:table-cell>
        </table:table-row>
      </table:table>
      <text:p text:style-name="P127"/>
      <text:p text:style-name="P128"/>
      <text:p text:style-name="P129"><text:tab/>Esta Portaria entra em vigor na data de sua publicação.</text:p>
      <text:p text:style-name="P130"/>
      <text:p text:style-name="P131"/>
      <text:p text:style-name="P132"><text:span text:style-name="T133">Kátia Maria Silva de Oliveira e Castro</text:span></text:p>
      <text:p text:style-name="P134">Pró-Reitora de Gestão de Pessoas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T2" style:parent-style-name="Fonteparág.padrão" style:family="text">
      <style:text-properties fo:font-weight="normal" style:font-weight-asian="normal" fo:font-size="9pt" style:font-size-asian="9pt"/>
    </style:style>
    <style:style style:name="P3" style:parent-style-name="Título6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text:span text:style-name="T2"><text:s text:c="2"/></text:span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3" text:outline-level="6">UNIVERSIDADE FEDERAL DE JUIZ DE FORA</text:h>
        <text:p text:style-name="P4"><text:span text:style-name="T5">PRÓ-REITORIA DE<text:s/></text:span><text:span text:style-name="T6">GESTÃO DE PESSOAS</text:span></text:p>
        <text:p text:style-name="Cabeçalho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meta:initial-creator>UFJF</meta:initial-creator>
    <dc:creator>Letícia Miranda</dc:creator>
    <meta:creation-date>2021-08-03T14:45:00Z</meta:creation-date>
    <dc:date>2021-08-03T14:45:00Z</dc:date>
    <meta:print-date>2013-03-09T21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383" meta:row-count="9" meta:non-whitespace-character-count="1169"/>
  </office:meta>
</office:document-meta>
</file>