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text-align="start"/>
      <style:text-properties fo:font-size="12pt" style:font-size-asian="12pt" style:font-size-complex="12pt"/>
    </style:style>
    <style:style style:name="P9" style:parent-style-name="Título1" style:family="paragraph">
      <style:text-properties fo:font-size="12pt" style:font-size-asian="12pt" style:font-size-complex="12pt"/>
    </style:style>
    <style:style style:name="P10" style:parent-style-name="Normal" style:family="paragraph">
      <style:paragraph-properties fo:margin-left="1.7722in" fo:margin-right="0.3937in">
        <style:tab-stops/>
      </style:paragraph-properties>
      <style:text-properties fo:font-size="6pt" style:font-size-asian="6pt" style:font-size-complex="6pt"/>
    </style:style>
    <style:style style:name="P11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4pt" style:font-size-asian="4pt" style:font-size-complex="12pt"/>
    </style:style>
    <style:style style:name="P12" style:parent-style-name="Corpodetexto" style:family="paragraph">
      <style:paragraph-properties>
        <style:tab-stops>
          <style:tab-stop style:type="left" style:position="0.75in"/>
        </style:tab-stops>
      </style:paragraph-properties>
    </style:style>
    <style:style style:name="T13" style:parent-style-name="Fonteparág.padrão" style:family="text">
      <style:text-properties style:font-size-complex="12pt"/>
    </style:style>
    <style:style style:name="T14" style:parent-style-name="Fonteparág.padrão" style:family="text">
      <style:text-properties style:font-size-complex="12pt" style:language-asian="pt" style:country-asian="BR"/>
    </style:style>
    <style:style style:name="P15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/>
    </style:style>
    <style:style style:name="P16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21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26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27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P28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TableColumn30" style:family="table-column">
      <style:table-column-properties style:column-width="0.4673in"/>
    </style:style>
    <style:style style:name="TableColumn31" style:family="table-column">
      <style:table-column-properties style:column-width="2.0604in"/>
    </style:style>
    <style:style style:name="TableColumn32" style:family="table-column">
      <style:table-column-properties style:column-width="4.1659in"/>
    </style:style>
    <style:style style:name="Table29" style:family="table">
      <style:table-properties style:width="6.6937in" fo:margin-left="0.171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color="#000000"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 style:line-height-at-least="0.1666in" fo:margin-right="0.0979in"/>
    </style:style>
    <style:style style:name="T67" style:parent-style-name="Fonteparág.padrão" style:family="text">
      <style:text-properties fo:font-weight="bold" style:font-weight-asian="bold" style:font-weight-complex="bold"/>
    </style:style>
    <style:style style:name="P68" style:parent-style-name="Recuodecorpodetexto2" style:family="paragraph">
      <style:paragraph-properties fo:text-align="center" fo:margin-bottom="0in" fo:line-height="100%" fo:margin-left="0in">
        <style:tab-stops>
          <style:tab-stop style:type="left" style:position="0.0986in"/>
        </style:tab-stops>
      </style:paragraph-properties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h text:style-name="P1" text:outline-level="1"/>
      <text:h text:style-name="P9" text:outline-level="1">PORTARIA<text:s/>Nº<text:s/>330, DE<text:s/>09<text:s/>DE<text:s/>MARÇO<text:s/>DE 2018</text:h>
      <text:p text:style-name="P10"/>
      <text:p text:style-name="P11"/>
      <text:p text:style-name="P12"><text:span text:style-name="T13"><text:tab/></text:span><text:span text:style-name="T14">A Pró-Reitora de Gestão de Pessoas da Universidade Federal de Juiz de Fora (UFJF), no uso de suas atribuições e de suas competências delegadas através da Portaria nº 01, de 02/01/2017, resolve:</text:span></text:p>
      <text:p text:style-name="P15"/>
      <text:p text:style-name="P16"><text:span text:style-name="T17"><text:s text:c="7"/></text:span><text:span text:style-name="T18">NOMEAR</text:span><text:span text:style-name="T19"><text:s/></text:span>a<text:s/>candidata<text:s/>habilitada<text:s/>no concurso público<text:s/>para a<text:s/>carreira do<text:s/>Magistério do Ensino Básico, Técnico e Tecnológico (Carreira EBTT),<text:s/>objeto do Edital nº 01<text:s/>de<text:s/>06/01/2016, DOU de 13/01/2016, homologado pela Portaria<text:s/>nº<text:s/>710<text:s/>de<text:s/>04/07/2016, DOU de<text:s/>06/07/2016, seção 1, página<text:s/>09,<text:s/>prorrogado pela Portaria nº 453, de 19/04/2017, DOU de 24/04/2017, seção 1, página 38.</text:p>
      <text:p text:style-name="P20"><text:s text:c="11"/></text:p>
      <text:p text:style-name="P21"><text:span text:style-name="T22">A</text:span><text:span text:style-name="T23"><text:s/>–<text:s/></text:span><text:span text:style-name="T24">COLÉGIO DE APLICAÇÃO JOÃO XXIII</text:span></text:p>
      <text:p text:style-name="P25"/>
      <text:p text:style-name="P26">A.1 DEPARTAMENTO DE<text:s/>MATEMÁTICA</text:p>
      <text:p text:style-name="P27">A.1.1<text:s/>- Concurso 07<text:s/>- Processo nº 23071.016822/2015-69</text:p>
      <text:p text:style-name="P28">Classe DI, Nível 1<text:s/>- Regime<text:s/>de trabalho: DE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Clas</text:p>
            <text:p text:style-name="P36">7º</text:p>
          </table:table-cell>
          <table:table-cell table:style-name="TableCell37">
            <text:p text:style-name="P38">MÔNICA DIAS MEDEIROS</text:p>
          </table:table-cell>
          <table:table-cell table:style-name="TableCell39">
            <text:p text:style-name="P40"><text:span text:style-name="T41">Código de vaga<text:s/></text:span><text:span text:style-name="T42">067</text:span><text:span text:style-name="T43">8411</text:span><text:span text:style-name="T44">, decorrente da<text:s/></text:span><text:span text:style-name="T45">aposentadoria de<text:s/></text:span><text:span text:style-name="T46">Andrea Vassallo Fagundes</text:span><text:span text:style-name="T47">, Portaria nº<text:s/></text:span><text:span text:style-name="T48">2</text:span><text:span text:style-name="T49">23</text:span><text:span text:style-name="T50">, DOU</text:span><text:span text:style-name="T51"><text:s/>de<text:s/></text:span><text:span text:style-name="T52">19/02/2018</text:span><text:span text:style-name="T53">,<text:s/></text:span><text:span text:style-name="T54">Seção<text:s/></text:span><text:span text:style-name="T55">2</text:span><text:span text:style-name="T56"><text:s/>(Processo nº 23071.</text:span><text:span text:style-name="T57">0</text:span><text:span text:style-name="T58">029</text:span><text:span text:style-name="T59">55/2018-09</text:span><text:span text:style-name="T60">).</text:span></text:p>
          </table:table-cell>
        </table:table-row>
      </table:table>
      <text:p text:style-name="P61"/>
      <text:p text:style-name="P62"/>
      <text:p text:style-name="P63"><text:tab/>Esta Portaria entra em vigor na data de sua publicação.</text:p>
      <text:p text:style-name="P64"/>
      <text:p text:style-name="P65"/>
      <text:p text:style-name="P66"><text:span text:style-name="T67">Kátia Maria Silva de Oliveira e Castro</text:span></text:p>
      <text:p text:style-name="P68"><text:span text:style-name="T69">Pró-Reitora de<text:s/></text:span><text:span text:style-name="T70">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1.477in">
        <style:tab-stops/>
      </style:paragraph-properties>
      <style:text-properties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6pt" style:font-size-asian="16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abeçalho" style:display-name="Cabeçalho" style:family="paragraph" style:parent-style-name="Normal">
      <style:text-properties fo:color="#000000" style:font-size-complex="10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size-complex="10pt" style:language-asian="ar" style:country-asian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CabeçalhoChar" style:display-name="Cabeçalho Char" style:family="text">
      <style:text-properties fo:color="#000000" fo:font-size="12pt" style:font-size-asian="12pt"/>
    </style:style>
    <style:style style:name="RodapéChar" style:display-name="Rodapé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2LVL1" style:family="text">
      <style:text-properties fo:font-style="italic" style:font-style-asian="italic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3in" style:print-orientation="portrait" fo:margin-top="0.5in" fo:margin-left="0.9847in" fo:margin-bottom="0.2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222in"/>
      </style:footer-style>
    </style:page-layout>
    <style:style style:name="T2" style:parent-style-name="Fonteparág.padrão" style:family="text">
      <style:text-properties fo:font-weight="normal" style:font-weight-asian="normal" fo:font-size="9pt" style:font-size-asian="9pt"/>
    </style:style>
    <style:style style:name="P3" style:parent-style-name="Título6" style:family="paragraph"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end"/>
    </style:style>
    <style:style style:name="P8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Título1" text:outline-level="1"><text:span text:style-name="T2"><text:s text:c="2"/></text:span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h>
        <text:p text:style-name="Legenda">MINISTÉRIO DA EDUCAÇÃO</text:p>
        <text:h text:style-name="P3" text:outline-level="6">UNIVERSIDADE FEDERAL DE JUIZ DE FORA</text:h>
        <text:p text:style-name="P4"><text:span text:style-name="T5">PRÓ-REITORIA DE<text:s/></text:span><text:span text:style-name="T6">GESTÃO DE PESSOAS</text:span></text:p>
        <text:p text:style-name="Cabeçalho"/>
      </style:header>
      <style:footer>
        <text:p text:style-name="P7"><text:page-number text:fixed="false">1</text:page-number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701, DE 14 DE SETEMBRO DE 2009</dc:title>
    <dc:subject/>
    <meta:initial-creator>UFJF</meta:initial-creator>
    <dc:creator>Letícia Miranda</dc:creator>
    <meta:creation-date>2021-08-02T19:06:00Z</meta:creation-date>
    <dc:date>2021-08-02T19:06:00Z</dc:date>
    <meta:print-date>2013-03-09T21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14" meta:row-count="7" meta:non-whitespace-character-count="942"/>
  </office:meta>
</office:document-meta>
</file>