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9" style:parent-style-name="Título1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 style:language-asian="pt" style:country-asian="BR"/>
    </style:style>
    <style:style style:name="P15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6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2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30" style:family="table-column">
      <style:table-column-properties style:column-width="0.4673in"/>
    </style:style>
    <style:style style:name="TableColumn31" style:family="table-column">
      <style:table-column-properties style:column-width="2.0604in"/>
    </style:style>
    <style:style style:name="TableColumn32" style:family="table-column">
      <style:table-column-properties style:column-width="4.1659in"/>
    </style:style>
    <style:style style:name="Table29" style:family="table">
      <style:table-properties style:width="6.6937in" fo:margin-left="0.171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 style:line-height-at-least="0.1666in" fo:margin-right="0.0979in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P65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9" text:outline-level="1">PORTARIA<text:s/>Nº<text:s/>329, DE<text:s/>09<text:s/>DE<text:s/>MARÇO<text:s/>DE 2018</text:h>
      <text:p text:style-name="P10"/>
      <text:p text:style-name="P11"/>
      <text:p text:style-name="P12"><text:span text:style-name="T13"><text:tab/></text:span><text:span text:style-name="T14">A Pró-Reitora de Gestão de Pessoas da Universidade Federal de Juiz de Fora (UFJF), no uso de suas atribuições e de suas competências delegadas através da Portaria nº 01, de 02/01/2017, resolve:</text:span></text:p>
      <text:p text:style-name="P15"/>
      <text:p text:style-name="P16"><text:span text:style-name="T17"><text:s text:c="7"/></text:span><text:span text:style-name="T18">NOMEAR</text:span><text:span text:style-name="T19"><text:s/></text:span>o<text:s/>candidato<text:s/>habilitado<text:s/>no concurso público<text:s/>para a<text:s/>carreira do<text:s/>Magistério do Ensino Básico, Técnico e Tecnológico (Carreira EBTT),<text:s/>objeto do Edital nº 01<text:s/>de<text:s/>06/01/2016, DOU de 13/01/2016, homologado pela Portaria<text:s/>nº<text:s/>547<text:s/>de<text:s/>23/05/2016, DOU de<text:s/>30/05/2016, seção 1, página<text:s/>28,<text:s/>prorrogado pela Portaria nº 452, de 19/04/2017, DOU de 24/04/2017, seção 1, página 38.</text:p>
      <text:p text:style-name="P20"><text:s text:c="11"/></text:p>
      <text:p text:style-name="P21"><text:span text:style-name="T22">A</text:span><text:span text:style-name="T23"><text:s/>–<text:s/></text:span><text:span text:style-name="T24">COLÉGIO DE APLICAÇÃO JOÃO XXIII</text:span></text:p>
      <text:p text:style-name="P25"/>
      <text:p text:style-name="P26">A.1 DEPARTAMENTO DE<text:s/>LETRAS E ARTES</text:p>
      <text:p text:style-name="P27">A.1.1<text:s/>- Concurso 05<text:s/>- Processo nº 23071.016802/2015-98</text:p>
      <text:p text:style-name="P28">Classe DI, Nível 1<text:s/>- Regime<text:s/>de trabalho: DE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las</text:p>
            <text:p text:style-name="P36">3º</text:p>
          </table:table-cell>
          <table:table-cell table:style-name="TableCell37">
            <text:p text:style-name="P38">LUCAS MENDES FERREIRA</text:p>
          </table:table-cell>
          <table:table-cell table:style-name="TableCell39">
            <text:p text:style-name="P40"><text:span text:style-name="T41">Código de vaga<text:s/></text:span><text:span text:style-name="T42">0677912</text:span><text:span text:style-name="T43">, decorrente da<text:s/></text:span><text:span text:style-name="T44">aposentadoria de Vera Lucia Krepker de Oliveira</text:span><text:span text:style-name="T45">, Portaria nº<text:s/></text:span><text:span text:style-name="T46">216</text:span><text:span text:style-name="T47">, DOU</text:span><text:span text:style-name="T48"><text:s/>de<text:s/></text:span><text:span text:style-name="T49">1</text:span><text:span text:style-name="T50">5/02/2018</text:span><text:span text:style-name="T51">,<text:s/></text:span><text:span text:style-name="T52">Seção<text:s/></text:span><text:span text:style-name="T53">2</text:span><text:span text:style-name="T54"><text:s/>(Processo nº 23071.</text:span><text:span text:style-name="T55">0</text:span><text:span text:style-name="T56">02956/2018-45</text:span><text:span text:style-name="T57">).</text:span></text:p>
          </table:table-cell>
        </table:table-row>
      </table:table>
      <text:p text:style-name="P58"/>
      <text:p text:style-name="P59"/>
      <text:p text:style-name="P60"><text:tab/>Esta Portaria entra em vigor na data de sua publicação.</text:p>
      <text:p text:style-name="P61"/>
      <text:p text:style-name="P62"/>
      <text:p text:style-name="P63"><text:span text:style-name="T64">Kátia Maria Silva de Oliveira e Castro</text:span></text:p>
      <text:p text:style-name="P65"><text:span text:style-name="T66">Pró-Reitora de<text:s/></text:span><text:span text:style-name="T67">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>
      <style:text-properties fo:color="#000000" fo:font-size="12pt" style:font-size-asian="12pt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subject/>
    <meta:initial-creator>UFJF</meta:initial-creator>
    <dc:creator>Letícia Miranda</dc:creator>
    <meta:creation-date>2021-08-02T19:06:00Z</meta:creation-date>
    <dc:date>2021-08-02T19:06:00Z</dc:date>
    <meta:print-date>2013-03-09T21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25" meta:row-count="7" meta:non-whitespace-character-count="951"/>
  </office:meta>
</office:document-meta>
</file>