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8645in" text:list-level-position-and-space-mode="label-alignment">
          <style:list-level-label-alignment text:label-followed-by="listtab" fo:margin-left="1.1145in" fo:text-indent="-0.8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7" style:parent-style-name="Fonteparág.padrão" style:family="text"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1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4" style:parent-style-name="Recuodecorpodetexto" style:family="paragraph">
      <style:paragraph-properties fo:text-indent="0in"/>
      <style:text-properties style:font-size-complex="12pt"/>
    </style:style>
    <style:style style:name="P15" style:parent-style-name="Recuodecorpodetexto" style:family="paragraph">
      <style:paragraph-properties fo:text-indent="0.4923in"/>
      <style:text-properties style:font-size-complex="12pt"/>
    </style:style>
    <style:style style:name="P16" style:parent-style-name="Recuodecorpodetexto" style:family="paragraph">
      <style:paragraph-properties fo:text-indent="0.4916in"/>
      <style:text-properties style:font-size-complex="12pt"/>
    </style:style>
    <style:style style:name="P17" style:parent-style-name="Recuodecorpodetexto" style:family="paragraph">
      <style:paragraph-properties fo:text-indent="0.4916in"/>
      <style:text-properties style:font-size-complex="12pt"/>
    </style:style>
    <style:style style:name="P18" style:parent-style-name="Normal" style:family="paragraph">
      <style:paragraph-properties style:text-autospace="none" fo:text-align="justify" fo:margin-left="0in" fo:text-indent="0.4923in">
        <style:tab-stops/>
      </style:paragraph-properties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42" style:parent-style-name="Recuodecorpodetexto" style:family="paragraph">
      <style:paragraph-properties fo:text-indent="0.4916in"/>
      <style:text-properties style:font-size-complex="12pt"/>
    </style:style>
    <style:style style:name="P43" style:parent-style-name="Recuodecorpodetexto" style:family="paragraph">
      <style:paragraph-properties fo:text-indent="0in"/>
      <style:text-properties style:font-size-complex="12pt"/>
    </style:style>
    <style:style style:name="P44" style:parent-style-name="Recuodecorpodetexto" style:family="paragraph">
      <style:paragraph-properties fo:text-indent="0in"/>
      <style:text-properties style:font-size-complex="12pt"/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style:text-autospace="none" fo:text-align="center"/>
      <style:text-properties fo:font-size="12pt" style:font-size-asian="12pt" style:font-size-complex="12pt"/>
    </style:style>
    <style:style style:name="P7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7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7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8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8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8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83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8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8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8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8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8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8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9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9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9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93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9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9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9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97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9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9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00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0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0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03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04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0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106" style:parent-style-name="Normal" style:family="paragraph">
      <style:paragraph-properties style:text-autospace="none"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Imagem 1" text:anchor-type="as-char" svg:x="0in" svg:y="0in" svg:width="0.92708in" svg:height="0.72917in" style:rel-width="scale" style:rel-height="scale"><draw:image xlink:href="media/image1.wmf" xlink:type="simple" xlink:show="embed" xlink:actuate="onLoad"/><svg:title/><svg:desc/></draw:frame></text:span></text:p>
      <text:p text:style-name="P8">MINISTÉRIO DA EDUCAÇÃO</text:p>
      <text:p text:style-name="P9">UNIVERSIDADE FEDERAL DE JUIZ DE FORA</text:p>
      <text:p text:style-name="P10">PRÓ-REITORIA DE RECURSOS HUMANOS</text:p>
      <text:p text:style-name="P11"/>
      <text:p text:style-name="P12"/>
      <text:p text:style-name="P13">EDITAL Nº<text:s/>14/2016, DE<text:s/>23<text:s/>DE<text:s/>MARÇO<text:s/>DE 2016</text:p>
      <text:p text:style-name="P14"/>
      <text:p text:style-name="P15"/>
      <text:p text:style-name="P16">A Pró-Reitora de Recursos Humanos da Universidade Federal de Juiz de Fora, no uso de suas competências, delegadas pela Portaria N° 1.182, de 15 de setembro de 2014,<text:s/>considerando:</text:p>
      <text:p text:style-name="P17"/>
      <text:list text:style-name="LFO6" text:continue-numbering="true">
        <text:list-item>
          <text:p text:style-name="P18"><text:span text:style-name="T19">a</text:span><text:span text:style-name="T20"><text:s/>suspensão<text:s/></text:span><text:span text:style-name="T21">do concurso público nº<text:s/></text:span><text:span text:style-name="T22">90</text:span><text:span text:style-name="T23">,</text:span><text:span text:style-name="T24"><text:s/>d</text:span><text:span text:style-name="T25">o Edital nº<text:s/></text:span><text:span text:style-name="T26">21, de 19</text:span><text:span text:style-name="T27">/</text:span><text:span text:style-name="T28">07</text:span><text:span text:style-name="T29">/201</text:span><text:span text:style-name="T30">3</text:span><text:span text:style-name="T31">, destinado ao provimento de cargo para a Carreira de Magistério<text:s/></text:span><text:span text:style-name="T32">Superior – Classe A, Professor Adjunto A</text:span><text:span text:style-name="T33"><text:s/>–<text:s/></text:span><text:span text:style-name="T34">do Departamento de Odontologia Social e Infantil, da</text:span><text:span text:style-name="T35"><text:s/>Faculdade de Odontologia, da</text:span><text:span text:style-name="T36"><text:s/>Universidade Federal de Juiz de Fora –<text:s/></text:span><text:span text:style-name="T37">Campus</text:span><text:span text:style-name="T38"><text:s/>Juiz de Fora,<text:s/></text:span><text:span text:style-name="T39">em atendimento<text:s/></text:span><text:span text:style-name="T40">a decisão judicial proferida no processo nº 9511-46.2013.4.01.3801;</text:span></text:p>
        </text:list-item>
        <text:list-item>
          <text:p text:style-name="P41">a sentença exarada no aludido processo, determinando a retomada do concurso “a partir do ato impugnado, de indeferimento da matrícula da Impetrante, devendo ser refeito desde a análise dos pedidos de inscrição”, resolve:<text:s/></text:p>
        </text:list-item>
      </text:list>
      <text:p text:style-name="P42"/>
      <text:p text:style-name="P43">1-<text:s/>Convocar os candidatos<text:s/>inscritos no<text:s/>concurso<text:s/>público nº 90,<text:s/>do Edital 21/2013 de 19/07/2013,<text:s/>publicado no DOU de 25/07/213,<text:s/>dando prosseguimento ao concurso, nos seguintes termos:</text:p>
      <text:p text:style-name="P44"/>
      <text:list text:style-name="LFO5" text:continue-numbering="true">
        <text:list-item>
          <text:list>
            <text:list-item>
              <text:p text:style-name="P45"><text:span text:style-name="T46">Faculdade de Odontologia –<text:s/></text:span><text:span text:style-name="T47">Campus</text:span><text:span text:style-name="T48"><text:s/>Juiz de Fora (Secretaria: Telefone: 2102-3851/3870</text:span><text:span text:style-name="T49">)</text:span></text:p>
            </text:list-item>
          </text:list>
        </text:list-item>
      </text:list>
      <text:p text:style-name="P50"/>
      <text:p text:style-name="P51">1.1.1<text:s/>Concurso<text:s/>90:<text:s/>Departamento<text:s/>de<text:s/>Odontologia Social e Infantil<text:s/>-<text:s/>Processo nº 23071.002337/2013-46</text:p>
      <text:p text:style-name="P52">a)<text:s/>Publicação do Deferimento e Indeferimento das inscrições: 07/04/2016</text:p>
      <text:p text:style-name="P53">b)<text:s/>Prazo para<text:s/>recurso contra<text:s/>o<text:s/>Deferimento e<text:s/>Indeferimento das inscrições: 08 e<text:s/>11/04/2016.</text:p>
      <text:p text:style-name="P54">c)<text:s/>Publicação do Deferimento e Indeferimento das inscrições após<text:s/>o<text:s/>julgamento dos recursos:<text:s/>18/04/2016<text:s/></text:p>
      <text:p text:style-name="P55"><text:span text:style-name="T56">d</text:span><text:span text:style-name="T57">) Instalação da Banca Examinadora / Início das Provas:<text:s/></text:span><text:span text:style-name="T58">31/05/2016</text:span><text:span text:style-name="T59">, às<text:s/></text:span><text:span text:style-name="T60">08</text:span><text:span text:style-name="T61">h</text:span><text:span text:style-name="T62">,<text:s/></text:span><text:span text:style-name="T63">no Departamento de Odontolog</text:span><text:span text:style-name="T64">ia Social<text:s/></text:span><text:span text:style-name="T65">e<text:s/></text:span><text:span text:style-name="T66">Infantil da</text:span><text:span text:style-name="T67"><text:s/>Faculdade de Odontologia<text:s/></text:span><text:span text:style-name="T68">–<text:s/></text:span><text:span text:style-name="T69">Campus</text:span><text:span text:style-name="T70"><text:s/></text:span><text:span text:style-name="T71">Juiz de Fora</text:span><text:span text:style-name="T72">.</text:span></text:p>
      <text:p text:style-name="P73"/>
      <text:p text:style-name="P74"/>
      <text:p text:style-name="P75"/>
      <text:p text:style-name="P76">Gessilene Zigler Foine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SemEspaçamen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4" style:display-name="WW8Num11z4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4" style:display-name="WW8Num13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Wingdings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Wingdings"/>
    </style:style>
    <style:style style:name="WW8Num40z1" style:display-name="WW8Num40z1" style:family="text">
      <style:text-properties style:font-name="Courier New" style:font-name-complex="Courier New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Symbol"/>
    </style:style>
    <style:style style:name="WW8Num41z1" style:display-name="WW8Num41z1" style:family="text">
      <style:text-properties style:font-name="Wingdings"/>
    </style:style>
    <style:style style:name="WW8Num41z4" style:display-name="WW8Num41z4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/>
    </style:style>
    <style:style style:name="WW8Num43z0" style:display-name="WW8Num43z0" style:family="text">
      <style:text-properties style:font-name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3z3" style:display-name="WW8Num43z3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/>
    </style:style>
    <style:style style:name="WW8Num45z0" style:display-name="WW8Num45z0" style:family="text">
      <style:text-properties style:font-name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/>
    </style:style>
    <style:style style:name="Fonteparág.padrão2" style:display-name="Fonte parág. padrão2" style:family="text"/>
    <style:style style:name="Númerodepágina" style:display-name="Número de página" style:family="text" style:parent-style-name="Fonteparág.padrão2"/>
    <style:style style:name="Hyperlink" style:display-name="Hyperlink" style:family="text" style:parent-style-name="Fonteparág.padrão2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2">
      <style:text-properties fo:color="#800080" style:text-underline-type="single" style:text-underline-style="solid" style:text-underline-width="auto" style:text-underline-mode="continuous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3" style:display-name="WW8Num5z3" style:family="text">
      <style:text-properties style:font-name="Symbol"/>
    </style:style>
    <style:style style:name="WW8Num6z2" style:display-name="WW8Num6z2" style:family="text">
      <style:text-properties style:font-name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2" style:display-name="WW8Num19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4" style:display-name="WW8Num22z4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Fonteparág.padrão1" style:display-name="Fonte parág. padrão1" style:family="text"/>
    <style:style style:name="Forte" style:display-name="Forte" style:family="text" style:parent-style-name="Fonteparág.padrão2">
      <style:text-properties fo:font-weight="bold" style:font-weight-asian="bold" style:font-weight-complex="bold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2" style:display-name="Corpo de texto 22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0.0979in" fo:text-indent="0.9847in"/>
      <style:text-properties fo:font-size="12pt" style:font-size-asian="12pt" fo:hyphenate="false"/>
    </style:style>
    <style:style style:name="Corpodetexto32" style:display-name="Corpo de texto 32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2" style:display-name="Recuo de corpo de texto 22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Char" style:display-name="Cabeçalho Char" style:family="text" style:parent-style-name="Fonteparág.padrão">
      <style:text-properties style:language-asian="ar" style:country-asian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Hyperlink.2" style:display-name="Hyperlink.2" style:family="text" style:parent-style-name="Fonteparág.padrão">
      <style:text-properties style:font-name="Arial" style:font-name-asian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RodapéChar" style:display-name="Rodapé Char" style:family="text" style:parent-style-name="Fonteparág.padrão">
      <style:text-properties style:language-asian="ar" style:country-asian="SA"/>
    </style:style>
    <style:style style:name="SemEspaçamento" style:display-name="Sem Espaçamento" style:family="paragraph"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text-transform="none" style:text-line-through-type="none" text:display="true" style:use-window-font-color="true" style:text-position="0% 100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8645in" text:list-level-position-and-space-mode="label-alignment">
          <style:list-level-label-alignment text:label-followed-by="listtab" fo:margin-left="1.1145in" fo:text-indent="-0.8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3541in"/>
      </style:footer-style>
    </style:page-layout>
    <style:style style:name="P2" style:parent-style-name="Cabeçalho" style:family="paragraph">
      <style:paragraph-properties>
        <style:tab-stops>
          <style:tab-stop style:type="right" style:position="6.6527in"/>
        </style:tab-stops>
      </style:paragraph-properties>
      <style:text-properties fo:font-weight="bold" style:font-weight-asian="bold"/>
    </style:style>
    <style:style style:name="P3" style:parent-style-name="Cabeçalho" style:family="paragraph">
      <style:paragraph-properties>
        <style:tab-stops>
          <style:tab-stop style:type="right" style:position="6.6527in"/>
        </style:tab-stops>
      </style:paragraph-properties>
      <style:text-properties fo:font-weight="bold" style:font-weight-asian="bold"/>
    </style:style>
    <style:style style:name="P4" style:parent-style-name="Cabeçalho" style:family="paragraph">
      <style:paragraph-properties>
        <style:tab-stops>
          <style:tab-stop style:type="right" style:position="6.6527in"/>
        </style:tab-stops>
      </style:paragraph-properties>
      <style:text-properties fo:font-weight="bold" style:font-weight-asian="bold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tab/></text:p>
      </style:header>
      <style:footer>
        <text:p text:style-name="P5"><text:page-number text:fixed="false">1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</dc:title>
    <dc:subject/>
    <meta:initial-creator>Notebook</meta:initial-creator>
    <dc:creator>Letícia Miranda</dc:creator>
    <meta:creation-date>2021-08-04T18:09:00Z</meta:creation-date>
    <dc:date>2021-08-04T18:14:00Z</dc:date>
    <meta:print-date>2016-03-16T17:56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284" meta:character-count="1815" meta:row-count="12" meta:non-whitespace-character-count="1534"/>
  </office:meta>
</office:document-meta>
</file>