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7875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1pt" style:font-size-asian="11pt"/>
    </style:style>
    <style:style style:name="T3" style:parent-style-name="Fonteparág.padrão" style:family="text">
      <style:text-properties style:font-name="Arial" style:font-name-complex="Arial" fo:font-size="11pt" style:font-size-asian="11pt"/>
    </style:style>
    <style:style style:name="T4" style:parent-style-name="Fonteparág.padrão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 fo:margin-left="-0.78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style:line-height-at-least="0.1666in" fo:margin-right="0.0979in">
        <style:tab-stops>
          <style:tab-stop style:type="left" style:position="1.9687in"/>
        </style:tab-stops>
      </style:paragraph-properties>
      <style:text-properties style:font-name="Arial" style:font-name-complex="Arial" fo:font-size="11pt" style:font-size-asian="11pt"/>
    </style:style>
    <style:style style:name="P11" style:parent-style-name="Normal" style:family="paragraph">
      <style:paragraph-properties fo:text-align="center" style:line-height-at-least="0.1666in" fo:margin-right="0.0979in"/>
      <style:text-properties style:font-name="Arial" style:font-name-complex="Arial" fo:font-size="11pt" style:font-size-asian="11pt"/>
    </style:style>
    <style:style style:name="P12" style:parent-style-name="Corpodetexto" style:family="paragraph">
      <style:paragraph-properties fo:text-align="center">
        <style:tab-stops>
          <style:tab-stop style:type="left" style:position="-1.3784in"/>
          <style:tab-stop style:type="left" style:position="0.5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style:line-height-at-least="0.1666in" fo:margin-right="0.0979in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 fo:line-height="115%" fo:text-indent="0.4923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 fo:margin-top="0.0277in" fo:margin-bottom="0.0666in" fo:line-height="115%">
        <style:tab-stops>
          <style:tab-stop style:type="left" style:position="0.62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 fo:line-height="115%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top="0.0277in" fo:margin-bottom="0.0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margin-bottom="0.0416in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 style:line-height-at-least="0.1666in" fo:margin-right="0.0979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Corpodetexto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margin-bottom="0.041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text:s text:c="5"/></text:span><text:span text:style-name="T3"><text:s text:c="19"/></text:span><text:span text:style-name="T4"><draw:frame draw:style-name="a0" draw:name="Imagem 1" text:anchor-type="as-char" svg:x="0in" svg:y="0in" svg:width="1.05208in" svg:height="0.86458in" style:rel-width="scale" style:rel-height="scale"><draw:image xlink:href="media/image1.wmf" xlink:type="simple" xlink:show="embed" xlink:actuate="onLoad"/><svg:title/><svg:desc/></draw:frame></text:span></text:p>
      <text:p text:style-name="P5"><text:s text:c="23"/>MINISTÉRIO DA EDUCAÇÃO</text:p>
      <text:p text:style-name="P6"><text:s text:c="23"/>UNIVERSIDADE FEDERAL DE JUIZ DE FORA</text:p>
      <text:p text:style-name="P7"><text:span text:style-name="T8"><text:s text:c="24"/></text:span><text:span text:style-name="T9">PRÓ-REITORIA DE RECURSOS HUMANOS</text:span></text:p>
      <text:p text:style-name="P10"><text:tab/></text:p>
      <text:p text:style-name="P11"/>
      <text:p text:style-name="P12">EDITAL Nº<text:s/>13/2016,<text:s/>DE<text:s/>21<text:s/>DE<text:s/>MARÇO<text:s/>DE 2016</text:p>
      <text:p text:style-name="P13"/>
      <text:p text:style-name="P14"><text:s text:c="3"/>A Pró-Reitora de Recursos Humanos da Universidade Federal de Juiz de Fora (UFJF), no uso de suas competências, delegadas pela Portaria N° 1.182, de 15 de setembro de 2014,<text:s/>resolve:</text:p>
      <text:p text:style-name="P15"/>
      <text:p text:style-name="P16"><text:span text:style-name="T17">1</text:span><text:span text:style-name="T18">-</text:span><text:span text:style-name="T19"><text:s/></text:span><text:span text:style-name="T20">Retificar o<text:s/></text:span><text:span text:style-name="T21">Edital nº<text:s/></text:span><text:span text:style-name="T22">0</text:span><text:span text:style-name="T23">6</text:span><text:span text:style-name="T24">/2016</text:span><text:span text:style-name="T25">, de<text:s/></text:span><text:span text:style-name="T26">05</text:span><text:span text:style-name="T27">/0</text:span><text:span text:style-name="T28">2</text:span><text:span text:style-name="T29">/2016</text:span><text:span text:style-name="T30">, publicado no DOU de<text:s/></text:span><text:span text:style-name="T31">11</text:span><text:span text:style-name="T32">/0</text:span><text:span text:style-name="T33">2</text:span><text:span text:style-name="T34">/2016</text:span><text:span text:style-name="T35">, seção 3, páginas<text:s/></text:span><text:span text:style-name="T36">41 a 45</text:span><text:span text:style-name="T37">,<text:s/></text:span><text:span text:style-name="T38">em seu Anexo I,<text:s/></text:span><text:span text:style-name="T39">nos seguintes termos:<text:s/></text:span></text:p>
      <text:p text:style-name="P40"><text:span text:style-name="T41">1.1</text:span><text:span text:style-name="T42"><text:s/>Concurso<text:s/></text:span><text:span text:style-name="T43">38</text:span><text:span text:style-name="T44">: Departamento de<text:s/></text:span><text:span text:style-name="T45">Direito</text:span><text:span text:style-name="T46">, <text:s/></text:span><text:span text:style-name="T47">onde se lê</text:span><text:span text:style-name="T48">: “</text:span><text:span text:style-name="T49">c) INSTALAÇÃO DA BANCA EXAMINADORA/INÍCIO DAS PROVAS</text:span><text:span text:style-name="T50">:<text:s/></text:span><text:span text:style-name="T51">10/05/2016 às 07h30</text:span><text:span text:style-name="T52">...</text:span><text:span text:style-name="T53">”;<text:s/></text:span><text:span text:style-name="T54">leia-se</text:span><text:span text:style-name="T55">:<text:s/></text:span><text:span text:style-name="T56">c) INSTALAÇÃO DA BANCA EXAMINADORA/INÍCIO DAS PROVAS</text:span><text:span text:style-name="T57">:<text:s/></text:span><text:span text:style-name="T58">11/</text:span><text:span text:style-name="T59">05/2016 às 07h30</text:span><text:span text:style-name="T60">...”.</text:span></text:p>
      <text:p text:style-name="P61"><text:span text:style-name="T62">1.</text:span><text:span text:style-name="T63">2</text:span><text:span text:style-name="T64"><text:s/>Concurso<text:s/></text:span><text:span text:style-name="T65">39</text:span><text:span text:style-name="T66">: Departamento de<text:s/></text:span><text:span text:style-name="T67">Direito</text:span><text:span text:style-name="T68">, <text:s/></text:span><text:span text:style-name="T69">onde se lê</text:span><text:span text:style-name="T70">: “</text:span><text:span text:style-name="T71">c) INSTALAÇÃO DA BANCA EXAMINADORA/INÍCIO DAS PROVAS</text:span><text:span text:style-name="T72">:<text:s/></text:span><text:span text:style-name="T73">10/05/2016 às 07h30</text:span><text:span text:style-name="T74">...</text:span><text:span text:style-name="T75">”;<text:s/></text:span><text:span text:style-name="T76">leia-se</text:span><text:span text:style-name="T77">:<text:s/></text:span><text:span text:style-name="T78">c) INSTALAÇÃO DA BANCA EXAMINADORA/INÍCIO DAS PROVAS</text:span><text:span text:style-name="T79">:<text:s/></text:span><text:span text:style-name="T80">11/05/2016 às 07h30</text:span><text:span text:style-name="T81">...”.</text:span></text:p>
      <text:p text:style-name="P82"/>
      <text:p text:style-name="P83"/>
      <text:p text:style-name="P84"/>
      <text:p text:style-name="P85">Gessilene Zigler Foine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line-height-at-least="0.1666in" fo:margin-left="0in" fo:margin-right="0.0979in" fo:text-indent="0.9847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style:line-height-at-least="0.1666in" fo:margin-right="0.0979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MT" style:font-name-complex="ArialMT"/>
    </style:style>
    <style:style style:name="WW_CharLFO13LVL2" style:family="text">
      <style:text-properties style:font-name="ArialMT" style:font-name-complex="ArialMT" fo:font-weight="bold" style:font-weight-asian="bold"/>
    </style:style>
    <style:style style:name="WW_CharLFO13LVL3" style:family="text">
      <style:text-properties style:font-name="ArialMT" style:font-name-complex="ArialMT"/>
    </style:style>
    <style:style style:name="WW_CharLFO13LVL4" style:family="text">
      <style:text-properties style:font-name="ArialMT" style:font-name-complex="ArialMT"/>
    </style:style>
    <style:style style:name="WW_CharLFO13LVL5" style:family="text">
      <style:text-properties style:font-name="ArialMT" style:font-name-complex="ArialMT"/>
    </style:style>
    <style:style style:name="WW_CharLFO13LVL6" style:family="text">
      <style:text-properties style:font-name="ArialMT" style:font-name-complex="ArialMT"/>
    </style:style>
    <style:style style:name="WW_CharLFO13LVL7" style:family="text">
      <style:text-properties style:font-name="ArialMT" style:font-name-complex="ArialMT"/>
    </style:style>
    <style:style style:name="WW_CharLFO13LVL8" style:family="text">
      <style:text-properties style:font-name="ArialMT" style:font-name-complex="ArialMT"/>
    </style:style>
    <style:style style:name="WW_CharLFO13LVL9" style:family="text">
      <style:text-properties style:font-name="ArialMT" style:font-name-complex="ArialMT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1222in" text:min-label-width="0in" text:list-level-position-and-space-mode="label-alignment">
          <style:list-level-label-alignment text:label-followed-by="listtab" fo:margin-left="0.1222in" fo:text-indent="0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8722in" text:list-level-position-and-space-mode="label-alignment">
          <style:list-level-label-alignment text:label-followed-by="listtab" fo:margin-left="0.8722in" fo:text-indent="-0.8722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.6222in" text:min-label-width="0.25in" text:list-level-position-and-space-mode="label-alignment">
          <style:list-level-label-alignment text:label-followed-by="listtab" fo:margin-left="0.8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72in" text:min-label-width="0.125in" text:list-level-position-and-space-mode="label-alignment">
          <style:list-level-label-alignment text:label-followed-by="listtab" fo:margin-left="1.8722in" fo:text-indent="-0.125in"/>
        </style:list-level-properties>
      </text:list-level-style-number>
      <text:list-level-style-number text:level="4" style:num-suffix="." style:num-format="1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72in" text:min-label-width="0.125in" text:list-level-position-and-space-mode="label-alignment">
          <style:list-level-label-alignment text:label-followed-by="listtab" fo:margin-left="3.3722in" fo:text-indent="-0.125in"/>
        </style:list-level-properties>
      </text:list-level-style-number>
      <text:list-level-style-number text:level="7" style:num-suffix="." style:num-format="1">
        <style:list-level-properties text:space-before="3.6222in" text:min-label-width="0.25in" text:list-level-position-and-space-mode="label-alignment">
          <style:list-level-label-alignment text:label-followed-by="listtab" fo:margin-left="3.8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22in" text:min-label-width="0.25in" text:list-level-position-and-space-mode="label-alignment">
          <style:list-level-label-alignment text:label-followed-by="listtab" fo:margin-left="4.3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72in" text:min-label-width="0.125in" text:list-level-position-and-space-mode="label-alignment">
          <style:list-level-label-alignment text:label-followed-by="listtab" fo:margin-left="4.8722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1847in" text:min-label-width="0in" text:list-level-position-and-space-mode="label-alignment">
          <style:list-level-label-alignment text:label-followed-by="listtab" fo:margin-left="1.1847in" fo:text-indent="0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FJF</meta:initial-creator>
    <dc:creator>Letícia Miranda</dc:creator>
    <meta:creation-date>2021-08-03T17:30:00Z</meta:creation-date>
    <dc:date>2021-08-03T17:30:00Z</dc:date>
    <meta:print-date>2016-02-03T15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0" meta:row-count="7" meta:non-whitespace-character-count="880"/>
  </office:meta>
</office:document-meta>
</file>