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2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top="0.0277in" fo:margin-bottom="0.0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 RECURSOS HUMANOS</text:span></text:p>
      <text:p text:style-name="P10"><text:tab/></text:p>
      <text:p text:style-name="P11"/>
      <text:p text:style-name="P12">EDITAL Nº<text:s/>09/2016,<text:s/>DE<text:s/>26<text:s/>DE<text:s/>FEVEREIRO<text:s/>DE 2016</text:p>
      <text:p text:style-name="P13"/>
      <text:p text:style-name="P14"><text:s text:c="3"/>A Pró-Reitora de Recursos Humanos da Universidade Federal de Juiz de Fora (UFJF), no uso de suas competências, delegadas pela Portaria N° 1.182, de 15 de setembro de 2014,<text:s/>resolve:</text:p>
      <text:p text:style-name="P15"/>
      <text:p text:style-name="P16">1-<text:s/>Retificar o<text:s/>Edital nº<text:s/>05/2016, de<text:s/>05/02/2016, publicado no DOU de<text:s/>11/02/2016, seção 3, páginas<text:s/>37<text:s/>a 41,<text:s/>em seu Anexo I,<text:s/>nos seguintes termos:<text:s/></text:p>
      <text:p text:style-name="P17"><text:span text:style-name="T18">1.1</text:span><text:span text:style-name="T19"><text:s/></text:span><text:span text:style-name="T20">Concurso<text:s/></text:span><text:span text:style-name="T21">12</text:span><text:span text:style-name="T22">: Departamento de<text:s/></text:span><text:span text:style-name="T23">Educação</text:span><text:span text:style-name="T24">, <text:s/></text:span><text:span text:style-name="T25">onde se lê</text:span><text:span text:style-name="T26">: “</text:span><text:span text:style-name="T27">PROVAS: Escrita, de Didática, Títulos e de Projeto Acadêmico”</text:span><text:span text:style-name="T28">;<text:s/></text:span><text:span text:style-name="T29">leia-se</text:span><text:span text:style-name="T30">:<text:s/></text:span><text:span text:style-name="T31">“</text:span><text:span text:style-name="T32">PROVAS: Escrita, Prática (de Proficiência em Libras), de Didática, Títulos e de Projeto Acadêmico</text:span><text:span text:style-name="T33">”.</text:span></text:p>
      <text:p text:style-name="P34"/>
      <text:p text:style-name="P35"/>
      <text:p text:style-name="P36">Gessilene Zigler Foine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Letícia Miranda</dc:creator>
    <meta:creation-date>2021-08-03T15:38:00Z</meta:creation-date>
    <dc:date>2021-08-03T15:38:00Z</dc:date>
    <meta:print-date>2016-02-03T1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28" meta:row-count="5" meta:non-whitespace-character-count="700"/>
  </office:meta>
</office:document-meta>
</file>