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2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top="0.0277in" fo:margin-bottom="0.0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 RECURSOS HUMANOS</text:span></text:p>
      <text:p text:style-name="P10"><text:tab/></text:p>
      <text:p text:style-name="P11"/>
      <text:p text:style-name="P12">EDITAL Nº<text:s/>08/2016,<text:s/>DE<text:s/>22<text:s/>DE<text:s/>FEVEREIRO<text:s/>DE 2016</text:p>
      <text:p text:style-name="P13"/>
      <text:p text:style-name="P14"><text:s text:c="3"/>A Pró-Reitora de Recursos Humanos da Universidade Federal de Juiz de Fora (UFJF), no uso de suas competências, delegadas pela Portaria N° 1.182, de 15 de setembro de 2014,<text:s/>resolve:</text:p>
      <text:p text:style-name="P15"/>
      <text:p text:style-name="P16">1-<text:s/>Retificar o<text:s/>Edital nº<text:s/>06/2016, de<text:s/>05/02/2016, publicado no DOU de<text:s/>11/02/2016, seção 3, páginas<text:s/>41 a 45,<text:s/>em seu Anexo I,<text:s/>nos seguintes termos:<text:s/></text:p>
      <text:p text:style-name="P17"><text:span text:style-name="T18">1.1</text:span><text:span text:style-name="T19"><text:s/>Concurso<text:s/></text:span><text:span text:style-name="T20">49</text:span><text:span text:style-name="T21">: Departamento de<text:s/></text:span><text:span text:style-name="T22">Fisioterapia</text:span><text:span text:style-name="T23">, <text:s/></text:span><text:span text:style-name="T24">onde se lê</text:span><text:span text:style-name="T25">: “</text:span><text:span text:style-name="T26">Graduação: Licenciatura em Letras-Libras ou graduação em qualquer área do conhecimento com certificado de proficiência em Libras, obtido por meio de exame promovido pelo Ministério da Educação (PROLIBRAS – Programa Nacional para a Certificação de Proficiência no uso e Ensino da Língua Brasileira de Sinais)</text:span><text:span text:style-name="T27">”;<text:s/></text:span><text:span text:style-name="T28">leia-se</text:span><text:span text:style-name="T29">:<text:s/></text:span><text:span text:style-name="T30">Graduação: Licenciatura em Letras-Libras ou graduação em qualquer área do conhecimento mais certificado de proficiência em Libras, obtido por meio de exame promovido pelo Ministério da Educação (PROLIBRAS – Programa Nacional para a Certificação de Proficiência em Língua Brasileira de Sinais) ou Pós Graduação em Libras”.</text:span></text:p>
      <text:p text:style-name="P31"/>
      <text:p text:style-name="P32"/>
      <text:p text:style-name="P33">Gessilene Zigler Foine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Letícia Miranda</dc:creator>
    <meta:creation-date>2021-08-03T17:21:00Z</meta:creation-date>
    <dc:date>2021-08-03T17:21:00Z</dc:date>
    <meta:print-date>2016-02-03T15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299" meta:row-count="9" meta:non-whitespace-character-count="1098"/>
  </office:meta>
</office:document-meta>
</file>