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Corpodetexto21" style:family="paragraph">
      <style:text-properties style:font-name="Arial" style:font-name-complex="Arial" style:font-size-complex="11pt"/>
    </style:style>
    <style:style style:name="P83" style:parent-style-name="Normal" style:family="paragraph">
      <style:paragraph-properties fo:text-align="justify" fo:margin-top="0.0277in" fo:margin-bottom="0.066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 RECURSOS HUMANOS</text:span></text:p>
      <text:p text:style-name="P10"><text:tab/></text:p>
      <text:p text:style-name="P11"/>
      <text:p text:style-name="P12">EDITAL Nº<text:s/>04/2016,<text:s/>DE<text:s/>02<text:s/>DE<text:s/>FEVEREIRO<text:s/>DE 2016</text:p>
      <text:p text:style-name="P13"/>
      <text:p text:style-name="P14"><text:span text:style-name="T15"><text:s text:c="3"/></text:span><text:span text:style-name="T16">A Pró-Reitora de Recursos Humanos da Universidade Federal de Juiz de Fora (UFJF), no uso de suas competências, delegadas pela Portaria N° 1.182, de 15 de setembro de 2014,</text:span><text:span text:style-name="T17"><text:s/></text:span><text:span text:style-name="T18">resolve</text:span><text:span text:style-name="T19">:</text:span></text:p>
      <text:p text:style-name="P20"/>
      <text:p text:style-name="P21"><text:span text:style-name="T22">1-</text:span><text:span text:style-name="T23"><text:s/></text:span><text:span text:style-name="T24">Retificar o<text:s/></text:span><text:span text:style-name="T25">Edital nº<text:s/></text:span><text:span text:style-name="T26">01/2016</text:span><text:span text:style-name="T27">, de<text:s/></text:span><text:span text:style-name="T28">06/01/2016</text:span><text:span text:style-name="T29">, publicado no DOU de<text:s/></text:span><text:span text:style-name="T30">13/01/2016</text:span><text:span text:style-name="T31">, seção 3, página</text:span><text:span text:style-name="T32">s</text:span><text:span text:style-name="T33"><text:s/></text:span><text:span text:style-name="T34">61</text:span><text:span text:style-name="T35"><text:s/>a<text:s/></text:span><text:span text:style-name="T36">64</text:span><text:span text:style-name="T37">,<text:s/></text:span><text:span text:style-name="T38">em seu Anexo I,<text:s/></text:span><text:span text:style-name="T39">nos seguintes termos:<text:s/></text:span></text:p>
      <text:p text:style-name="P40"><text:span text:style-name="T41">1.1</text:span><text:span text:style-name="T42"><text:s/></text:span><text:span text:style-name="T43">Concurso 02: Departamento de Ciências Naturais</text:span><text:span text:style-name="T44">,<text:s/></text:span><text:span text:style-name="T45"><text:s/></text:span><text:span text:style-name="T46">onde se lê</text:span><text:span text:style-name="T47">: “</text:span><text:span text:style-name="T48">Instalação da Banca Examinadora/Início das Provas:<text:s/></text:span><text:span text:style-name="T49">12/04/2016, às 13h</text:span><text:span text:style-name="T50">...</text:span><text:span text:style-name="T51">”;<text:s/></text:span><text:span text:style-name="T52">leia-se:</text:span><text:span text:style-name="T53"><text:s/>“</text:span><text:span text:style-name="T54">Instalação da Banca Examinadora/Início das Provas:<text:s/></text:span><text:span text:style-name="T55">25/04/2016</text:span><text:span text:style-name="T56">, às 13h</text:span><text:span text:style-name="T57">...</text:span><text:span text:style-name="T58">”</text:span></text:p>
      <text:p text:style-name="P59"><text:span text:style-name="T60">1.</text:span><text:span text:style-name="T61">2</text:span><text:span text:style-name="T62"><text:s/></text:span><text:span text:style-name="T63">Concurso 0</text:span><text:span text:style-name="T64">3</text:span><text:span text:style-name="T65">: Departamento de Ciências Naturais</text:span><text:span text:style-name="T66">,<text:s/></text:span><text:span text:style-name="T67"><text:s/>onde se lê</text:span><text:span text:style-name="T68">: “</text:span><text:span text:style-name="T69">Instalação da Banca Examinadora/Início das Provas:<text:s/></text:span><text:span text:style-name="T70">12/04/2016, às 13h</text:span><text:span text:style-name="T71">...</text:span><text:span text:style-name="T72">”;<text:s/></text:span><text:span text:style-name="T73">leia-se:</text:span><text:span text:style-name="T74"><text:s/>“</text:span><text:span text:style-name="T75">Instalação da Banca Examinadora/Início das Provas:<text:s/></text:span><text:span text:style-name="T76">25/04/2016</text:span><text:span text:style-name="T77">, às<text:s/></text:span><text:span text:style-name="T78">08</text:span><text:span text:style-name="T79">h</text:span><text:span text:style-name="T80">...</text:span><text:span text:style-name="T81">”</text:span></text:p>
      <text:p text:style-name="P82"><text:s/></text:p>
      <text:p text:style-name="P83"/>
      <text:p text:style-name="P84"/>
      <text:p text:style-name="P85">Gessilene Zigler Foine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Letícia Miranda</dc:creator>
    <meta:creation-date>2021-08-02T14:59:00Z</meta:creation-date>
    <dc:date>2021-08-02T14:59:00Z</dc:date>
    <meta:print-date>2016-01-19T1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49" meta:row-count="7" meta:non-whitespace-character-count="887"/>
  </office:meta>
</office:document-meta>
</file>