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2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text-indent="0.4923in">
        <style:tab-stops>
          <style:tab-stop style:type="left" style:position="0.625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 fo:margin-top="0.0277in" fo:margin-bottom="0.0666in">
        <style:tab-stops>
          <style:tab-stop style:type="left" style:position="0.625in"/>
        </style:tab-stops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fo:margin-top="0.0277in" fo:margin-bottom="0.066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89" style:parent-style-name="Fonteparág.padrão" style:family="text">
      <style:text-properties style:font-name="Arial" style:font-name-complex="Arial" style:font-size-complex="11pt"/>
    </style:style>
    <style:style style:name="T90" style:parent-style-name="Hyperlink" style:family="text">
      <style:text-properties style:font-size-complex="11pt"/>
    </style:style>
    <style:style style:name="T91" style:parent-style-name="Fonteparág.padrão" style:family="text">
      <style:text-properties style:font-name="Arial" style:font-name-complex="Arial" style:font-size-complex="11pt"/>
    </style:style>
    <style:style style:name="T92" style:parent-style-name="Fonteparág.padrão" style:family="text">
      <style:text-properties style:font-name="Arial" style:font-name-complex="Arial" style:font-size-complex="11pt"/>
    </style:style>
    <style:style style:name="T93" style:parent-style-name="Fonteparág.padrão" style:family="text">
      <style:text-properties style:font-name="Arial" style:font-name-complex="Arial" style:font-size-complex="11pt"/>
    </style:style>
    <style:style style:name="P94" style:parent-style-name="Normal" style:family="paragraph">
      <style:paragraph-properties fo:text-align="justify" fo:margin-top="0.0277in" fo:margin-bottom="0.0666in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 RECURSOS HUMANOS</text:span></text:p>
      <text:p text:style-name="P10"><text:tab/></text:p>
      <text:p text:style-name="P11"/>
      <text:p text:style-name="P12">EDITAL Nº<text:s/>03/2016,<text:s/>DE<text:s/>15<text:s/>DE<text:s/>JANEIRO<text:s/>DE 2016</text:p>
      <text:p text:style-name="P13"/>
      <text:p text:style-name="P14"><text:span text:style-name="T15"><text:s text:c="3"/></text:span><text:span text:style-name="T16">A Pró-Reitora de Recursos Humanos da Universidade Federal de Juiz de Fora (UFJF), no uso de suas competências, delegadas pela Portaria N° 1.182, de 15 de setembro de 2014,</text:span><text:span text:style-name="T17"><text:s/></text:span><text:span text:style-name="T18">resolve</text:span><text:span text:style-name="T19">:</text:span></text:p>
      <text:p text:style-name="P20"/>
      <text:p text:style-name="P21"><text:span text:style-name="T22">1-</text:span><text:span text:style-name="T23"><text:s/></text:span><text:span text:style-name="T24">Retificar o<text:s/></text:span><text:span text:style-name="T25">Edital nº<text:s/></text:span><text:span text:style-name="T26">01/2016</text:span><text:span text:style-name="T27">, de<text:s/></text:span><text:span text:style-name="T28">06/01/2016</text:span><text:span text:style-name="T29">, publicado no DOU de<text:s/></text:span><text:span text:style-name="T30">13/01/2016</text:span><text:span text:style-name="T31">, seção 3, página</text:span><text:span text:style-name="T32">s</text:span><text:span text:style-name="T33"><text:s/></text:span><text:span text:style-name="T34">61</text:span><text:span text:style-name="T35"><text:s/>a<text:s/></text:span><text:span text:style-name="T36">64</text:span><text:span text:style-name="T37">, nos seguintes termos:<text:s/></text:span></text:p>
      <text:p text:style-name="P38"/>
      <text:p text:style-name="P39"><text:span text:style-name="T40">1.1</text:span><text:span text:style-name="T41"><text:s/>No item 3.2.2,<text:s/></text:span><text:span text:style-name="T42">onde se lê</text:span><text:span text:style-name="T43">: “taxa de inscrição (item 3.2)...”;<text:s/></text:span><text:span text:style-name="T44">leia-se:</text:span><text:span text:style-name="T45"><text:s/>“</text:span><text:span text:style-name="T46">taxa de inscrição (item 3.6)...</text:span><text:span text:style-name="T47">”</text:span></text:p>
      <text:p text:style-name="P48"><text:span text:style-name="T49">1.2</text:span><text:span text:style-name="T50"><text:s/></text:span><text:span text:style-name="T51">No item 3.</text:span><text:span text:style-name="T52">3</text:span><text:span text:style-name="T53">,<text:s/></text:span><text:span text:style-name="T54">onde se lê:</text:span><text:span text:style-name="T55"><text:s/>“</text:span><text:span text:style-name="T56">28/01/2015 a 18/02/2015...</text:span><text:span text:style-name="T57"><text:s/>os horários de 09h às 12h e de 14h às 17h</text:span><text:span text:style-name="T58">”</text:span><text:span text:style-name="T59">;<text:s/></text:span><text:span text:style-name="T60">leia-se:</text:span><text:span text:style-name="T61"><text:s/></text:span><text:span text:style-name="T62">“</text:span><text:span text:style-name="T63">28/01/2016 a 18/02/2016...</text:span><text:span text:style-name="T64"><text:s/>os horários de 09h às 12h e de 13h às 17h</text:span><text:span text:style-name="T65">”</text:span><text:span text:style-name="T66">.</text:span></text:p>
      <text:p text:style-name="P67"><text:span text:style-name="T68">1.3</text:span><text:span text:style-name="T69"><text:s/>No item 11.6,</text:span></text:p>
      <text:p text:style-name="P70"><text:span text:style-name="T71">a)</text:span><text:span text:style-name="T72"><text:s/>letra “b”,<text:s/></text:span><text:span text:style-name="T73">onde se lê</text:span><text:span text:style-name="T74">: “</text:span><text:span text:style-name="T75">...na Prova Escrita(s), na forma de questões objetiva (de múltipla escolha) ,...</text:span><text:span text:style-name="T76">;<text:s/></text:span><text:span text:style-name="T77">leia-se</text:span><text:span text:style-name="T78">:<text:s/></text:span><text:span text:style-name="T79">“...na Parte Objetiva da Prova Escrita</text:span><text:span text:style-name="T80">...”</text:span><text:span text:style-name="T81">.</text:span></text:p>
      <text:p text:style-name="P82"><text:span text:style-name="T83">b)</text:span><text:span text:style-name="T84"><text:s/>letra “c”,<text:s/></text:span><text:span text:style-name="T85">substituir o texto por</text:span><text:span text:style-name="T86">: Obtiverem nota inferior a 7</text:span><text:span text:style-name="T87"><text:s/>(sete) na Prova Escrita (Parte Dissertativa somada com a Parte Objetiva).</text:span></text:p>
      <text:p text:style-name="Corpodetexto21"><text:span text:style-name="T88">1.4 Incluir os itens:</text:span><text:span text:style-name="T89"><text:s/>“6.2.1 Pessoalmente ou por procurador, nos horários de 9h às 12h e de 13h às 17h”; e “6.2.2 Mediante Correio Eletrônico pelo endereço<text:s/></text:span><text:a xlink:href="mailto:joaoxxiii@ufjf.edu.br" office:target-frame-name="_top" xlink:show="replace"><text:span text:style-name="T90">joaoxxiii@ufjf.edu.br</text:span></text:a><text:span text:style-name="T91">, sendo que a mensagem eletrônica, a ser enviada pelo Recorrente, deverá ser<text:s/></text:span><text:span text:style-name="T92">até as 17h do</text:span><text:span text:style-name="T93"><text:s/>último dia.<text:s/></text:span></text:p>
      <text:p text:style-name="P94"/>
      <text:p text:style-name="P95"/>
      <text:p text:style-name="P96">Gessilene Zigler Foine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Letícia Miranda</dc:creator>
    <meta:creation-date>2021-08-02T14:57:00Z</meta:creation-date>
    <dc:date>2021-08-02T14:57:00Z</dc:date>
    <meta:print-date>2016-01-19T15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16" meta:row-count="10" meta:non-whitespace-character-count="1282"/>
  </office:meta>
</office:document-meta>
</file>