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-0.7875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center" fo:margin-left="-0.7875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14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Cabeçalho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line-height="115%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Hyperlink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line-height="115%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Hyperlink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4" style:parent-style-name="Recuodecorpodetexto" style:family="paragraph">
      <style:paragraph-properties fo:text-align="center" fo:text-indent="0in"/>
      <style:text-properties style:font-name="Arial" style:font-name-complex="Arial" fo:font-weight="bold" style:font-weight-asian="bold" fo:color="#000000" style:font-size-complex="12pt" fo:language="pt" fo:country="BR"/>
    </style:style>
    <style:style style:name="P65" style:parent-style-name="Recuodecorpodetexto" style:family="paragraph">
      <style:paragraph-properties fo:text-align="center" fo:text-indent="0in"/>
      <style:text-properties style:font-name="Arial" style:font-name-complex="Arial" fo:font-weight="bold" style:font-weight-asian="bold" fo:color="#000000" style:font-size-complex="12pt" fo:language="pt" fo:country="BR"/>
    </style:style>
    <style:style style:name="P66" style:parent-style-name="Recuodecorpodetexto" style:family="paragraph">
      <style:paragraph-properties fo:text-align="center" fo:text-indent="0in"/>
    </style:style>
    <style:style style:name="T67" style:parent-style-name="Fonteparág.padrão" style:family="text">
      <style:text-properties style:font-name="Arial" style:font-name-complex="Arial" fo:font-weight="bold" style:font-weight-asian="bold" fo:color="#000000" style:font-size-complex="12pt" fo:language="pt" fo:country="BR"/>
    </style:style>
    <style:style style:name="P68" style:parent-style-name="Recuodecorpodetexto" style:family="paragraph">
      <style:paragraph-properties fo:text-align="center" fo:text-indent="0in"/>
    </style:style>
    <style:style style:name="T69" style:parent-style-name="Fonteparág.padrão" style:family="text">
      <style:text-properties style:font-name="Arial" style:font-name-complex="Arial" fo:color="#000000" style:font-size-complex="12pt"/>
    </style:style>
    <style:style style:name="T70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name="T71" style:parent-style-name="Fonteparág.padrão" style:family="text">
      <style:text-properties style:font-name="Arial" style:font-name-complex="Arial" fo:color="#000000" style:font-size-complex="12pt"/>
    </style:style>
    <style:style style:name="T72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name="P73" style:parent-style-name="Normal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4" style:parent-style-name="Recuodecorpodetexto" style:family="paragraph">
      <style:paragraph-properties fo:text-align="center" fo:text-indent="0in"/>
      <style:text-properties style:font-name="Arial" style:font-name-complex="Arial" fo:color="#000000" style:font-size-complex="12pt" fo:language="pt" fo:country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s/></text:span><text:span text:style-name="T6"><text:s/></text:span><text:span text:style-name="T7"><text:s text:c="17"/></text:span><text:span text:style-name="T8"><text:s/></text:span><text:span text:style-name="T9"><draw:frame draw:style-name="a1" draw:name="Imagem 1" text:anchor-type="as-char" svg:x="0in" svg:y="0in" svg:width="1.05208in" svg:height="0.78125in" style:rel-width="scale" style:rel-height="scale"><draw:image xlink:href="media/image1.wmf" xlink:type="simple" xlink:show="embed" xlink:actuate="onLoad"/><svg:title/><svg:desc/></draw:frame></text:span></text:p>
      <text:p text:style-name="P10"><text:span text:style-name="T11"><text:s text:c="21"/></text:span><text:span text:style-name="T12">MINISTÉRIO DA EDUCAÇÃO<text:s/></text:span></text:p>
      <text:p text:style-name="P13"><text:s text:c="16"/><text:s text:c="4"/><text:s text:c="5"/>UNIVERSIDADE FEDERAL DE JUIZ DE FORA</text:p>
      <text:p text:style-name="P14"><text:span text:style-name="T15"><text:s text:c="21"/></text:span><text:span text:style-name="T16"><text:s text:c="5"/></text:span><text:span text:style-name="T17">PRÓ-REITORIA DE<text:s/></text:span><text:span text:style-name="T18">GESTÃO DE PESSOAS</text:span></text:p>
      <text:p text:style-name="P19"/>
      <text:p text:style-name="P20">EDITAL Nº<text:s/>31, DE<text:s/>06<text:s/>DE<text:s/>ABRIL<text:s/>DE 2020</text:p>
      <text:p text:style-name="P21">EDITAL COMPLEMENTAR AO EDITAL Nº<text:s/>179/2019-PROGEPE</text:p>
      <text:p text:style-name="P22"/>
      <text:p text:style-name="P23"><text:span text:style-name="T24">A</text:span><text:span text:style-name="T25"><text:s/></text:span><text:span text:style-name="T26">Pró-Reitora de Gestão de Pessoas da Universidade Federal de Juiz de Fora (UFJF), no uso de suas atribuições e de suas competências delegadas através da Portaria nº 01, de 02/01/</text:span><text:span text:style-name="T27">2017</text:span><text:span text:style-name="T28">,<text:s/></text:span><text:span text:style-name="T29">em razão da pandemia do Coronavírus (COVID-19) e</text:span><text:span text:style-name="T30">,</text:span><text:span text:style-name="T31"><text:s/>considerando a suspensão das atividades acadêmicas e administrativas presenciais pela Resolução Consu nº 10/2020 nos<text:s/></text:span><text:span text:style-name="T32">Campi</text:span><text:span text:style-name="T33"><text:s/>de Juiz de Fora e Governador Valadares; considerando a prorrogação do prazo de suspensão publicada por meio da Portaria-SEI nº 446, de 1º de abril de 2020; considerando as diversas determinações legais das esferas Federal, Estadual e Municipal, b</text:span><text:span text:style-name="T34">e</text:span><text:span text:style-name="T35">m como<text:s/></text:span><text:span text:style-name="T36">a</text:span><text:span text:style-name="T37">s diretrizes da OMS e do Ministério da Saúde, torna público<text:s/></text:span><text:span text:style-name="T38">o presente</text:span><text:span text:style-name="T39"><text:s/>Edital</text:span><text:span text:style-name="T40">,</text:span><text:span text:style-name="T41"><text:s/>que estabelece:</text:span></text:p>
      <text:p text:style-name="P42"/>
      <text:p text:style-name="P43">1 A<text:s/>suspensão temporária da data<text:s/>para a publicação de análise e eventual mudança de membro de Banca Examinadora prevista para ocorrer em 17/04/2020;</text:p>
      <text:p text:style-name="P44"/>
      <text:p text:style-name="P45">2 A<text:s/>suspensão temporária da fase de julgamento e, consequentemente, das datas previstas para Instalação da Banca Examinadora/Início das Provas para todos os concursos<text:s/>constantes<text:s/>no Edital nº 179/2019-PROGEPE/UFJF (Concursos nº 32 a 40 do Anexo I e Concursos nº 41 e 43 a 49 do Anexo II);</text:p>
      <text:p text:style-name="P46"/>
      <text:p text:style-name="P47">3<text:s/>A<text:s/>suspensão temporária das datas previstas para realização, resultado provisório, recurso e decisão final do procedimento de heteroidentificação para candidatos dos concursos do Edital nº 179/2019-PROGEPE, conforme<text:s/>estabelecidas no Edital Complementar nº 13/2020;</text:p>
      <text:p text:style-name="P48"/>
      <text:p text:style-name="P49"><text:span text:style-name="T50">4<text:s/></text:span><text:span text:style-name="T51">Oportunamente, novas datas e orientações para os eventos suspensos serão divulgadas na página eletrônica de Concursos Públicos da UFJF (</text:span><text:a xlink:href="http://www.ufjf.br/concurso" office:target-frame-name="_top" xlink:show="replace"><text:span text:style-name="T52">www.ufjf.br/concurso</text:span></text:a><text:span text:style-name="T53">)</text:span><text:span text:style-name="T54">.</text:span></text:p>
      <text:p text:style-name="P55"/>
      <text:p text:style-name="P56"><text:span text:style-name="T57">5<text:s/></text:span><text:span text:style-name="T58">Os candidatos deverão continuar acompanhando a página eletrônica de Concursos Públicos (</text:span><text:a xlink:href="http://www.ufjf.br/concurso" office:target-frame-name="_top" xlink:show="replace"><text:span text:style-name="T59">www.ufjf.br/concurso</text:span></text:a><text:span text:style-name="T60">) para obtenção de informações sobre os concursos, bem como novas datas e orientações relativas ao Edital nº 179/2019-PROGEPE/UFJF.</text:span></text:p>
      <text:p text:style-name="P61"/>
      <text:p text:style-name="P62">6<text:s/>Continuam vigentes todas as disposições do Edital do Concurso e demais disposições aplicáveis.</text:p>
      <text:p text:style-name="P63"/>
      <text:p text:style-name="P64"/>
      <text:p text:style-name="P65"/>
      <text:p text:style-name="P66"><text:span text:style-name="T67">Kátia Maria Silva de Oliveira e Castro</text:span></text:p>
      <text:p text:style-name="P68"><text:span text:style-name="T69">Pró-Reitor</text:span><text:span text:style-name="T70">a</text:span><text:span text:style-name="T71"><text:s/>de<text:s/></text:span><text:span text:style-name="T72">Gestão de Pessoas da UFJF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right="0.0979in" fo:text-indent="0.9847in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Corpodetexto2" style:display-name="Corpo de texto 2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Corpodetexto2Char" style:display-name="Corpo de texto 2 Char" style:family="text">
      <style:text-properties fo:font-size="11pt" style:font-size-asian="11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0.0979in" fo:text-indent="0.9847in"/>
      <style:text-properties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Númerodepágina" style:display-name="Número de página" style:family="text" style:parent-style-name="Fonteparág.padrão"/>
    <style:style style:name="Corpodetexto3" style:display-name="Corpo de texto 3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Wingdings"/>
    </style:style>
    <style:style style:name="WW8Num7z4" style:display-name="WW8Num7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Fonteparág.padrão1" style:display-name="Fonte parág. padrão1" style:family="text"/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text-properties style:font-name-complex="Tahoma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style:language-asian="ar" style:country-asian="S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RodapéChar" style:display-name="Rodapé Char" style:family="text"/>
    <style:style style:name="parag2" style:display-name="parag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7LVL1" style:family="text">
      <style:text-properties fo:font-weight="bold" style:font-weight-asian="bold" fo:color="#000000"/>
    </style:style>
    <style:style style:name="WW_CharLFO10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45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tebook</meta:initial-creator>
    <dc:creator>Letícia Miranda</dc:creator>
    <meta:creation-date>2020-05-20T22:25:00Z</meta:creation-date>
    <dc:date>2020-05-20T22:25:00Z</dc:date>
    <meta:print-date>2019-09-12T15:4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70" meta:character-count="2364" meta:row-count="16" meta:non-whitespace-character-count="1998"/>
  </office:meta>
</office:document-meta>
</file>