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4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Hyper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81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  <style:text-properties style:font-name="Arial" style:font-name-complex="Arial" style:font-size-complex="11pt"/>
    </style:style>
    <style:style style:name="P83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/>
      <text:p text:style-name="P14">EDITAL Nº<text:s/>29,<text:s/>DE<text:s/>11<text:s/>DE<text:s/>MARÇO<text:s/>DE 2020</text:p>
      <text:p text:style-name="P15"/>
      <text:p text:style-name="P16"/>
      <text:p text:style-name="P17"><text:s text:c="3"/>A Pró-Reitora de<text:s/>Gestão de Pessoas<text:s/>da Universidade Federal de Juiz de Fora (UFJF),<text:s/>no uso de suas atribuições e de suas competências delegadas através da Portaria nº 01, de 02/01/2017, resolve:</text:p>
      <text:p text:style-name="P18"/>
      <text:p text:style-name="P19"><text:span text:style-name="T20">1</text:span><text:span text:style-name="T21">- Retificar<text:s/></text:span><text:span text:style-name="T22">o<text:s/></text:span><text:span text:style-name="T23">Edital nº<text:s/></text:span><text:span text:style-name="T24">179</text:span><text:span text:style-name="T25">/201</text:span><text:span text:style-name="T26">9</text:span><text:span text:style-name="T27">-PROGEPE</text:span><text:span text:style-name="T28">,<text:s/></text:span><text:span text:style-name="T29">de<text:s/></text:span><text:span text:style-name="T30">26</text:span><text:span text:style-name="T31">/</text:span><text:span text:style-name="T32">12</text:span><text:span text:style-name="T33">/</text:span><text:span text:style-name="T34">201</text:span><text:span text:style-name="T35">9</text:span><text:span text:style-name="T36">,<text:s/></text:span><text:span text:style-name="T37">Concursos Públicos nº</text:span><text:span text:style-name="T38">s</text:span><text:span text:style-name="T39"><text:s/></text:span><text:span text:style-name="T40">32</text:span><text:span text:style-name="T41"><text:s/>a<text:s/></text:span><text:span text:style-name="T42">41 e 43 a 49</text:span><text:span text:style-name="T43"><text:s/>para cargo de Professor da Carreira do Magistério Superior –<text:s/></text:span><text:span text:style-name="T44">Camp</text:span><text:span text:style-name="T45">i<text:s/></text:span><text:span text:style-name="T46">Juiz de Fora e Governador Valadares,</text:span><text:span text:style-name="T47"><text:s/>publicado no DOU de<text:s/></text:span><text:span text:style-name="T48">27</text:span><text:span text:style-name="T49">/</text:span><text:span text:style-name="T50">12</text:span><text:span text:style-name="T51">/201</text:span><text:span text:style-name="T52">9</text:span><text:span text:style-name="T53">, seção 3, páginas<text:s/></text:span><text:span text:style-name="T54">103</text:span><text:span text:style-name="T55"><text:s/>a<text:s/></text:span><text:span text:style-name="T56">106</text:span><text:span text:style-name="T57">,</text:span><text:span text:style-name="T58"><text:s/>em seu anexo I,</text:span><text:span text:style-name="T59"><text:s/>nos seguintes termos:</text:span></text:p>
      <text:p text:style-name="P60"><text:span text:style-name="T61">1.1</text:span><text:span text:style-name="T62"><text:s/></text:span><text:span text:style-name="T63">FACULDADE DE ENGENHARIA</text:span><text:span text:style-name="T64"><text:s/>–<text:s/></text:span><text:span text:style-name="T65">Campus</text:span><text:span text:style-name="T66"><text:s/>Juiz de Fora,</text:span><text:span text:style-name="T67"><text:s/></text:span><text:span text:style-name="T68">onde se lê</text:span><text:span text:style-name="T69">: “</text:span><text:span text:style-name="T70">E-mail: secretaria.engenharia@ufjf.edu.br</text:span><text:span text:style-name="T71">”;<text:s/></text:span><text:span text:style-name="T72">leia-se</text:span><text:span text:style-name="T73">:<text:s/></text:span><text:span text:style-name="T74">“</text:span><text:span text:style-name="T75">E-mail:<text:s/></text:span><text:a xlink:href="mailto:secretaria@engenharia.ufjf.br" office:target-frame-name="_top" xlink:show="replace"><text:span text:style-name="T76">secretaria@engenharia.ufjf.br</text:span></text:a><text:span text:style-name="T77">”</text:span><text:span text:style-name="T78">.</text:span></text:p>
      <text:p text:style-name="P79"/>
      <text:p text:style-name="P80"/>
      <text:p text:style-name="P81">KÁTIA MARIA SILVA DE OLIVEIRA E CASTRO</text:p>
      <text:h text:style-name="P82" text:outline-level="1">Pró-Reitora de Gestão de Pessoas</text:h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3-12T11:19:00Z</meta:creation-date>
    <dc:date>2020-03-12T11:19:00Z</dc:date>
    <meta:print-date>2020-01-31T16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16" meta:row-count="7" meta:non-whitespace-character-count="859"/>
  </office:meta>
</office:document-meta>
</file>