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 Neue" svg:font-family="Helvetica Neue" style:font-family-generic="roman" svg:panose-1="0 0 0 0 0 0 0 0 0 0"/>
  </office:font-face-decls>
  <office:automatic-styles>
    <style:style style:name="P1" style:parent-style-name="Corpo" style:master-page-name="MP0" style:family="paragraph">
      <style:paragraph-properties fo:break-before="page" fo:text-align="center" fo:margin-bottom="0in" fo:line-height="100%"/>
    </style:style>
    <style:style style:name="T1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rfc-language-tag="es-ES_tradnl" fo:language="es"/>
    </style:style>
    <style:style style:name="T1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rfc-language-tag="es-ES_tradnl" fo:language="es"/>
    </style:style>
    <style:style style:name="T1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rfc-language-tag="es-ES_tradnl" fo:language="es"/>
    </style:style>
    <style:style style:name="T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rfc-language-tag="es-ES_tradnl" fo:language="es"/>
    </style:style>
    <style:style style:name="T1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rfc-language-tag="es-ES_tradnl" fo:language="es"/>
    </style:style>
    <style:style style:name="T2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rfc-language-tag="es-ES_tradnl" fo:language="es"/>
    </style:style>
    <style:style style:name="T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P22" style:parent-style-name="Corpo" style:family="paragraph">
      <style:paragraph-properties fo:text-align="center" fo:margin-bottom="0in" fo:line-height="100%"/>
    </style:style>
    <style:style style:name="T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26" style:parent-style-name="Corpo" style:family="paragraph">
      <style:paragraph-properties fo:text-align="justify" fo:margin-bottom="0in" fo:line-height="100%" fo:text-indent="0.3937in"/>
      <style:text-properties style:font-name-asian="Helvetica" style:font-name-complex="Calibri" fo:font-weight="bold" style:font-weight-asian="bold" style:font-weight-complex="bold" fo:color="#C00000" fo:font-size="12pt" style:font-size-asian="12pt" style:font-size-complex="12pt" fo:background-color="#FFFF00" style:text-underline-color="#C00000" fo:language="pt" fo:country="BR"/>
    </style:style>
    <style:style style:name="P27" style:parent-style-name="Corpo" style:family="paragraph">
      <style:paragraph-properties fo:text-align="justify" fo:margin-bottom="0in" fo:line-height="100%" fo:text-indent="0.3937in"/>
    </style:style>
    <style:style style:name="T28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9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T30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3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33" style:parent-style-name="Fonteparág.padrão" style:family="text">
      <style:text-properties style:font-name-complex="Calibri" fo:font-size="12pt" style:font-size-asian="12pt" style:font-size-complex="12pt" fo:language="fr" fo:country="FR"/>
    </style:style>
    <style:style style:name="T3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35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3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4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46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P47" style:parent-style-name="Corpo" style:family="paragraph">
      <style:paragraph-properties fo:text-align="justify" fo:margin-bottom="0in" fo:line-height="100%" fo:text-indent="0.3937in"/>
      <style:text-properties style:font-name-complex="Calibri" fo:font-size="12pt" style:font-size-asian="12pt" style:font-size-complex="12pt" fo:language="pt" fo:country="BR"/>
    </style:style>
    <style:style style:name="P48" style:parent-style-name="Corpo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P51" style:parent-style-name="Corpo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5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55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5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5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T6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P63" style:parent-style-name="Corpo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65" style:parent-style-name="Fonteparág.padrão" style:family="text">
      <style:text-properties style:font-name-complex="Calibri" fo:color="#0000FF" fo:font-size="12pt" style:font-size-asian="12pt" style:font-size-complex="12pt" style:text-underline-color="#0000FF" fo:language="pt" fo:country="PT"/>
    </style:style>
    <style:style style:name="T6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6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T6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P71" style:parent-style-name="Corpo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pt" fo:country="BR"/>
    </style:style>
    <style:style style:name="P72" style:parent-style-name="Corpo" style:family="paragraph">
      <style:paragraph-properties fo:text-align="justify" fo:margin-bottom="0in" fo:line-height="100%"/>
    </style:style>
    <style:style style:name="T73" style:parent-style-name="Fonteparág.padrão" style:family="text">
      <style:text-properties style:font-name-complex="Calibri" fo:font-size="12pt" style:font-size-asian="12pt" style:font-size-complex="12pt" fo:language="de" fo:country="DE"/>
    </style:style>
    <style:style style:name="T7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75" style:parent-style-name="Corpo" style:family="paragraph">
      <style:paragraph-properties fo:text-align="justify" fo:margin-bottom="0in" fo:line-height="100%"/>
    </style:style>
    <style:style style:name="T7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7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8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P82" style:parent-style-name="Corpo" style:family="paragraph">
      <style:paragraph-properties fo:text-align="justify" fo:margin-bottom="0in" fo:line-height="100%"/>
    </style:style>
    <style:style style:name="T8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8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8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8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88" style:parent-style-name="Fonteparág.padrão" style:family="text">
      <style:text-properties style:font-name-complex="Calibri" fo:font-size="12pt" style:font-size-asian="12pt" style:font-size-complex="12pt" fo:language="fr" fo:country="FR"/>
    </style:style>
    <style:style style:name="T89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9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9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9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9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9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9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00" style:parent-style-name="Corpo" style:family="paragraph">
      <style:paragraph-properties fo:text-align="justify" fo:margin-bottom="0in" fo:line-height="100%"/>
    </style:style>
    <style:style style:name="T10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0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05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T10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0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P111" style:parent-style-name="Corpo" style:family="paragraph">
      <style:paragraph-properties fo:text-align="justify" fo:margin-bottom="0in" fo:line-height="100%"/>
    </style:style>
    <style:style style:name="T11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1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16" style:parent-style-name="Corpo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1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T12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22" style:parent-style-name="Fonteparág.padrão" style:family="text">
      <style:text-properties style:font-name-complex="Calibri" fo:font-size="12pt" style:font-size-asian="12pt" style:font-size-complex="12pt" fo:language="fr" fo:country="FR"/>
    </style:style>
    <style:style style:name="T12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2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T12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2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2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30" style:parent-style-name="Corpo" style:family="paragraph">
      <style:paragraph-properties fo:text-align="justify" fo:margin-bottom="0in" fo:line-height="100%"/>
    </style:style>
    <style:style style:name="T131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3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34" style:parent-style-name="Corpo" style:family="paragraph">
      <style:paragraph-properties fo:text-align="justify" fo:margin-bottom="0in" fo:line-height="100%"/>
    </style:style>
    <style:style style:name="T13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3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38" style:parent-style-name="Corpo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pt" fo:country="BR"/>
    </style:style>
    <style:style style:name="P139" style:parent-style-name="Corpo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P141" style:parent-style-name="Corpo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4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45" style:parent-style-name="Corpo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T14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4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T150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5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T15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55" style:parent-style-name="Fonteparág.padrão" style:family="text">
      <style:text-properties style:font-name-complex="Calibri" fo:font-size="12pt" style:font-size-asian="12pt" style:font-size-complex="12pt" fo:language="fr" fo:country="FR"/>
    </style:style>
    <style:style style:name="T15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5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T15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T161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6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63" style:parent-style-name="Corpo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65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T16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6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6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69" style:parent-style-name="Corpo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71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72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7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74" style:parent-style-name="Corpo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pt" fo:country="BR"/>
    </style:style>
    <style:style style:name="P175" style:parent-style-name="Corpo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-complex="Calibri" fo:font-size="12pt" style:font-size-asian="12pt" style:font-size-complex="12pt" fo:language="de" fo:country="DE"/>
    </style:style>
    <style:style style:name="P178" style:parent-style-name="Corpo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8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8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8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8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P188" style:parent-style-name="Corpo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9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91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92" style:parent-style-name="Fonteparág.padrão" style:family="text">
      <style:text-properties style:font-name-complex="Calibri" fo:font-size="12pt" style:font-size-asian="12pt" style:font-size-complex="12pt" fo:language="fr" fo:country="FR"/>
    </style:style>
    <style:style style:name="T19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9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9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19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0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01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T20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0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0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0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P206" style:parent-style-name="Corpo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08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09" style:parent-style-name="Fonteparág.padrão" style:family="text">
      <style:text-properties style:font-name-complex="Calibri" fo:font-size="12pt" style:font-size-asian="12pt" style:font-size-complex="12pt" fo:language="it" fo:country="IT"/>
    </style:style>
    <style:style style:name="P210" style:parent-style-name="Corpo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1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1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1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1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18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T219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2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2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P224" style:parent-style-name="Corpo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pt" fo:country="BR"/>
    </style:style>
    <style:style style:name="P225" style:parent-style-name="Corpo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pt" fo:country="BR"/>
    </style:style>
    <style:style style:name="P226" style:parent-style-name="Default" style:family="paragraph">
      <style:paragraph-properties fo:text-align="center" fo:margin-bottom="0.0187in"/>
    </style:style>
    <style:style style:name="T227" style:parent-style-name="Fonteparág.padrão" style:family="text">
      <style:text-properties style:font-name="Calibri" style:font-name-complex="Calibri"/>
    </style:style>
    <style:style style:name="P228" style:parent-style-name="Default" style:family="paragraph">
      <style:paragraph-properties fo:text-align="center" fo:margin-bottom="0.0187in"/>
    </style:style>
    <style:style style:name="T229" style:parent-style-name="Fonteparág.padrão" style:family="text">
      <style:text-properties style:font-name="Calibri" style:font-name-complex="Calibri"/>
    </style:style>
    <style:style style:name="P230" style:parent-style-name="Corpo" style:family="paragraph">
      <style:paragraph-properties fo:text-align="center"/>
      <style:text-properties style:font-name-asian="Helvetica"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P231" style:parent-style-name="Corpo" style:family="paragraph">
      <style:paragraph-properties fo:text-align="center"/>
    </style:style>
    <style:style style:name="T2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233" style:parent-style-name="Corpo" style:family="paragraph">
      <style:paragraph-properties fo:text-align="justify" fo:margin-bottom="0in" fo:line-height="100%"/>
    </style:style>
    <style:style style:name="T23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da" fo:country="DK"/>
    </style:style>
    <style:style style:name="T23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3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P237" style:parent-style-name="Corpo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P238" style:parent-style-name="Corpo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da" fo:country="DK"/>
    </style:style>
    <style:style style:name="P239" style:parent-style-name="Corpo" style:family="paragraph">
      <style:paragraph-properties fo:text-align="justify" fo:margin-bottom="0in" fo:line-height="100%"/>
    </style:style>
    <style:style style:name="T24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4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24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T24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247" style:parent-style-name="Corpo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P248" style:parent-style-name="Corpo" style:family="paragraph">
      <style:paragraph-properties fo:text-align="justify" fo:margin-bottom="0in" fo:line-height="100%"/>
      <style:text-properties style:font-name-asian="Helvetica" style:font-name-complex="Calibri" fo:font-weight="bold" style:font-weight-asian="bold" style:font-weight-complex="bold" fo:font-size="12pt" style:font-size-asian="12pt" style:font-size-complex="12pt"/>
    </style:style>
    <style:style style:name="P249" style:parent-style-name="Corpo" style:list-style-name="Conlettere" style:family="paragraph">
      <style:paragraph-properties fo:text-align="justify" fo:margin-bottom="0in" fo:line-height="100%"/>
    </style:style>
    <style:style style:name="T25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T25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54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T25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5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5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58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P259" style:parent-style-name="Corpo" style:list-style-name="Conlettere" style:family="paragraph">
      <style:paragraph-properties fo:text-align="justify" fo:margin-bottom="0in" fo:line-height="100%"/>
    </style:style>
    <style:style style:name="T260" style:parent-style-name="Fonteparág.padrão" style:family="text">
      <style:text-properties style:font-name-complex="Calibri" fo:font-size="12pt" style:font-size-asian="12pt" style:font-size-complex="12pt" fo:language="nl" fo:country="NL"/>
    </style:style>
    <style:style style:name="T26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6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6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65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6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6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70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P271" style:parent-style-name="Corpo" style:family="paragraph">
      <style:paragraph-properties fo:text-align="justify" fo:margin-bottom="0in" fo:line-height="100%"/>
    </style:style>
    <style:style style:name="T27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7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7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7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77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7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80" style:parent-style-name="Corpo" style:family="paragraph">
      <style:paragraph-properties fo:text-align="justify" fo:margin-bottom="0in" fo:line-height="100%"/>
    </style:style>
    <style:style style:name="T281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T28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T28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9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93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language="pt" fo:country="PT"/>
    </style:style>
    <style:style style:name="T29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9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29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-complex="Calibri" fo:font-size="12pt" style:font-size-asian="12pt" style:font-size-complex="12pt" style:rfc-language-tag="es-ES_tradnl" fo:language="es"/>
    </style:style>
    <style:style style:name="T299" style:parent-style-name="Fonteparág.padrão" style:family="text">
      <style:text-properties style:font-name-complex="Calibri" fo:font-size="12pt" style:font-size-asian="12pt" style:font-size-complex="12pt" fo:language="fr" fo:country="FR"/>
    </style:style>
    <style:style style:name="T300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30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30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303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304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305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30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30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308" style:parent-style-name="Corpo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pt" fo:country="BR"/>
    </style:style>
  </office:automatic-styles>
  <office:body>
    <office:text text:use-soft-page-breaks="true">
      <text:p text:style-name="P1"><text:span text:style-name="T13">EDITAL DE ABERTURA N</text:span><text:span text:style-name="T14">º<text:s/></text:span><text:span text:style-name="T15">25</text:span><text:span text:style-name="T16">, DE<text:s/></text:span><text:span text:style-name="T17">28</text:span><text:span text:style-name="T18"><text:s/>DE<text:s/></text:span><text:span text:style-name="T19">FEVEREIRO</text:span><text:span text:style-name="T20"><text:s/>DE 20</text:span><text:span text:style-name="T21">20</text:span></text:p>
      <text:p text:style-name="P22"><text:span text:style-name="T23">PROCESSO SELETIVO SIMPLIFICADO PARA CONTRATA</text:span><text:span text:style-name="T24">ÇÃ</text:span><text:span text:style-name="T25">O DE PROFESSOR SUBSTITUTO</text:span></text:p>
      <text:p text:style-name="P26"/>
      <text:p text:style-name="P27"><text:span text:style-name="T28">A Pr</text:span><text:span text:style-name="T29">ó</text:span><text:span text:style-name="T30">-Reitora de Gestão de Pessoas da Universidade Federal de Juiz de Fora, no uso de suas atribuições e de suas compet</text:span><text:span text:style-name="T31">ê</text:span><text:span text:style-name="T32">ncias delegadas atrav</text:span><text:span text:style-name="T33">é</text:span><text:span text:style-name="T34">s da Portaria n</text:span><text:span text:style-name="T35">º<text:s/></text:span><text:span text:style-name="T36">01, de 02/01/2017, comunica que estarão abertas as inscrições do Processo Seletivo Simplificado para Contratação de Professor Substituto, para o<text:s/></text:span><text:span text:style-name="T37">Departamento de Projeto, Hist</text:span><text:span text:style-name="T38">ó</text:span><text:span text:style-name="T39">ria e Teoria</text:span><text:span text:style-name="T40">,</text:span><text:span text:style-name="T41"><text:s/>Faculdade de Arquitetura e Urbanismo,<text:s/></text:span><text:span text:style-name="T42">Campus</text:span><text:span text:style-name="T43"><text:s/>Juiz de Fora, com validade de um ano contado a partir da publicação da homologação do resultado no Di</text:span><text:span text:style-name="T44">á</text:span><text:span text:style-name="T45">rio Oficial da Uniã</text:span><text:span text:style-name="T46">o.</text:span></text:p>
      <text:p text:style-name="P47"/>
      <text:p text:style-name="P48"><text:span text:style-name="T49">1 DAS DISPOSIÇÕ</text:span><text:span text:style-name="T50">ES PRELIMINARES</text:span></text:p>
      <text:p text:style-name="P51"><text:span text:style-name="T52">1.1 O Processo Seletivo Simplificado ser</text:span><text:span text:style-name="T53">á<text:s/></text:span><text:span text:style-name="T54">regido por este edital e pelo Edital Normativo de Condições Gerais n</text:span><text:span text:style-name="T55">º 147/2019 –<text:s/></text:span><text:span text:style-name="T56">UFJF, publicado no Di</text:span><text:span text:style-name="T57">á</text:span><text:span text:style-name="T58">rio Oficial da União de 16 de outubro de 2019, e suas retificações, disponibilizados no endere</text:span><text:span text:style-name="T59">ç</text:span><text:span text:style-name="T60">o eletr</text:span><text:span text:style-name="T61">ô</text:span><text:span text:style-name="T62">nico de concursos da UFJF.</text:span></text:p>
      <text:p text:style-name="P63"><text:span text:style-name="T64">1.1.1 Para fins deste edital considera-se<text:s/></text:span><text:span text:style-name="T65">http://www.ufjf.br/concurso<text:s/></text:span><text:span text:style-name="T66">como o endere</text:span><text:span text:style-name="T67">ç</text:span><text:span text:style-name="T68">o eletr</text:span><text:span text:style-name="T69">ô</text:span><text:span text:style-name="T70">nico de concursos e seleções.</text:span></text:p>
      <text:p text:style-name="P71"/>
      <text:p text:style-name="P72"><text:span text:style-name="T73">2 DA INSCRI</text:span><text:span text:style-name="T74">ÇÃO</text:span></text:p>
      <text:p text:style-name="P75"><text:span text:style-name="T76">2.1 Perí</text:span><text:span text:style-name="T77">odo de Inscrição: de 0</text:span><text:span text:style-name="T78">2/03/2020</text:span><text:span text:style-name="T79"><text:s/>a 12</text:span><text:span text:style-name="T80">/03/2020</text:span><text:span text:style-name="T81"><text:s/>(exceto feriados, recessos e finais de semana).</text:span></text:p>
      <text:p text:style-name="P82"><text:span text:style-name="T83">2.2 Local: Secretaria da Faculdade</text:span><text:span text:style-name="T84"><text:s/>de Arquitetura e Urbanismo</text:span><text:span text:style-name="T85"><text:s/>da UFJF - Campus Juiz de Fora</text:span><text:bookmark-start text:name="_Hlk24645733"/><text:span text:style-name="T86">,<text:s/></text:span><text:span text:style-name="T87">Rua Jos</text:span><text:span text:style-name="T88">é<text:s/></text:span><text:span text:style-name="T89">Louren</text:span><text:span text:style-name="T90">ço Kelmer, s/n</text:span><text:bookmark-end text:name="_Hlk24645733"/><text:span text:style-name="T91">.</text:span><text:span text:style-name="T92">,<text:s/></text:span><text:span text:style-name="T93">Bairro: São Pedro</text:span><text:span text:style-name="T94">,<text:s/></text:span><text:span text:style-name="T95">Juiz de Fora</text:span><text:span text:style-name="T96"><text:s/>-<text:s/></text:span><text:span text:style-name="T97">MG.</text:span><text:span text:style-name="T98"><text:s/></text:span><text:span text:style-name="T99">CEP: 36036-900.</text:span></text:p>
      <text:p text:style-name="P100"><text:span text:style-name="T101">Horá</text:span><text:span text:style-name="T102">rio de inscrição: das 9h<text:s/></text:span><text:span text:style-name="T103">à</text:span><text:span text:style-name="T104">s 12h e das 13h<text:s/></text:span><text:span text:style-name="T105">à</text:span><text:span text:style-name="T106">s 18h, no hor</text:span><text:span text:style-name="T107">á</text:span><text:span text:style-name="T108">rio de Bras</text:span><text:span text:style-name="T109">í</text:span><text:span text:style-name="T110">lia.</text:span></text:p>
      <text:p text:style-name="P111"><text:span text:style-name="T112">2.3 Publica</text:span><text:span text:style-name="T113">ção do deferimento/indeferimento das inscriçõ</text:span><text:span text:style-name="T114">es: 13</text:span><text:span text:style-name="T115">/03/2020.</text:span></text:p>
      <text:p text:style-name="P116"><text:span text:style-name="T117">2.4 Recursos contra atos de deferimento/indeferimento de inscrições poderão ser interpostos presencialmente, no endere</text:span><text:span text:style-name="T118">ç</text:span><text:span text:style-name="T119">o e hor</text:span><text:span text:style-name="T120">á</text:span><text:span text:style-name="T121">rio acima, ou atrav</text:span><text:span text:style-name="T122">é</text:span><text:span text:style-name="T123">s do endere</text:span><text:span text:style-name="T124">ç</text:span><text:span text:style-name="T125">o<text:s/></text:span><text:span text:style-name="T126">eletrônico</text:span><text:span text:style-name="T127"><text:s/></text:span><text:a xlink:href="mailto:secretaria.fau@ufjf.edu.br" office:target-frame-name="_top" xlink:show="replace"><text:span text:style-name="T128">secretaria.fau@ufjf.edu.br</text:span></text:a><text:span text:style-name="T129">.</text:span></text:p>
      <text:p text:style-name="P130"><text:span text:style-name="T131">2.4.1 Data para a interposição de recursos contra atos de deferimento/indeferimento de inscriçõ</text:span><text:span text:style-name="T132">es: 16</text:span><text:span text:style-name="T133">/03/2020.</text:span></text:p>
      <text:p text:style-name="P134"><text:span text:style-name="T135">2.4.2 Data para a publicação do resultado dos recursos contra atos de deferimento/indeferimento de inscriçõ</text:span><text:span text:style-name="T136">es: 17</text:span><text:span text:style-name="T137">/03/2020.</text:span></text:p>
      <text:p text:style-name="P138"/>
      <text:p text:style-name="P139"><text:span text:style-name="T140">3 DA BANCA EXAMINADORA</text:span></text:p>
      <text:p text:style-name="P141"><text:span text:style-name="T142">3.1 Data de publicação da composição da Banca Examinadora: 1</text:span><text:span text:style-name="T143">8</text:span><text:span text:style-name="T144">/03/2020.</text:span></text:p>
      <text:p text:style-name="P145"><text:span text:style-name="T146">3.2 Impugna</text:span><text:span text:style-name="T147">ções relativas<text:s/></text:span><text:span text:style-name="T148">à<text:s/></text:span><text:span text:style-name="T149">composi</text:span><text:span text:style-name="T150">ção da Banca Examinadora poderão ser interpostas presencialmente, no endere</text:span><text:span text:style-name="T151">ç</text:span><text:span text:style-name="T152">o e hor</text:span><text:span text:style-name="T153">á</text:span><text:span text:style-name="T154">rio constantes do item 2.2, ou atrav</text:span><text:span text:style-name="T155">é</text:span><text:span text:style-name="T156">s do endere</text:span><text:span text:style-name="T157">ç</text:span><text:span text:style-name="T158">o eletr</text:span><text:span text:style-name="T159">ô</text:span><text:span text:style-name="T160">nico<text:s/></text:span><text:a xlink:href="mailto:secretaria.fau@ufjf.edu.br" office:target-frame-name="_top" xlink:show="replace"><text:span text:style-name="T161">secretaria.fau@ufjf.edu.br</text:span></text:a><text:span text:style-name="T162">.</text:span></text:p>
      <text:soft-page-break/>
      <text:p text:style-name="P163"><text:span text:style-name="T164">3.2.1 Data para a interposiçã</text:span><text:span text:style-name="T165">o de impugna</text:span><text:span text:style-name="T166">ções da Banca Examinadora: 19</text:span><text:span text:style-name="T167">/0</text:span><text:span text:style-name="T168">3/2020.</text:span></text:p>
      <text:p text:style-name="P169"><text:span text:style-name="T170">3.2.2 Data para a publicação do resultado das impugnações, e, se couber, nova composição da Banca<text:s/></text:span><text:span text:style-name="T171">Examinadora: 20</text:span><text:span text:style-name="T172">/0</text:span><text:span text:style-name="T173">3/2020.</text:span></text:p>
      <text:p text:style-name="P174"/>
      <text:p text:style-name="P175"><text:span text:style-name="T176">4 DAS DISPOSIÇÕ</text:span><text:span text:style-name="T177">ES GERAIS</text:span></text:p>
      <text:p text:style-name="P178"><text:span text:style-name="T179">4.1 O n</text:span><text:span text:style-name="T180">ú</text:span><text:span text:style-name="T181">mero de vagas, os requisitos b</text:span><text:span text:style-name="T182">á</text:span><text:span text:style-name="T183">sicos, as provas, a<text:s/></text:span><text:span text:style-name="T184">á</text:span><text:span text:style-name="T185">rea de conhecimento, a data, o hor</text:span><text:span text:style-name="T186">á</text:span><text:span text:style-name="T187">rio e o local de instalação da Banca Examinadora e o regime de trabalho são os especificados no Anexo deste edital.</text:span></text:p>
      <text:p text:style-name="P188"><text:span text:style-name="T189">4.2 O candidato poder</text:span><text:span text:style-name="T190">á<text:s/></text:span><text:span text:style-name="T191">apresentar, em at</text:span><text:span text:style-name="T192">é<text:s/></text:span><text:span text:style-name="T193">2 (dois) dias<text:s/></text:span><text:span text:style-name="T194">ú</text:span><text:span text:style-name="T195">teis, contado da publicação do resultado final do Processo Seletivo Simplificado, nos termos do item 7.1 do Edital Normativo n</text:span><text:span text:style-name="T196">º<text:s/></text:span><text:span text:style-name="T197">147/2019, recurso por ato que implique efetivo e concreto preju</text:span><text:span text:style-name="T198">í</text:span><text:span text:style-name="T199">zo a direito subjetivo seu, a ser protocolado na Secretaria da respectiva Unidade Acad</text:span><text:span text:style-name="T200">ê</text:span><text:span text:style-name="T201">mica,</text:span><text:span text:style-name="T202"><text:s/></text:span><text:span text:style-name="T203">devendo conter, no m</text:span><text:span text:style-name="T204">í</text:span><text:span text:style-name="T205">nimo, a identificação do candidato, os fundamentos do recurso e os pedidos, conforme item 7.6 e seguintes do referido Edital Normativo.</text:span></text:p>
      <text:p text:style-name="P206"><text:span text:style-name="T207">4.2.1 N</text:span><text:span text:style-name="T208">ão se aplica o disposto neste item aos recursos contra atos de deferimento/indeferimento de inscriçã</text:span><text:span text:style-name="T209">o.</text:span></text:p>
      <text:p text:style-name="P210"><text:span text:style-name="T211">4.3 As ocorr</text:span><text:span text:style-name="T212">ê</text:span><text:span text:style-name="T213">ncias não previstas neste edital, os casos omissos e os casos duvidosos serão resolvidos, em car</text:span><text:span text:style-name="T214">á</text:span><text:span text:style-name="T215">ter irrecorr</text:span><text:span text:style-name="T216">í</text:span><text:span text:style-name="T217">vel, pela Pr</text:span><text:span text:style-name="T218">ó</text:span><text:span text:style-name="T219">-Reitoria de Gestão de Pessoas ou pela Unidade Acad</text:span><text:span text:style-name="T220">ê</text:span><text:span text:style-name="T221">mica respons</text:span><text:span text:style-name="T222">á</text:span><text:span text:style-name="T223">vel, no que a cada um couber.</text:span></text:p>
      <text:p text:style-name="P224"/>
      <text:p text:style-name="P225"/>
      <text:p text:style-name="P226"><text:span text:style-name="T227">Kátia Maria Silva de Oliveira e Castro</text:span></text:p>
      <text:p text:style-name="P228"><text:span text:style-name="T229">Pró-Reitora de Gestão de Pessoas da UFJF</text:span></text:p>
      <text:p text:style-name="P230"/>
      <text:p text:style-name="P231"><text:span text:style-name="T232">ANEXO</text:span></text:p>
      <text:p text:style-name="P233"><text:bookmark-start text:name="_Hlk532989756"/><text:span text:style-name="T234">FACULDADE DE ARQUITETURA E URBANISMO<text:s/></text:span><text:bookmark-end text:name="_Hlk532989756"/><text:span text:style-name="T235">- Contato(s): (</text:span><text:span text:style-name="T236">32) 2102-6307 / (32) 2102-3359</text:span></text:p>
      <text:p text:style-name="P237"/>
      <text:p text:style-name="P238">Departamento de Projeto, História e Teoria<text:s/></text:p>
      <text:p text:style-name="P239"><text:span text:style-name="T240">Processo n</text:span><text:span text:style-name="T241">º 23071.001004/2020-29</text:span><text:span text:style-name="T242"><text:s text:c="3"/>N</text:span><text:span text:style-name="T243">º<text:s/></text:span><text:span text:style-name="T244">de vaga(s):<text:s/></text:span><text:span text:style-name="T245">01 (uma</text:span><text:span text:style-name="T246">) <text:s text:c="2"/></text:span></text:p>
      <text:p text:style-name="P247">Regime de Trabalho: 40 horas semanais</text:p>
      <text:p text:style-name="P248"/>
      <text:list text:style-name="Conlettere" text:continue-numbering="true">
        <text:list-item>
          <text:p text:style-name="P249"><text:span text:style-name="T250">Á</text:span><text:span text:style-name="T251">REA DE CONCENTRA</text:span><text:span text:style-name="T252">ÇÃ</text:span><text:span text:style-name="T253">O: Projeto, Hist</text:span><text:span text:style-name="T254">ó</text:span><text:span text:style-name="T255">ria e<text:s/></text:span><text:span text:style-name="T256">T</text:span><text:span text:style-name="T257">eoria</text:span><text:span text:style-name="T258">.</text:span></text:p>
        </text:list-item>
        <text:list-item>
          <text:p text:style-name="P259"><text:span text:style-name="T260">PROVAS:</text:span><text:span text:style-name="T261"><text:s/></text:span><text:span text:style-name="T262">Escrita</text:span><text:span text:style-name="T263">,</text:span><text:span text:style-name="T264">Did</text:span><text:span text:style-name="T265">á</text:span><text:span text:style-name="T266">tica</text:span><text:span text:style-name="T267">,</text:span><text:span text:style-name="T268"> Tí</text:span><text:span text:style-name="T269">tulos e Entrevista</text:span><text:span text:style-name="T270">.</text:span></text:p>
        </text:list-item>
      </text:list>
      <text:p text:style-name="P271"><text:span text:style-name="T272">c) TITULAÇÃ</text:span><text:span text:style-name="T273">O EXIGIDA:<text:s/></text:span><text:span text:style-name="T274">Bacharelado<text:s/></text:span><text:span text:style-name="T275">em Arquitetura e Urbanismo</text:span><text:span text:style-name="T276"><text:s/>com<text:s/></text:span><text:span text:style-name="T277">Mestrado em qualquer<text:s/></text:span><text:span text:style-name="T278">área</text:span><text:span text:style-name="T279">.</text:span></text:p>
      <text:p text:style-name="P280"><text:span text:style-name="T281">d) INSTALA</text:span><text:span text:style-name="T282">ÇÃ</text:span><text:span text:style-name="T283">O DA BANCA EXAMINADORA / IN</text:span><text:span text:style-name="T284">ÍCIO DAS PROVAS:<text:s/></text:span><text:span text:style-name="T285">24</text:span><text:span text:style-name="T286">/03/2020</text:span><text:span text:style-name="T287">, às 14</text:span><text:span text:style-name="T288">h, n</text:span><text:span text:style-name="T289">a</text:span><text:span text:style-name="T290"><text:s/>Secretaria da Faculdade<text:s/></text:span><text:span text:style-name="T291">de Arquitetura e Urbanismo</text:span><text:span text:style-name="T292"><text:s/>da UFJF -<text:s/></text:span><text:span text:style-name="T293">Campus</text:span><text:span text:style-name="T294"><text:s/>Juiz de Fora</text:span><text:span text:style-name="T295">,</text:span><text:span text:style-name="T296"><text:s/></text:span><text:span text:style-name="T297">Rua</text:span><text:span text:style-name="T298"><text:s/>Jos</text:span><text:span text:style-name="T299">é<text:s/></text:span><text:span text:style-name="T300">Louren</text:span><text:span text:style-name="T301">ço Kelmer, s/n.</text:span><text:span text:style-name="T302">,<text:s/></text:span><text:span text:style-name="T303">São Pedro</text:span><text:span text:style-name="T304">,<text:s/></text:span><text:span text:style-name="T305">Juiz de Fora, MG</text:span><text:span text:style-name="T306">.<text:s/></text:span><text:span text:style-name="T307">CEP: 36036-900.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 Neue" svg:font-family="Helvetica Neu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Cabeçalho" style:display-name="Cabeçalh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1pt" style:font-size-asian="11pt" style:font-size-complex="11pt" style:text-underline-color="#000000" fo:language="pt" fo:country="PT" fo:hyphenate="false"/>
    </style:style>
    <style:style style:name="Corpo" style:display-name="Corpo" style:family="paragraph">
      <style:paragraph-properties fo:margin-bottom="0.1111in" fo:line-height="107%"/>
      <style:text-properties style:font-name="Calibri" style:font-name-complex="Arial Unicode MS" fo:color="#000000" fo:font-size="11pt" style:font-size-asian="11pt" style:font-size-complex="11pt" style:text-underline-color="#000000" fo:language="en" fo:country="US" fo:hyphenate="false"/>
    </style:style>
    <style:style style:name="Rodapé" style:display-name="Rodapé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text-underline-color="#000000" fo:language="pt" fo:country="PT" fo:hyphenate="false"/>
    </style:style>
    <style:style style:name="Link" style:display-name="Link" style:family="text">
      <style:text-properties fo:color="#0563C1" style:text-underline-type="single" style:text-underline-style="solid" style:text-underline-width="auto" style:text-underline-mode="continuous" style:text-underline-color="#0563C1" fo:language="pt" fo:country="PT"/>
    </style:style>
    <style:style style:name="Default" style:display-name="Default" style:family="paragraph">
      <style:text-properties style:font-name-complex="Arial Unicode MS" fo:color="#000000" fo:font-size="12pt" style:font-size-asian="12pt" style:font-size-complex="12pt" style:text-underline-color="#000000" fo:language="pt" fo:country="PT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Conlettere" style:display-name="Con lettere">
      <text:list-level-style-number text:level="1" text:style-name="WW_CharLFO1LVL1" style:num-suffix=")" style:num-format="a" style:num-letter-sync="true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fo:font-size="9pt" style:font-size-asian="9pt" style:font-size-complex="9pt" fo:language="en" fo:country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8875in"/>
        </style:tab-stops>
      </style:paragraph-properties>
    </style:style>
    <style:style style:name="T3" style:parent-style-name="Fonteparág.padrão" style:family="text">
      <style:text-properties style:font-name="Arial" fo:language="en" fo:country="US"/>
    </style:style>
    <style:style style:name="P4" style:parent-style-name="Corpo" style:family="paragraph">
      <style:paragraph-properties fo:text-align="center"/>
    </style:style>
    <style:style style:name="T5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6" style:parent-style-name="Fonteparág.padrão" style:family="text">
      <style:text-properties style:font-name-complex="Calibri" fo:font-size="12pt" style:font-size-asian="12pt" style:font-size-complex="12pt" fo:language="pt" fo:country="PT"/>
    </style:style>
    <style:style style:name="T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8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8875in"/>
        </style:tab-stops>
      </style:paragraph-properties>
    </style:style>
    <style:style style:name="T9" style:parent-style-name="Fonteparág.padrão" style:family="text">
      <style:text-properties style:font-name-complex="Calibri" fo:font-size="12pt" style:font-size-asian="12pt" style:font-size-complex="12pt"/>
    </style:style>
    <style:style style:name="P10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8875in"/>
        </style:tab-stops>
      </style:paragraph-properties>
      <style:text-properties style:font-name-complex="Calibri" fo:font-size="12pt" style:font-size-asian="12pt" style:font-size-complex="12pt"/>
    </style:style>
    <style:style style:name="P11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8875in"/>
        </style:tab-stops>
      </style:paragraph-properties>
      <style:text-properties style:font-name-complex="Calibri" fo:font-size="12pt" style:font-size-asian="12pt" style:font-size-complex="12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5.8875in"/>
        </style:tab-stops>
      </style:paragraph-properties>
    </style:style>
    <style:style style:family="graphic" style:name="a0" style:parent-style-name="Graphics">
      <style:graphic-properties fo:border="0.01389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fficeArt object" text:anchor-type="as-char" svg:x="0in" svg:y="0in" svg:width="0.92361in" svg:height="0.84028in" style:rel-width="scale" style:rel-height="scale"><draw:image xlink:href="media/image1.png" xlink:type="simple" xlink:show="embed" xlink:actuate="onLoad"/><svg:title/><svg:desc>Picture 1</svg:desc></draw:frame></text:span></text:p>
        <text:p text:style-name="P4"><text:span text:style-name="T5">MINIST</text:span><text:span text:style-name="T6">ÉRIO DA EDUCAÇÃ</text:span><text:span text:style-name="T7">O</text:span></text:p>
        <text:p text:style-name="P8"><text:span text:style-name="T9">UNIVERSIDADE FEDERAL DE JUIZ DE FORA</text:span></text:p>
        <text:p text:style-name="P10">PRÓ-REITORIA DE GESTÃO DE PESSOAS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3-05T13:34:00Z</meta:creation-date>
    <dc:date>2020-03-05T13:34:00Z</dc:date>
    <meta:template xlink:href="Normal" xlink:type="simple"/>
    <meta:editing-cycles>2</meta:editing-cycles>
    <meta:editing-duration>PT0S</meta:editing-duration>
    <meta:document-statistic meta:page-count="2" meta:paragraph-count="8" meta:word-count="684" meta:character-count="4375" meta:row-count="30" meta:non-whitespace-character-count="3699"/>
  </office:meta>
</office:document-meta>
</file>