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C00000" fo:font-size="12pt" style:font-size-asian="12pt" style:font-size-complex="12pt" fo:background-color="#FFFF00"/>
    </style:style>
    <style:style style:name="P9" style:parent-style-name="Normal" style:family="paragraph">
      <style:paragraph-properties fo:text-align="justify" fo:margin-bottom="0in" fo:line-height="100%" fo:text-indent="0.3937in"/>
    </style:style>
    <style:style style:name="T1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" style:parent-style-name="Fonteparág.padrão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3937in"/>
      <style:text-properties style:font-name-complex="Calibri" fo:color="#000000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8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1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6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1" style:parent-style-name="Fonteparág.padrão" style:family="text">
      <style:text-properties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3" style:parent-style-name="Fonteparág.padrão" style:family="text">
      <style:text-properties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6" style:parent-style-name="Fonteparág.padrão" style:family="text">
      <style:text-properties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48" style:parent-style-name="LinkdaInternet" style:family="text">
      <style:text-properties style:font-name-complex="Calibri" fo:color="#000000" fo:font-size="12pt" style:font-size-asian="12pt" style:font-size-complex="12pt" style:text-underline-type="none"/>
    </style:style>
    <style:style style:name="T4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0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6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6" style:parent-style-name="Default" style:family="paragraph">
      <style:paragraph-properties fo:text-align="center" fo:margin-bottom="0.0187in"/>
      <style:text-properties style:font-name="Calibri" style:font-name-complex="Calibri"/>
    </style:style>
    <style:style style:name="P77" style:parent-style-name="Default" style:family="paragraph">
      <style:paragraph-properties fo:text-align="center" fo:margin-bottom="0.0187in"/>
      <style:text-properties style:font-name="Calibri" style:font-name-complex="Calibri"/>
    </style:style>
    <style:style style:name="P78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79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82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8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EDITAL DE ABERTURA Nº<text:s/>24, DE<text:s/>21<text:s/>DE<text:s/>FEVEREIRO<text:s/>DE 2020</text:p>
      <text:p text:style-name="P7">PROCESSO SELETIVO SIMPLIFICADO PARA CONTRATAÇÃO DE PROFESSOR SUBSTITUTO</text:p>
      <text:p text:style-name="P8"/>
      <text:p text:style-name="P9"><text:span text:style-name="T10">A Pró-Reitora de Gestão de Pessoas da Universidade Federal de Juiz de Fora, no uso de suas atribuições e de suas competências delegadas através da Portaria nº 01, de 02/01/2017, comunica que estarão abertas as inscrições do Processo Seletivo Simplificado para Contratação de Professor Substituto, para o Departamento de Medicina, Instituto de Ciências da Vida,<text:s/></text:span><text:span text:style-name="T11">Campus</text:span><text:span text:style-name="T12"><text:s/>Governador Valadares, com validade de um ano contado a partir da publicação da homologação do resultado no Diário Oficial da União.</text:span></text:p>
      <text:p text:style-name="P13"/>
      <text:p text:style-name="P14">1 DAS DISPOSIÇÕES PRELIMINARES</text:p>
      <text:p text:style-name="P15">1.1 O Processo Seletivo Simplificado será regido por este edital e pelo Edital Normativo de Condições Gerais nº 147/2019 – UFJF, publicado no Diário Oficial da União de 16 de outubro de 2019, e suas retificações, disponibilizados no endereço eletrônico de concursos da UFJF.</text:p>
      <text:p text:style-name="P16"><text:span text:style-name="T17">1.1.1 Para fins deste edital considera-se<text:s/></text:span><text:span text:style-name="T18">http://www.ufjf.br/concurso<text:s/></text:span><text:span text:style-name="T19">como o endereço eletrônico de concursos e seleções.</text:span></text:p>
      <text:p text:style-name="P20"/>
      <text:p text:style-name="P21">2 DA INSCRIÇÃO</text:p>
      <text:p text:style-name="P22"><text:span text:style-name="T23">2.1 Período de Inscrição: de 27/02/2020 a 06/03/2020 (exceto feriados, recessos e finais de semana).</text:span></text:p>
      <text:p text:style-name="P24"><text:span text:style-name="T25">2.2 Local: Secretaria do Departamento de Medicina da UFJF -<text:s/></text:span><text:span text:style-name="T26">Campus</text:span><text:span text:style-name="T27"><text:s/>Governador Valadares</text:span><text:span text:style-name="T28">,</text:span><text:span text:style-name="T29"><text:s/></text:span><text:bookmark-start text:name="_Hlk24645733"/><text:bookmark-end text:name="_Hlk24645733"/><text:span text:style-name="T30">Rua Jair Rodrigues Coelho, 211</text:span><text:span text:style-name="T31">,<text:s/></text:span><text:span text:style-name="T32">Vila Bretas</text:span><text:span text:style-name="T33">,</text:span><text:span text:style-name="T34"><text:s/>Governador Valadares, MG</text:span><text:span text:style-name="T35">,<text:s/></text:span><text:span text:style-name="T36">CEP: 35032-</text:span><text:span text:style-name="T37">200</text:span></text:p>
      <text:p text:style-name="P38"><text:span text:style-name="T39">Horário de inscrição:<text:s/></text:span><text:span text:style-name="T40">das<text:s/></text:span><text:span text:style-name="T41">7h às 19h, no horário de Brasília.</text:span></text:p>
      <text:p text:style-name="P42"><text:span text:style-name="T43">2.3 Publicação do deferimento/indeferimento das inscrições: 09/03/2020.</text:span></text:p>
      <text:p text:style-name="P44"><text:span text:style-name="T45">2.4 Recursos contra atos de deferimento/indeferimento de inscrições poderão ser interpostos presencialmente, no endereço e horário acima, ou através do endereço eletrônico</text:span><text:span text:style-name="T46"><text:s/></text:span><text:a xlink:href="mailto:secretaria.medicina.gv@ufjf.edu.br" office:target-frame-name="_top" xlink:show="replace"><text:span text:style-name="T47">secretaria.medicina.gv@ufjf.edu.br</text:span></text:a><text:span text:style-name="T48"><text:s/></text:span><text:span text:style-name="T49">.</text:span></text:p>
      <text:p text:style-name="P50"><text:span text:style-name="T51">2.4.1 Data para a interposição de recursos contra atos de deferimento/indeferimento de inscrições: 10/03/2020.</text:span></text:p>
      <text:p text:style-name="P52"><text:span text:style-name="T53">2.4.2 Data para a publicação do resultado dos recursos contra atos de deferimento/indeferimento de inscrições: 11/03/2020.</text:span></text:p>
      <text:p text:style-name="P54"/>
      <text:p text:style-name="P55">3 DA BANCA EXAMINADORA</text:p>
      <text:p text:style-name="P56"><text:span text:style-name="T57">3.1 Data de publicação da composição da Banca Examinadora: 16/03/2020.</text:span></text:p>
      <text:p text:style-name="P58"><text:span text:style-name="T59">3.2 Impugnações relativas à composição da Banca Examinadora poderão ser interpostas presencialmente, no endereço e horário constantes do item 2.2, ou através do endereço eletrônico<text:s/></text:span><text:a xlink:href="mailto:secretaria.medicina.gv@ufjf.edu.br" office:target-frame-name="_top" xlink:show="replace"><text:span text:style-name="T60">secretaria.medicina.gv@ufjf.edu.br</text:span></text:a><text:span text:style-name="T61">.</text:span></text:p>
      <text:soft-page-break/>
      <text:p text:style-name="P62"><text:span text:style-name="T63">3.2.1 Data para a interposição de impugnações da Banca Examinadora: 17/03/2020.</text:span></text:p>
      <text:p text:style-name="P64"><text:span text:style-name="T65">3.2.2 Data para a publicação do resultado das impugnações, e, se couber, nova composição da Banca Examinadora: 18/03/2020.</text:span></text:p>
      <text:p text:style-name="P66"/>
      <text:p text:style-name="P67">4 DAS DISPOSIÇÕES GERAIS</text:p>
      <text:p text:style-name="P68">4.1 O número de vagas, os requisitos básicos, as provas, a área de conhecimento, a data, o horário e o local de instalação da Banca Examinadora e o regime de trabalho são os especificados no Anexo deste edital.</text:p>
      <text:p text:style-name="P69">4.2 O candidato poderá apresentar, em até 2 (dois) dias úteis, contado da publicação do resultado final do Processo Seletivo Simplificado, nos termos do item 7.1 do Edital Normativo nº 147/2019, recurso por ato que implique efetivo e concreto prejuízo a direito subjetivo seu, a ser protocolado na Secretaria da respectiva Unidade Acadêmica,</text:p>
      <text:p text:style-name="P70">devendo conter, no mínimo, a identificação do candidato, os fundamentos do recurso e os pedidos, conforme item 7.6 e seguintes do referido Edital Normativo.</text:p>
      <text:p text:style-name="P71">4.2.1 Não se aplica o disposto neste item aos recursos contra atos de deferimento/indeferimento de inscrição.</text:p>
      <text:p text:style-name="P72">4.3 As ocorrências não previstas neste edital, os casos omissos e os casos duvidosos serão resolvidos, em caráter irrecorrível, pela Pró-Reitoria de Gestão de Pessoas ou pela Unidade Acadêmica responsável, no que a cada um couber.</text:p>
      <text:p text:style-name="P73"/>
      <text:p text:style-name="P74"/>
      <text:p text:style-name="P75"/>
      <text:p text:style-name="P76">Kátia Maria Silva de Oliveira e Castro</text:p>
      <text:p text:style-name="P77">Pró-Reitora de Gestão de Pessoas da UFJF</text:p>
      <text:p text:style-name="P78"/>
      <text:p text:style-name="P79">ANEXO</text:p>
      <text:p text:style-name="P80"><text:span text:style-name="T81">INSTITUTO DE CIÊNCIAS DA VIDA</text:span><text:bookmark-start text:name="_Hlk532989756"/><text:span text:style-name="T82"><text:s/></text:span><text:bookmark-end text:name="_Hlk532989756"/><text:span text:style-name="T83">- Contato: (33) 3301-1000 / Ramal 1585</text:span></text:p>
      <text:p text:style-name="P84"/>
      <text:p text:style-name="P85"><text:span text:style-name="T86">Departamento de Medicina</text:span></text:p>
      <text:p text:style-name="P87"><text:span text:style-name="T88">Processo n. 23071.01192/2020-95 <text:s text:c="2"/>Nº de vaga: 01 (uma) <text:s text:c="2"/></text:span></text:p>
      <text:p text:style-name="P89"><text:span text:style-name="T90">Regime de Trabalho: 20 horas semanais</text:span></text:p>
      <text:p text:style-name="P91"><text:span text:style-name="T92">a) ÁREA DE CONCENTRAÇÃO: Reumatologia</text:span></text:p>
      <text:p text:style-name="P93"><text:span text:style-name="T94">b) PROVAS: Escrita. Didática. Títulos. Entrevista.<text:s/></text:span></text:p>
      <text:p text:style-name="P95"><text:span text:style-name="T96">c) TITULAÇÃO EXIGIDA: Graduação em medicina.</text:span></text:p>
      <text:p text:style-name="P97"><text:span text:style-name="T98">d) INSTALAÇÃO DA BANCA EXAMINADORA / INÍCIO DAS PROVAS: 19/03/2020, às 8h, n</text:span><text:span text:style-name="T99">a</text:span><text:span text:style-name="T100"><text:s/>Sala 703,<text:s/></text:span><text:span text:style-name="T101">Prédio da Faculdade<text:s/></text:span><text:span text:style-name="T102">Unipac, Rua Jair Rodrigues Coelho, n. 211, Vila Bretas</text:span><text:span text:style-name="T103">,<text:s/></text:span><text:span text:style-name="T104">Governador Valadares, MG. CEP: 35032-200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color="#00000A" fo:font-size="11pt" style:font-size-asian="11pt" fo:hyphenate="false"/>
    </style:style>
    <style:style style:name="Fonteparág.padrão" style:display-name="Fonte parág. padrão" style:family="text"/>
    <style:style style:name="ABNTtextocomumChar" style:display-name="ABNT texto comum Char" style:family="text" style:parent-style-name="Fonteparág.padrão">
      <style:text-properties style:font-name="Arial" fo:font-size="12pt" style:font-size-asian="12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cuodecorpodetextoChar" style:display-name="Recuo de corpo de texto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text-transform="none" fo:font-variant="normal" style:text-line-through-type="none" style:text-outline="false" fo:text-shadow="none" style:font-relief="none" text:display="true" style:text-position="0% 100%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TimesNewRomanPS-BoldM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Free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FreeSans" fo:hyphenate="false"/>
    </style:style>
    <style:style style:name="ABNTtextocomum" style:display-name="ABNT texto comum" style:family="paragraph" style:parent-style-name="Normal">
      <style:paragraph-properties fo:text-align="justify" fo:margin-bottom="0in" fo:line-height="150%" fo:text-indent="0.4923in"/>
      <style:text-properties style:font-name="Arial" fo:font-size="12pt" style:font-size-asian="12pt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bottom="0in" style:line-height-at-least="0.1666in" fo:margin-right="0.0979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Corpodetexto2" style:display-name="Corpo de texto 2" style:family="paragraph" style:parent-style-name="Normal">
      <style:paragraph-properties fo:text-align="justify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-complex="Calibri"/>
    </style:style>
    <style:style style:name="P5" style:parent-style-name="Cabeçalho" style:family="paragraph">
      <style:paragraph-properties fo:text-align="center"/>
      <style:text-properties style:font-name-complex="Calibri"/>
    </style:style>
    <style:style style:name="P6" style:parent-style-name="Cabeçalho" style:family="paragraph">
      <style:paragraph-properties fo:text-align="center"/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0.92361in" svg:height="0.84028in" style:rel-width="scale" style:rel-height="scale"><draw:image xlink:href="media/image1.wmf" xlink:type="simple" xlink:show="embed" xlink:actuate="onLoad"/><svg:title/><svg:desc/></draw:frame></text:span></text:p>
        <text:p text:style-name="P4">MINISTÉRIO DA EDUCAÇÃO</text:p>
        <text:p text:style-name="P5">UNIVERSIDADE FEDERAL DE JUIZ DE FORA</text:p>
        <text:p text:style-name="P6">PRÓ-REITORIA DE 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0-03-05T13:34:00Z</meta:creation-date>
    <dc:date>2020-03-05T13:34:00Z</dc:date>
    <meta:print-date>2020-02-21T12:2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5" meta:character-count="4251" meta:row-count="29" meta:non-whitespace-character-count="3594"/>
  </office:meta>
</office:document-meta>
</file>