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 fo:text-indent="0.3937in"/>
      <style:text-properties style:font-name-complex="Calibri" fo:font-weight="bold" style:font-weight-asian="bold" style:font-weight-complex="bold" fo:color="#C00000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00%" fo:text-indent="0.3937in"/>
    </style:style>
    <style:style style:name="T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5" style:parent-style-name="Fonteparág.padrão" style:family="text">
      <style:text-properties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8" style:parent-style-name="Fonteparág.padrão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00%" fo:text-indent="0.3937in"/>
      <style:text-properties style:font-name-complex="Calibri" fo:color="#000000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/>
    </style:style>
    <style:style style:name="T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6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27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</style:style>
    <style:style style:name="T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9" style:parent-style-name="Fonteparág.padrão" style:family="text">
      <style:text-properties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1" style:parent-style-name="Fonteparág.padrão" style:family="text">
      <style:text-properties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3" style:parent-style-name="Fonteparág.padrão" style:family="text">
      <style:text-properties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5" style:parent-style-name="Fonteparág.padrão" style:family="text">
      <style:text-properties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7" style:parent-style-name="Fonteparág.padrão" style:family="text">
      <style:text-properties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 fo:line-height="100%"/>
    </style:style>
    <style:style style:name="T5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6" style:parent-style-name="Fonteparág.padrão" style:family="text">
      <style:text-properties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8" style:parent-style-name="Fonteparág.padrão" style:family="text">
      <style:text-properties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 fo:line-height="100%"/>
    </style:style>
    <style:style style:name="T6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9" style:parent-style-name="Fonteparág.padrão" style:family="text">
      <style:text-properties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line-height="100%"/>
    </style:style>
    <style:style style:name="T7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5" style:parent-style-name="Fonteparág.padrão" style:family="text">
      <style:text-properties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7" style:parent-style-name="Fonteparág.padrão" style:family="text">
      <style:text-properties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9" style:parent-style-name="Fonteparág.padrão" style:family="text">
      <style:text-properties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 fo:line-height="100%"/>
    </style:style>
    <style:style style:name="T8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9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90" style:parent-style-name="Hyperlink" style:family="text">
      <style:text-properties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line-height="100%"/>
    </style:style>
    <style:style style:name="T9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2" style:parent-style-name="Fonteparág.padrão" style:family="text">
      <style:text-properties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4" style:parent-style-name="Fonteparág.padrão" style:family="text">
      <style:text-properties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6" style:parent-style-name="Fonteparág.padrão" style:family="text">
      <style:text-properties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08" style:parent-style-name="Normal" style:family="paragraph">
      <style:paragraph-properties style:text-autospace="none" fo:text-align="justify" fo:margin-bottom="0in" fo:line-height="100%"/>
    </style:style>
    <style:style style:name="T10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2" style:parent-style-name="Fonteparág.padrão" style:family="text">
      <style:text-properties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4" style:parent-style-name="Fonteparág.padrão" style:family="text">
      <style:text-properties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6" style:parent-style-name="Fonteparág.padrão" style:family="text">
      <style:text-properties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2" style:parent-style-name="Fonteparág.padrão" style:family="text">
      <style:text-properties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4" style:parent-style-name="Fonteparág.padrão" style:family="text">
      <style:text-properties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6" style:parent-style-name="Fonteparág.padrão" style:family="text">
      <style:text-properties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0" style:parent-style-name="Hyperlink" style:family="text">
      <style:text-properties style:font-name-complex="Calibri" fo:font-size="12pt" style:font-size-asian="12pt" style:font-size-complex="12pt"/>
    </style:style>
    <style:style style:name="T131" style:parent-style-name="Hyperlink" style:family="text">
      <style:text-properties style:font-name-complex="Calibri" fo:color="#000000" fo:font-size="12pt" style:font-size-asian="12pt" style:font-size-complex="12pt" style:text-underline-type="none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4" style:parent-style-name="Fonteparág.padrão" style:family="text">
      <style:text-properties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6" style:parent-style-name="Fonteparág.padrão" style:family="text">
      <style:text-properties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8" style:parent-style-name="Fonteparág.padrão" style:family="text">
      <style:text-properties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2" style:parent-style-name="Fonteparág.padrão" style:family="text">
      <style:text-properties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4" style:parent-style-name="Fonteparág.padrão" style:family="text">
      <style:text-properties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6" style:parent-style-name="Fonteparág.padrão" style:family="text">
      <style:text-properties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7" style:parent-style-name="Default" style:family="paragraph">
      <style:paragraph-properties fo:text-align="center" fo:margin-bottom="0.0187in"/>
      <style:text-properties style:font-name="Calibri" style:font-name-complex="Calibri"/>
    </style:style>
    <style:style style:name="P158" style:parent-style-name="Default" style:family="paragraph">
      <style:paragraph-properties fo:text-align="center" fo:margin-bottom="0.0187in"/>
      <style:text-properties style:font-name="Calibri" style:font-name-complex="Calibri"/>
    </style:style>
    <style:style style:name="P159" style:parent-style-name="Default" style:family="paragraph">
      <style:paragraph-properties fo:text-align="center" fo:margin-bottom="0.0187in"/>
      <style:text-properties style:font-name="Calibri" style:font-name-complex="Calibri"/>
    </style:style>
    <style:style style:name="P160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6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6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6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6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/>
    </style:style>
    <style:style style:name="T179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9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8" style:parent-style-name="Fonteparág.padrão" style:family="text">
      <style:text-properties style:font-name-complex="Calibri" fo:font-size="12pt" style:font-size-asian="12pt" style:font-size-complex="12pt"/>
    </style:style>
    <style:style style:name="T19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02" style:parent-style-name="Fonteparág.padrão" style:family="text">
      <style:text-properties style:font-name-complex="Calibri" fo:font-size="12pt" style:font-size-asian="12pt" style:font-size-complex="12pt"/>
    </style:style>
    <style:style style:name="T203" style:parent-style-name="Fonteparág.padrão" style:family="text">
      <style:text-properties style:font-name-complex="Calibri" fo:font-size="12pt" style:font-size-asian="12pt" style:font-size-complex="12pt"/>
    </style:style>
    <style:style style:name="T204" style:parent-style-name="Fonteparág.padrão" style:family="text">
      <style:text-properties style:font-name-complex="Calibri" fo:font-size="12pt" style:font-size-asian="12pt" style:font-size-complex="12pt"/>
    </style:style>
    <style:style style:name="T20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0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09" style:parent-style-name="Fonteparág.padrão" style:family="text">
      <style:text-properties style:font-name-complex="Calibri" fo:font-size="12pt" style:font-size-asian="12pt" style:font-size-complex="12pt"/>
    </style:style>
    <style:style style:name="T210" style:parent-style-name="Fonteparág.padrão" style:family="text">
      <style:text-properties style:font-name-complex="Calibri" fo:font-size="12pt" style:font-size-asian="12pt" style:font-size-complex="12pt"/>
    </style:style>
    <style:style style:name="T211" style:parent-style-name="Fonteparág.padrão" style:family="text">
      <style:text-properties style:font-name-complex="Calibri" fo:font-size="12pt" style:font-size-asian="12pt" style:font-size-complex="12pt"/>
    </style:style>
    <style:style style:name="T2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15" style:parent-style-name="Fonteparág.padrão" style:family="text">
      <style:text-properties style:font-name-complex="Calibri" fo:font-size="12pt" style:font-size-asian="12pt" style:font-size-complex="12pt"/>
    </style:style>
    <style:style style:name="T216" style:parent-style-name="Fonteparág.padrão" style:family="text">
      <style:text-properties style:font-name-complex="Calibri" fo:font-size="12pt" style:font-size-asian="12pt" style:font-size-complex="12pt"/>
    </style:style>
    <style:style style:name="T21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18" style:parent-style-name="Fonteparág.padrão" style:family="text">
      <style:text-properties style:font-name-complex="Calibri" fo:font-size="12pt" style:font-size-asian="12pt" style:font-size-complex="12pt"/>
    </style:style>
    <style:style style:name="T21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0" style:parent-style-name="Fonteparág.padrão" style:family="text">
      <style:text-properties style:font-name-complex="Calibri" fo:font-size="12pt" style:font-size-asian="12pt" style:font-size-complex="12pt"/>
    </style:style>
    <style:style style:name="T22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2" style:parent-style-name="Fonteparág.padrão" style:family="text">
      <style:text-properties style:font-name-complex="Calibri" fo:font-size="12pt" style:font-size-asian="12pt" style:font-size-complex="12pt"/>
    </style:style>
    <style:style style:name="T22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6" style:parent-style-name="Fonteparág.padrão" style:family="text">
      <style:text-properties style:font-name-complex="Calibri" fo:font-size="12pt" style:font-size-asian="12pt" style:font-size-complex="12pt"/>
    </style:style>
    <style:style style:name="T2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28" style:parent-style-name="Normal" style:family="paragraph">
      <style:paragraph-properties style:text-autospace="none" fo:text-align="justify" fo:margin-bottom="0in" fo:line-height="100%"/>
    </style:style>
    <style:style style:name="T2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6" style:parent-style-name="Fonteparág.padrão" style:family="text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EDITAL DE ABERTURA<text:s/>Nº<text:s/>23, DE<text:s/>21<text:s/>DE<text:s/>FEVEREIRO<text:s/>DE 2020</text:p>
      <text:p text:style-name="P8">PROCESSO SELETIVO<text:s/>SIMPLIFICADO PARA CONTRATAÇÃO DE PROFESSOR SUBSTITUTO</text:p>
      <text:p text:style-name="P9"/>
      <text:p text:style-name="P10"><text:span text:style-name="T11">A Pró-Reitora de Gestão de Pessoas da Universidade Federal de Juiz de Fora, no uso de suas atribuições e de suas competências delegadas através da Portaria nº 01, de 02/01/2017, comunica que estarão abertas as inscrições do Processo Seletivo Simplificado para Contratação de Professor Substituto, para o<text:s/></text:span><text:span text:style-name="T12">Departamento de<text:s/></text:span><text:span text:style-name="T13">Circuitos Elétricos</text:span><text:span text:style-name="T14">,<text:s/></text:span><text:span text:style-name="T15">Faculdade de Engenhari</text:span><text:span text:style-name="T16">a</text:span><text:span text:style-name="T17">,<text:s/></text:span><text:span text:style-name="T18">Campus</text:span><text:span text:style-name="T19"><text:s/>Juiz de Fora,<text:s/></text:span><text:span text:style-name="T20">com validade de um ano contado a partir da publicação da homologação do resultado no Diário Oficial da União.</text:span></text:p>
      <text:p text:style-name="P21"/>
      <text:p text:style-name="P22">1 DAS DISPOSIÇÕES PRELIMINARES</text:p>
      <text:p text:style-name="P23">1.1 O Processo Seletivo Simplificado será regido por este edital e pelo Edital Normativo de Condições Gerais nº 147/2019 – UFJF, publicado no Diário Oficial da União de 16 de outubro de 2019, e suas retificações, disponibilizados no endereço eletrônico de concursos da UFJF.</text:p>
      <text:p text:style-name="P24"><text:span text:style-name="T25">1.1.1 Para fins deste edital considera-se<text:s/></text:span><text:span text:style-name="T26">http://www.ufjf.br/concurso</text:span><text:span text:style-name="T27"><text:s/></text:span><text:span text:style-name="T28">como</text:span><text:span text:style-name="T29"><text:s/></text:span><text:span text:style-name="T30">o endereço eletrônico de concursos</text:span><text:span text:style-name="T31"><text:s/>e seleções</text:span><text:span text:style-name="T32">.</text:span></text:p>
      <text:p text:style-name="P33"/>
      <text:p text:style-name="P34">2 DA INSCRIÇÃO</text:p>
      <text:p text:style-name="P35"><text:span text:style-name="T36">2.1 Período de Inscrição: de<text:s/></text:span><text:span text:style-name="T37">27</text:span><text:span text:style-name="T38">/</text:span><text:span text:style-name="T39">02</text:span><text:span text:style-name="T40">/</text:span><text:span text:style-name="T41">2020</text:span><text:span text:style-name="T42"><text:s/>a<text:s/></text:span><text:span text:style-name="T43">04</text:span><text:span text:style-name="T44">/</text:span><text:span text:style-name="T45">03</text:span><text:span text:style-name="T46">/</text:span><text:span text:style-name="T47">2020</text:span><text:span text:style-name="T48"><text:s/>(exceto feriados, recessos e finais</text:span><text:span text:style-name="T49"><text:s/></text:span><text:span text:style-name="T50">de semana).</text:span></text:p>
      <text:p text:style-name="P51"><text:span text:style-name="T52">2.</text:span><text:span text:style-name="T53">2</text:span><text:span text:style-name="T54"><text:s/>Local</text:span><text:span text:style-name="T55">:<text:s/></text:span><text:span text:style-name="T56">Secretaria da Faculdade de Engenharia da UFJF -<text:s/></text:span><text:span text:style-name="T57">Campus</text:span><text:span text:style-name="T58"><text:s/>Juiz de Fora</text:span><text:bookmark-start text:name="_Hlk24645733"/><text:span text:style-name="T59">,<text:s/></text:span><text:span text:style-name="T60">Rua José Lourenço Kelmer, s/n</text:span><text:bookmark-end text:name="_Hlk24645733"/><text:span text:style-name="T61">,</text:span><text:span text:style-name="T62"><text:s/>São Pedro</text:span><text:span text:style-name="T63">,<text:s/></text:span><text:span text:style-name="T64">Juiz de Fora, MG</text:span><text:span text:style-name="T65">,<text:s/></text:span><text:span text:style-name="T66">CEP: 36036-900.</text:span></text:p>
      <text:p text:style-name="P67"><text:span text:style-name="T68">Horário de inscrição:<text:s/></text:span><text:span text:style-name="T69">das 9h às 12h e das 13h às 18h</text:span><text:span text:style-name="T70">,<text:s/></text:span><text:span text:style-name="T71">no horário de Brasília</text:span><text:span text:style-name="T72">.</text:span></text:p>
      <text:p text:style-name="P73"><text:span text:style-name="T74">2.3 Publicação do deferimento/indeferimento das inscrições:<text:s/></text:span><text:span text:style-name="T75">05</text:span><text:span text:style-name="T76">/</text:span><text:span text:style-name="T77">03</text:span><text:span text:style-name="T78">/</text:span><text:span text:style-name="T79">2020</text:span><text:span text:style-name="T80">.</text:span></text:p>
      <text:p text:style-name="P81"><text:span text:style-name="T82">2.</text:span><text:span text:style-name="T83">4</text:span><text:span text:style-name="T84"><text:s/>Recurso</text:span><text:span text:style-name="T85">s</text:span><text:span text:style-name="T86"><text:s/>contra atos de deferimento/indeferimento de inscriç</text:span><text:span text:style-name="T87">ões</text:span><text:span text:style-name="T88"><text:s/>poderão ser interpostos presencialmente, no endereço e horário acima, ou através do endereço eletrônico</text:span><text:span text:style-name="T89"><text:s/></text:span><text:span text:style-name="T90">secretaria.eletrica@engenharia.ufjf.br</text:span><text:span text:style-name="T91">.</text:span></text:p>
      <text:p text:style-name="P92"><text:span text:style-name="T93">2.4.1 Data para a interposição<text:s/></text:span><text:span text:style-name="T94">de</text:span><text:span text:style-name="T95"><text:s/>recurso</text:span><text:span text:style-name="T96">s</text:span><text:span text:style-name="T97"><text:s/>contra<text:s/></text:span><text:span text:style-name="T98">atos de</text:span><text:span text:style-name="T99"><text:s/>deferimento/indeferimento de inscriç</text:span><text:span text:style-name="T100">ões</text:span><text:span text:style-name="T101">:<text:s/></text:span><text:span text:style-name="T102">06</text:span><text:span text:style-name="T103">/</text:span><text:span text:style-name="T104">03</text:span><text:span text:style-name="T105">/</text:span><text:span text:style-name="T106">2020</text:span><text:span text:style-name="T107">.</text:span></text:p>
      <text:p text:style-name="P108"><text:span text:style-name="T109">2.4.2 Data para a publicação do resultado dos recursos contra<text:s/></text:span><text:span text:style-name="T110">atos de</text:span><text:span text:style-name="T111"><text:s/>deferimento/indeferimento de inscrições:<text:s/></text:span><text:span text:style-name="T112">09</text:span><text:span text:style-name="T113">/</text:span><text:span text:style-name="T114">03</text:span><text:span text:style-name="T115">/</text:span><text:span text:style-name="T116">2020</text:span><text:span text:style-name="T117">.</text:span></text:p>
      <text:p text:style-name="P118"/>
      <text:p text:style-name="P119">3 DA BANCA EXAMINADORA</text:p>
      <text:p text:style-name="P120"><text:span text:style-name="T121">3.1 Data de publicação da composição da Banca Examinadora:<text:s/></text:span><text:span text:style-name="T122">09</text:span><text:span text:style-name="T123">/</text:span><text:span text:style-name="T124">03</text:span><text:span text:style-name="T125">/</text:span><text:span text:style-name="T126">2020</text:span><text:span text:style-name="T127">.</text:span></text:p>
      <text:p text:style-name="P128"><text:span text:style-name="T129">3.2 Impugnações relativas à composição da Banca Examinadora poderão ser interpostas presencialmente, no endereço e horário constantes do item 2.2, ou através do endereço eletrônico<text:s/></text:span><text:span text:style-name="T130">secretaria.eletrica@engenharia.ufjf.br</text:span><text:span text:style-name="T131">.</text:span></text:p>
      <text:p text:style-name="P132"><text:span text:style-name="T133">3.2.1 Data para a interposição de impugnações da Banca Examinadora:<text:s/></text:span><text:span text:style-name="T134">10</text:span><text:span text:style-name="T135">/</text:span><text:span text:style-name="T136">03</text:span><text:span text:style-name="T137">/</text:span><text:span text:style-name="T138">2020</text:span><text:span text:style-name="T139">.</text:span></text:p>
      <text:p text:style-name="P140"><text:span text:style-name="T141">3.2.2 Data para a publicação do resultado das impugnações, e, se couber, nova composição da Banca Examinadora:<text:s/></text:span><text:span text:style-name="T142">11</text:span><text:span text:style-name="T143">/</text:span><text:span text:style-name="T144">03</text:span><text:span text:style-name="T145">/</text:span><text:span text:style-name="T146">2020</text:span><text:span text:style-name="T147">.</text:span></text:p>
      <text:p text:style-name="P148"/>
      <text:soft-page-break/>
      <text:p text:style-name="P149">4<text:s/>DAS DISPOSIÇÕES GERAIS</text:p>
      <text:p text:style-name="P150">4.1<text:s/>O número de vagas, os requisitos básicos, as provas, a área de conhecimento, a data,<text:s/>o<text:s/>horário e<text:s/>o<text:s/>local de instalação da Banca Examinadora e o regime de trabalho são os especificados no Anexo deste edital.</text:p>
      <text:p text:style-name="P151">4.2 O candidato poderá apresentar, em até 2 (dois) dias úteis, contado da publicação do resultado final do Processo Seletivo Simplificado, nos termos do item 7.1 do Edital Normativo nº 147/2019, recurso por ato que implique efetivo e concreto prejuízo a direito subjetivo seu, a ser protocolado na Secretaria da respectiva Unidade Acadêmica,</text:p>
      <text:p text:style-name="P152">devendo conter, no mínimo, a identificação do candidato, os fundamentos do recurso e os pedidos, conforme item 7.6 e seguintes do referido Edital Normativo.</text:p>
      <text:p text:style-name="P153">4.2.1 Não se aplica o disposto neste item aos recursos contra atos de deferimento/indeferimento de inscrição.</text:p>
      <text:p text:style-name="P154">4.3<text:s/>As ocorrências não previstas neste edital, os casos omissos e os casos duvidosos<text:s/>serão resolvidos, em caráter irrecorrível, pela Pró-Reitoria de Gestão<text:s/>de Pessoas ou pela<text:s/>Unidade Acadêmica responsável, no que a<text:s/>cada um couber.</text:p>
      <text:p text:style-name="P155"/>
      <text:p text:style-name="P156"/>
      <text:p text:style-name="P157">Kátia Maria Silva de Oliveira e Castro</text:p>
      <text:p text:style-name="P158">Pró-Reitora de Gestão de Pessoas da UFJF</text:p>
      <text:p text:style-name="P159"/>
      <text:p text:style-name="P160">ANEXO</text:p>
      <text:p text:style-name="P161"><text:bookmark-start text:name="_Hlk532989756"/><text:span text:style-name="T162">FACULDADE DE ENGENHARIA</text:span><text:span text:style-name="T163"><text:s/></text:span><text:bookmark-end text:name="_Hlk532989756"/><text:span text:style-name="T164">- Contato(s): (</text:span><text:span text:style-name="T165">32</text:span><text:span text:style-name="T166">)<text:s/></text:span><text:span text:style-name="T167">2012</text:span><text:span text:style-name="T168">-</text:span><text:span text:style-name="T169">3400</text:span><text:span text:style-name="T170"><text:s/>/<text:s/></text:span><text:span text:style-name="T171">(</text:span><text:span text:style-name="T172">32</text:span><text:span text:style-name="T173">)<text:s/></text:span><text:span text:style-name="T174">2102</text:span><text:span text:style-name="T175">-</text:span><text:span text:style-name="T176">3444</text:span></text:p>
      <text:p text:style-name="P177"/>
      <text:p text:style-name="P178"><text:span text:style-name="T179">Departamento de<text:s/></text:span><text:span text:style-name="T180">Circuitos Elétricos</text:span></text:p>
      <text:p text:style-name="P181"><text:span text:style-name="T182">Processo nº 23071.</text:span><text:span text:style-name="T183">01318</text:span><text:span text:style-name="T184">/</text:span><text:span text:style-name="T185">2020</text:span><text:span text:style-name="T186">-</text:span><text:span text:style-name="T187">21</text:span><text:span text:style-name="T188"><text:s text:c="3"/></text:span><text:span text:style-name="T189">Nº de vaga(s):<text:s/></text:span><text:span text:style-name="T190">01</text:span><text:span text:style-name="T191"><text:s/>(</text:span><text:span text:style-name="T192">uma</text:span><text:span text:style-name="T193">)</text:span><text:span text:style-name="T194"><text:s text:c="3"/></text:span></text:p>
      <text:p text:style-name="P195">Regime de Trabalho: 40 horas semanais</text:p>
      <text:p text:style-name="P196"><text:span text:style-name="T197">a) ÁREA DE CONCENTRAÇÃO:<text:s/></text:span><text:span text:style-name="T198">Sinais e Sistemas; Eletrônica analógica; Eletromagnetismo; Circuitos Lineares I; Circuitos Lineares II; Circuitos Lógicos; Eletrônica Digital, Processamento de Sinais, Amplificadores e Realimentação</text:span><text:span text:style-name="T199">.</text:span></text:p>
      <text:p text:style-name="P200"><text:span text:style-name="T201">b) PROVAS:<text:s/></text:span><text:span text:style-name="T202">Escrita. Didática. Título</text:span><text:span text:style-name="T203">s</text:span><text:span text:style-name="T204">. Entrevista</text:span><text:span text:style-name="T205">.</text:span></text:p>
      <text:p text:style-name="P206"><text:span text:style-name="T207">c) TITULAÇÃO EXIGIDA:</text:span><text:span text:style-name="T208"><text:s/></text:span><text:span text:style-name="T209">Graduação em Engenharia Elétrica ou Engenharia Eletrônica ou Engenharia de Controle e Automação ou Engenharia Eletrônica e Automação ou Engenharia da Informação ou Engenharia de Automação e Sistemas ou Engenharia de Computação ou Engenharia de Telecomunicações ou Engenharia Mecatrônica</text:span><text:span text:style-name="T210">;</text:span><text:span text:style-name="T211"><text:s/>com Mestrado em Engenharia Elétrica ou Engenharia Eletrônica ou Engenharia de Controle e Automação ou Engenharia Eletrônica e Automação ou Engenharia da Informação ou Engenharia de Automação e Sistemas ou Engenharia de Computação ou Engenharia de Telecomunicações ou Engenharia Mecatrônica</text:span><text:span text:style-name="T212">.</text:span></text:p>
      <text:p text:style-name="P213"><text:span text:style-name="T214">d) INSTALAÇÃO DA BANCA EXAMINADORA / INÍCIO DAS PROVAS:<text:s/></text:span><text:span text:style-name="T215">1</text:span><text:span text:style-name="T216">2</text:span><text:span text:style-name="T217">/</text:span><text:span text:style-name="T218">03</text:span><text:span text:style-name="T219">/</text:span><text:span text:style-name="T220">2020</text:span><text:span text:style-name="T221">, às<text:s/></text:span><text:span text:style-name="T222">10</text:span><text:span text:style-name="T223">h,</text:span><text:span text:style-name="T224"><text:s/>no(a</text:span><text:span text:style-name="T225">):<text:s/></text:span><text:span text:style-name="T226">Galpão da Pós-Graduação em Engenharia Elétrica - UFJF - Campus Juiz de Fora</text:span><text:span text:style-name="T227">.</text:span></text:p>
      <text:p text:style-name="P228"><text:span text:style-name="T229">Logradouro: Rua José Lourenço Kelmer, s/n</text:span><text:span text:style-name="T230">,</text:span><text:span text:style-name="T231"><text:s/>São Pedro</text:span><text:span text:style-name="T232">,<text:s/></text:span><text:span text:style-name="T233">Juiz de Fora, MG</text:span><text:span text:style-name="T234">,<text:s/></text:span><text:span text:style-name="T235">CEP: 36036-900</text:span><text:span text:style-name="T2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ABNTtextocomum" style:display-name="ABNT texto comum" style:family="paragraph" style:parent-style-name="Normal">
      <style:paragraph-properties fo:text-align="justify" fo:margin-bottom="0in" fo:line-height="150%" fo:text-indent="0.4923in"/>
      <style:text-properties style:font-name="Arial" fo:font-size="12pt" style:font-size-asian="12pt" fo:hyphenate="false"/>
    </style:style>
    <style:style style:name="ABNTtextocomumChar" style:display-name="ABNT texto comum Char" style:family="text" style:parent-style-name="Fonteparág.padrão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orpodetexto21" style:display-name="Corpo de texto 21" style:family="paragraph" style:parent-style-name="Normal">
      <style:paragraph-properties fo:text-align="justify" fo:margin-bottom="0in" style:line-height-at-least="0.1666in" fo:margin-right="0.0979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text-transform="none" style:text-line-through-type="none" style:text-outline="false" fo:text-shadow="none" style:font-relief="none" text:display="true" style:text-position="0% 100%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NewRomanPS-BoldM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-complex="Calibri"/>
    </style:style>
    <style:style style:name="P5" style:parent-style-name="Cabeçalho" style:family="paragraph">
      <style:paragraph-properties fo:text-align="center"/>
      <style:text-properties style:font-name-complex="Calibri"/>
    </style:style>
    <style:style style:name="P6" style:parent-style-name="Cabeçalho" style:family="paragraph">
      <style:paragraph-properties fo:text-align="center"/>
      <style:text-properties style:font-name-complex="Calibri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33168580"/><text:span text:style-name="T3"><draw:frame draw:style-name="a0" draw:name="Imagem 7" text:anchor-type="as-char" svg:x="0in" svg:y="0in" svg:width="0.92361in" svg:height="0.84028in" style:rel-width="scale" style:rel-height="scale"><draw:image xlink:href="media/image1.wmf" xlink:type="simple" xlink:show="embed" xlink:actuate="onLoad"/><svg:title/><svg:desc/></draw:frame></text:span></text:p>
        <text:p text:style-name="P4">MINISTÉRIO DA EDUCAÇÃO</text:p>
        <text:p text:style-name="P5">UNIVERSIDADE FEDERAL DE JUIZ DE FORA</text:p>
        <text:p text:style-name="P6">PRÓ-REITORIA DE GESTÃO DE PESSOAS</text:p>
        <text:p text:style-name="P7"><text:bookmark-end text:name="_Hlk3316858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3-05T13:33:00Z</meta:creation-date>
    <dc:date>2020-03-05T13:33:00Z</dc:date>
    <meta:print-date>2020-02-21T12:2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71" meta:character-count="4928" meta:row-count="34" meta:non-whitespace-character-count="4166"/>
  </office:meta>
</office:document-meta>
</file>