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305in" fo:line-height="108%" fo:margin-left="0.9062in" fo:margin-right="7.5777in">
        <style:tab-stops/>
      </style:paragraph-properties>
    </style:style>
    <style:style style:name="T2" style:parent-style-name="Fonteparág.padrão" style:family="text">
      <style:text-properties fo:language="pt" fo:country="BR"/>
    </style:style>
    <style:style style:name="T3" style:parent-style-name="Fonteparág.padrão" style:family="text">
      <style:text-properties fo:letter-spacing="-0.0013in" fo:language="pt" fo:country="BR"/>
    </style:style>
    <style:style style:name="T4" style:parent-style-name="Fonteparág.padrão" style:family="text">
      <style:text-properties fo:letter-spacing="-0.0006in" fo:language="pt" fo:country="BR"/>
    </style:style>
    <style:style style:name="T5" style:parent-style-name="Fonteparág.padrão" style:family="text">
      <style:text-properties fo:letter-spacing="0.0006in" fo:language="pt" fo:country="BR"/>
    </style:style>
    <style:style style:name="T6" style:parent-style-name="Fonteparág.padrão" style:family="text">
      <style:text-properties fo:letter-spacing="-0.0006in" fo:language="pt" fo:country="BR"/>
    </style:style>
    <style:style style:name="T7" style:parent-style-name="Fonteparág.padrão" style:family="text">
      <style:text-properties fo:language="pt" fo:country="BR"/>
    </style:style>
    <style:style style:name="T8" style:parent-style-name="Fonteparág.padrão" style:family="text">
      <style:text-properties fo:letter-spacing="-0.0006in" fo:language="pt" fo:country="BR"/>
    </style:style>
    <style:style style:name="T9" style:parent-style-name="Fonteparág.padrão" style:family="text">
      <style:text-properties fo:language="pt" fo:country="BR"/>
    </style:style>
    <style:style style:name="T10" style:parent-style-name="Fonteparág.padrão" style:family="text">
      <style:text-properties fo:letter-spacing="-0.0006in" fo:language="pt" fo:country="BR"/>
    </style:style>
    <style:style style:name="T11" style:parent-style-name="Fonteparág.padrão" style:family="text">
      <style:text-properties style:font-name="Times New Roman" fo:letter-spacing="0.0159in" fo:language="pt" fo:country="BR"/>
    </style:style>
    <style:style style:name="T12" style:parent-style-name="Fonteparág.padrão" style:family="text">
      <style:text-properties fo:language="pt" fo:country="BR"/>
    </style:style>
    <style:style style:name="T13" style:parent-style-name="Fonteparág.padrão" style:family="text">
      <style:text-properties fo:letter-spacing="-0.0013in" fo:language="pt" fo:country="BR"/>
    </style:style>
    <style:style style:name="T14" style:parent-style-name="Fonteparág.padrão" style:family="text">
      <style:text-properties fo:letter-spacing="-0.0006in" fo:language="pt" fo:country="BR"/>
    </style:style>
    <style:style style:name="T15" style:parent-style-name="Fonteparág.padrão" style:family="text">
      <style:text-properties fo:language="pt" fo:country="BR"/>
    </style:style>
    <style:style style:name="T16" style:parent-style-name="Fonteparág.padrão" style:family="text">
      <style:text-properties fo:letter-spacing="-0.0006in" fo:language="pt" fo:country="BR"/>
    </style:style>
    <style:style style:name="T17" style:parent-style-name="Fonteparág.padrão" style:family="text">
      <style:text-properties fo:language="pt" fo:country="BR"/>
    </style:style>
    <style:style style:name="P18" style:parent-style-name="Normal" style:family="paragraph">
      <style:text-properties style:font-name="Calibri" style:font-name-asian="Calibri" style:font-name-complex="Calibri" fo:font-size="10pt" style:font-size-asian="10pt" style:font-size-complex="10pt" fo:language="pt" fo:country="BR"/>
    </style:style>
    <style:style style:name="P19" style:parent-style-name="Normal" style:family="paragraph">
      <style:text-properties style:font-name="Calibri" style:font-name-asian="Calibri" style:font-name-complex="Calibri" fo:font-size="10pt" style:font-size-asian="10pt" style:font-size-complex="10pt" fo:language="pt" fo:country="BR"/>
    </style:style>
    <style:style style:name="P20" style:parent-style-name="Normal" style:family="paragraph">
      <style:text-properties style:font-name="Calibri" style:font-name-asian="Calibri" style:font-name-complex="Calibri" fo:font-size="9pt" style:font-size-asian="9pt" style:font-size-complex="9pt" fo:language="pt" fo:country="BR"/>
    </style:style>
    <style:style style:name="P21" style:parent-style-name="Normal" style:family="paragraph">
      <style:paragraph-properties fo:margin-left="2.0965in">
        <style:tab-stops/>
      </style:paragraph-properties>
    </style:style>
    <style:style style:name="T22" style:parent-style-name="Fonteparág.padrão" style:family="text">
      <style:text-properties style:font-name="Arial" fo:font-weight="bold" style:font-weight-asian="bold" fo:letter-spacing="-0.0006in" fo:font-size="10pt" style:font-size-asian="10pt" fo:language="pt" fo:country="BR"/>
    </style:style>
    <style:style style:name="T23" style:parent-style-name="Fonteparág.padrão" style:family="text">
      <style:text-properties style:font-name="Arial" fo:font-weight="bold" style:font-weight-asian="bold" fo:letter-spacing="0.0055in" fo:font-size="10pt" style:font-size-asian="10pt" fo:language="pt" fo:country="BR"/>
    </style:style>
    <style:style style:name="T24" style:parent-style-name="Fonteparág.padrão" style:family="text">
      <style:text-properties style:font-name="Arial" fo:font-weight="bold" style:font-weight-asian="bold" fo:letter-spacing="-0.0006in" fo:font-size="10pt" style:font-size-asian="10pt" fo:language="pt" fo:country="BR"/>
    </style:style>
    <style:style style:name="T25" style:parent-style-name="Fonteparág.padrão" style:family="text">
      <style:text-properties style:font-name="Arial" fo:font-weight="bold" style:font-weight-asian="bold" fo:letter-spacing="0.0062in" fo:font-size="10pt" style:font-size-asian="10pt" fo:language="pt" fo:country="BR"/>
    </style:style>
    <style:style style:name="T26" style:parent-style-name="Fonteparág.padrão" style:family="text">
      <style:text-properties style:font-name="Arial" fo:font-weight="bold" style:font-weight-asian="bold" fo:letter-spacing="-0.0006in" fo:font-size="10pt" style:font-size-asian="10pt" fo:language="pt" fo:country="BR"/>
    </style:style>
    <style:style style:name="T27" style:parent-style-name="Fonteparág.padrão" style:family="text">
      <style:text-properties style:font-name="Arial" fo:font-weight="bold" style:font-weight-asian="bold" fo:font-size="10pt" style:font-size-asian="10pt" fo:language="pt" fo:country="BR"/>
    </style:style>
    <style:style style:name="T28" style:parent-style-name="Fonteparág.padrão" style:family="text">
      <style:text-properties style:font-name="Arial" fo:font-weight="bold" style:font-weight-asian="bold" fo:letter-spacing="0.0111in" fo:font-size="10pt" style:font-size-asian="10pt" fo:language="pt" fo:country="BR"/>
    </style:style>
    <style:style style:name="T29" style:parent-style-name="Fonteparág.padrão" style:family="text">
      <style:text-properties style:font-name="Arial" fo:font-weight="bold" style:font-weight-asian="bold" fo:letter-spacing="-0.0006in" fo:font-size="10pt" style:font-size-asian="10pt" fo:language="pt" fo:country="BR"/>
    </style:style>
    <style:style style:name="T30" style:parent-style-name="Fonteparág.padrão" style:family="text">
      <style:text-properties style:font-name="Arial" fo:font-weight="bold" style:font-weight-asian="bold" fo:letter-spacing="0.0048in" fo:font-size="10pt" style:font-size-asian="10pt" fo:language="pt" fo:country="BR"/>
    </style:style>
    <style:style style:name="T31" style:parent-style-name="Fonteparág.padrão" style:family="text">
      <style:text-properties style:font-name="Arial" fo:font-weight="bold" style:font-weight-asian="bold" fo:letter-spacing="-0.0013in" fo:font-size="10pt" style:font-size-asian="10pt" fo:language="pt" fo:country="BR"/>
    </style:style>
    <style:style style:name="T32" style:parent-style-name="Fonteparág.padrão" style:family="text">
      <style:text-properties style:font-name="Arial" fo:font-weight="bold" style:font-weight-asian="bold" fo:letter-spacing="0.0062in" fo:font-size="10pt" style:font-size-asian="10pt" fo:language="pt" fo:country="BR"/>
    </style:style>
    <style:style style:name="T33" style:parent-style-name="Fonteparág.padrão" style:family="text">
      <style:text-properties style:font-name="Arial" fo:font-weight="bold" style:font-weight-asian="bold" fo:letter-spacing="-0.0006in" fo:font-size="10pt" style:font-size-asian="10pt" fo:language="pt" fo:country="BR"/>
    </style:style>
    <style:style style:name="T34" style:parent-style-name="Fonteparág.padrão" style:family="text">
      <style:text-properties style:font-name="Arial" fo:font-weight="bold" style:font-weight-asian="bold" fo:font-size="10pt" style:font-size-asian="10pt" fo:language="pt" fo:country="BR"/>
    </style:style>
    <style:style style:name="T35" style:parent-style-name="Fonteparág.padrão" style:family="text">
      <style:text-properties style:font-name="Arial" fo:font-weight="bold" style:font-weight-asian="bold" fo:letter-spacing="-0.0006in" fo:font-size="10pt" style:font-size-asian="10pt" fo:language="pt" fo:country="BR"/>
    </style:style>
    <style:style style:name="T36" style:parent-style-name="Fonteparág.padrão" style:family="text">
      <style:text-properties style:font-name="Arial" fo:font-weight="bold" style:font-weight-asian="bold" fo:font-size="10pt" style:font-size-asian="10pt" fo:language="pt" fo:country="BR"/>
    </style:style>
    <style:style style:name="T37" style:parent-style-name="Fonteparág.padrão" style:family="text">
      <style:text-properties style:font-name="Arial" fo:font-weight="bold" style:font-weight-asian="bold" fo:letter-spacing="-0.0006in" fo:font-size="10pt" style:font-size-asian="10pt" fo:language="pt" fo:country="BR"/>
    </style:style>
    <style:style style:name="T38" style:parent-style-name="Fonteparág.padrão" style:family="text">
      <style:text-properties style:font-name="Arial" fo:font-weight="bold" style:font-weight-asian="bold" fo:letter-spacing="0.0041in" fo:font-size="10pt" style:font-size-asian="10pt" fo:language="pt" fo:country="BR"/>
    </style:style>
    <style:style style:name="T39" style:parent-style-name="Fonteparág.padrão" style:family="text">
      <style:text-properties style:font-name="Arial" fo:font-weight="bold" style:font-weight-asian="bold" fo:letter-spacing="-0.0013in" fo:font-size="10pt" style:font-size-asian="10pt" fo:language="pt" fo:country="BR"/>
    </style:style>
    <style:style style:name="T40" style:parent-style-name="Fonteparág.padrão" style:family="text">
      <style:text-properties style:font-name="Arial" fo:font-weight="bold" style:font-weight-asian="bold" fo:letter-spacing="0.0062in" fo:font-size="10pt" style:font-size-asian="10pt" fo:language="pt" fo:country="BR"/>
    </style:style>
    <style:style style:name="T41" style:parent-style-name="Fonteparág.padrão" style:family="text">
      <style:text-properties style:font-name="Arial" fo:font-weight="bold" style:font-weight-asian="bold" fo:font-size="10pt" style:font-size-asian="10pt" fo:language="pt" fo:country="BR"/>
    </style:style>
    <style:style style:name="T42" style:parent-style-name="Fonteparág.padrão" style:family="text">
      <style:text-properties style:font-name="Arial" fo:font-weight="bold" style:font-weight-asian="bold" fo:letter-spacing="0.0041in" fo:font-size="10pt" style:font-size-asian="10pt" fo:language="pt" fo:country="BR"/>
    </style:style>
    <style:style style:name="T43" style:parent-style-name="Fonteparág.padrão" style:family="text">
      <style:text-properties style:font-name="Arial" fo:font-weight="bold" style:font-weight-asian="bold" fo:letter-spacing="-0.0006in" fo:font-size="10pt" style:font-size-asian="10pt" fo:language="pt" fo:country="BR"/>
    </style:style>
    <style:style style:name="T44" style:parent-style-name="Fonteparág.padrão" style:family="text">
      <style:text-properties style:font-name="Arial" fo:font-weight="bold" style:font-weight-asian="bold" fo:letter-spacing="0.0062in" fo:font-size="10pt" style:font-size-asian="10pt" fo:language="pt" fo:country="BR"/>
    </style:style>
    <style:style style:name="T45" style:parent-style-name="Fonteparág.padrão" style:family="text">
      <style:text-properties style:font-name="Arial" fo:font-weight="bold" style:font-weight-asian="bold" fo:letter-spacing="-0.0013in" fo:font-size="10pt" style:font-size-asian="10pt" fo:language="pt" fo:country="BR"/>
    </style:style>
    <style:style style:name="T46" style:parent-style-name="Fonteparág.padrão" style:family="text">
      <style:text-properties style:font-name="Arial" fo:font-weight="bold" style:font-weight-asian="bold" fo:font-size="10pt" style:font-size-asian="10pt" fo:language="pt" fo:country="BR"/>
    </style:style>
    <style:style style:name="T47" style:parent-style-name="Fonteparág.padrão" style:family="text">
      <style:text-properties style:font-name="Arial" fo:font-weight="bold" style:font-weight-asian="bold" fo:letter-spacing="0.009in" fo:font-size="10pt" style:font-size-asian="10pt" fo:language="pt" fo:country="BR"/>
    </style:style>
    <style:style style:name="T48" style:parent-style-name="Fonteparág.padrão" style:family="text">
      <style:text-properties style:font-name="Arial" fo:font-weight="bold" style:font-weight-asian="bold" fo:font-size="10pt" style:font-size-asian="10pt" fo:language="pt" fo:country="BR"/>
    </style:style>
    <style:style style:name="T49" style:parent-style-name="Fonteparág.padrão" style:family="text">
      <style:text-properties style:font-name="Arial" fo:font-weight="bold" style:font-weight-asian="bold" fo:letter-spacing="0.0048in" fo:font-size="10pt" style:font-size-asian="10pt" fo:language="pt" fo:country="BR"/>
    </style:style>
    <style:style style:name="T50" style:parent-style-name="Fonteparág.padrão" style:family="text">
      <style:text-properties style:font-name="Arial" fo:font-weight="bold" style:font-weight-asian="bold" fo:letter-spacing="-0.0013in" fo:font-size="10pt" style:font-size-asian="10pt" fo:language="pt" fo:country="BR"/>
    </style:style>
    <style:style style:name="T51" style:parent-style-name="Fonteparág.padrão" style:family="text">
      <style:text-properties style:font-name="Arial" fo:font-weight="bold" style:font-weight-asian="bold" fo:letter-spacing="0.0041in" fo:font-size="10pt" style:font-size-asian="10pt" fo:language="pt" fo:country="BR"/>
    </style:style>
    <style:style style:name="T52" style:parent-style-name="Fonteparág.padrão" style:family="text">
      <style:text-properties style:font-name="Arial" fo:font-weight="bold" style:font-weight-asian="bold" fo:letter-spacing="-0.0013in" fo:font-size="10pt" style:font-size-asian="10pt" fo:language="pt" fo:country="BR"/>
    </style:style>
    <style:style style:name="P53"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pt" fo:country="BR"/>
    </style:style>
    <style:style style:name="P54" style:parent-style-name="Normal" style:family="paragraph">
      <style:paragraph-properties fo:margin-top="0.0062in"/>
      <style:text-properties style:font-name="Arial" style:font-name-asian="Arial" style:font-name-complex="Arial" fo:font-weight="bold" style:font-weight-asian="bold" style:font-weight-complex="bold" fo:font-size="11.5pt" style:font-size-asian="11.5pt" style:font-size-complex="11.5pt" fo:language="pt" fo:country="BR"/>
    </style:style>
    <style:style style:name="TableColumn56" style:family="table-column">
      <style:table-column-properties style:column-width="0.7965in" style:use-optimal-column-width="false"/>
    </style:style>
    <style:style style:name="TableColumn57" style:family="table-column">
      <style:table-column-properties style:column-width="0.7631in" style:use-optimal-column-width="false"/>
    </style:style>
    <style:style style:name="TableColumn58" style:family="table-column">
      <style:table-column-properties style:column-width="1.3in" style:use-optimal-column-width="false"/>
    </style:style>
    <style:style style:name="TableColumn59" style:family="table-column">
      <style:table-column-properties style:column-width="4.15in" style:use-optimal-column-width="false"/>
    </style:style>
    <style:style style:name="TableColumn60" style:family="table-column">
      <style:table-column-properties style:column-width="1.6965in" style:use-optimal-column-width="false"/>
    </style:style>
    <style:style style:name="TableColumn61" style:family="table-column">
      <style:table-column-properties style:column-width="2.1263in" style:use-optimal-column-width="false"/>
    </style:style>
    <style:style style:name="Table55" style:family="table">
      <style:table-properties style:width="10.8326in" fo:margin-left="0.0756in" table:align="left"/>
    </style:style>
    <style:style style:name="TableRow62" style:family="table-row">
      <style:table-row-properties style:min-row-height="0.4131in" style:use-optimal-row-height="false"/>
    </style:style>
    <style:style style:name="TableCell63" style:family="table-cell">
      <style:table-cell-properties fo:border="0.0138in solid #000000" style:writing-mode="lr-tb" fo:padding-top="0in" fo:padding-left="0in" fo:padding-bottom="0in" fo:padding-right="0in"/>
    </style:style>
    <style:style style:name="P64" style:parent-style-name="TableParagraph" style:family="paragraph">
      <style:paragraph-properties fo:margin-top="0.002in"/>
      <style:text-properties style:font-name="Arial" style:font-name-asian="Arial" style:font-name-complex="Arial" fo:font-weight="bold" style:font-weight-asian="bold" style:font-weight-complex="bold" fo:font-size="7.5pt" style:font-size-asian="7.5pt" style:font-size-complex="7.5pt" fo:language="pt" fo:country="BR"/>
    </style:style>
    <style:style style:name="P65" style:parent-style-name="TableParagraph" style:family="paragraph">
      <style:paragraph-properties fo:margin-left="0.109in">
        <style:tab-stops/>
      </style:paragraph-properties>
    </style:style>
    <style:style style:name="T66" style:parent-style-name="Fonteparág.padrão" style:family="text">
      <style:text-properties style:font-name="Arial" fo:font-weight="bold" style:font-weight-asian="bold" fo:letter-spacing="-0.002in" fo:font-size="9.5pt" style:font-size-asian="9.5pt"/>
    </style:style>
    <style:style style:name="TableCell67" style:family="table-cell">
      <style:table-cell-properties fo:border="0.0138in solid #000000" style:writing-mode="lr-tb" fo:padding-top="0in" fo:padding-left="0in" fo:padding-bottom="0in" fo:padding-right="0in"/>
    </style:style>
    <style:style style:name="P68" style:parent-style-name="TableParagraph" style:family="paragraph">
      <style:paragraph-properties fo:margin-top="0.002in"/>
      <style:text-properties style:font-name="Arial" style:font-name-asian="Arial" style:font-name-complex="Arial" fo:font-weight="bold" style:font-weight-asian="bold" style:font-weight-complex="bold" fo:font-size="7.5pt" style:font-size-asian="7.5pt" style:font-size-complex="7.5pt"/>
    </style:style>
    <style:style style:name="P69" style:parent-style-name="TableParagraph" style:family="paragraph">
      <style:paragraph-properties fo:margin-left="0.0756in">
        <style:tab-stops/>
      </style:paragraph-properties>
    </style:style>
    <style:style style:name="T70" style:parent-style-name="Fonteparág.padrão" style:family="text">
      <style:text-properties style:font-name="Arial" fo:font-weight="bold" style:font-weight-asian="bold" fo:letter-spacing="-0.002in" fo:font-size="9.5pt" style:font-size-asian="9.5pt"/>
    </style:style>
    <style:style style:name="TableCell71" style:family="table-cell">
      <style:table-cell-properties fo:border="0.0138in solid #000000" style:writing-mode="lr-tb" fo:padding-top="0in" fo:padding-left="0in" fo:padding-bottom="0in" fo:padding-right="0in"/>
    </style:style>
    <style:style style:name="P72" style:parent-style-name="TableParagraph" style:family="paragraph">
      <style:paragraph-properties fo:margin-top="0.0388in" fo:line-height="111%" fo:margin-left="0.0722in" fo:margin-right="0.0659in" fo:text-indent="0.1562in">
        <style:tab-stops/>
      </style:paragraph-properties>
    </style:style>
    <style:style style:name="T73" style:parent-style-name="Fonteparág.padrão" style:family="text">
      <style:text-properties style:font-name="Arial" fo:font-weight="bold" style:font-weight-asian="bold" fo:letter-spacing="-0.002in" fo:font-size="9.5pt" style:font-size-asian="9.5pt" fo:language="pt" fo:country="BR"/>
    </style:style>
    <style:style style:name="T74" style:parent-style-name="Fonteparág.padrão" style:family="text">
      <style:text-properties style:font-name="Arial" fo:font-weight="bold" style:font-weight-asian="bold" fo:letter-spacing="0.0055in" fo:font-size="9.5pt" style:font-size-asian="9.5pt" fo:language="pt" fo:country="BR"/>
    </style:style>
    <style:style style:name="T75" style:parent-style-name="Fonteparág.padrão" style:family="text">
      <style:text-properties style:font-name="Arial" fo:font-weight="bold" style:font-weight-asian="bold" fo:letter-spacing="-0.0013in" fo:font-size="9.5pt" style:font-size-asian="9.5pt" fo:language="pt" fo:country="BR"/>
    </style:style>
    <style:style style:name="T76" style:parent-style-name="Fonteparág.padrão" style:family="text">
      <style:text-properties style:font-name="Arial" fo:font-weight="bold" style:font-weight-asian="bold" fo:letter-spacing="0.0201in" style:text-scale="101%" fo:font-size="9.5pt" style:font-size-asian="9.5pt" fo:language="pt" fo:country="BR"/>
    </style:style>
    <style:style style:name="T77" style:parent-style-name="Fonteparág.padrão" style:family="text">
      <style:text-properties style:font-name="Arial" fo:font-weight="bold" style:font-weight-asian="bold" fo:letter-spacing="-0.0013in" fo:font-size="9.5pt" style:font-size-asian="9.5pt" fo:language="pt" fo:country="BR"/>
    </style:style>
    <style:style style:name="T78" style:parent-style-name="Fonteparág.padrão" style:family="text">
      <style:text-properties style:font-name="Arial" fo:font-weight="bold" style:font-weight-asian="bold" fo:letter-spacing="0.0027in" fo:font-size="9.5pt" style:font-size-asian="9.5pt" fo:language="pt" fo:country="BR"/>
    </style:style>
    <style:style style:name="T79" style:parent-style-name="Fonteparág.padrão" style:family="text">
      <style:text-properties style:font-name="Arial" fo:font-weight="bold" style:font-weight-asian="bold" fo:letter-spacing="-0.0013in" fo:font-size="9.5pt" style:font-size-asian="9.5pt" fo:language="pt" fo:country="BR"/>
    </style:style>
    <style:style style:name="T80" style:parent-style-name="Fonteparág.padrão" style:family="text">
      <style:text-properties style:font-name="Arial" fo:font-weight="bold" style:font-weight-asian="bold" fo:letter-spacing="0.0041in" fo:font-size="9.5pt" style:font-size-asian="9.5pt" fo:language="pt" fo:country="BR"/>
    </style:style>
    <style:style style:name="T81" style:parent-style-name="Fonteparág.padrão" style:family="text">
      <style:text-properties style:font-name="Arial" fo:font-weight="bold" style:font-weight-asian="bold" fo:letter-spacing="-0.002in" fo:font-size="9.5pt" style:font-size-asian="9.5pt" fo:language="pt" fo:country="BR"/>
    </style:style>
    <style:style style:name="TableCell82" style:family="table-cell">
      <style:table-cell-properties fo:border="0.0138in solid #000000" style:writing-mode="lr-tb" fo:padding-top="0in" fo:padding-left="0in" fo:padding-bottom="0in" fo:padding-right="0in"/>
    </style:style>
    <style:style style:name="P83" style:parent-style-name="TableParagraph" style:family="paragraph">
      <style:paragraph-properties fo:text-align="center" fo:margin-top="0.1104in" fo:margin-left="0.0131in">
        <style:tab-stops/>
      </style:paragraph-properties>
    </style:style>
    <style:style style:name="T84" style:parent-style-name="Fonteparág.padrão" style:family="text">
      <style:text-properties style:font-name="Calibri" fo:font-weight="bold" style:font-weight-asian="bold" fo:font-size="10.5pt" style:font-size-asian="10.5pt"/>
    </style:style>
    <style:style style:name="TableCell85" style:family="table-cell">
      <style:table-cell-properties fo:border="0.0138in solid #000000" style:writing-mode="lr-tb" fo:padding-top="0in" fo:padding-left="0in" fo:padding-bottom="0in" fo:padding-right="0in"/>
    </style:style>
    <style:style style:name="P86" style:parent-style-name="TableParagraph" style:family="paragraph">
      <style:paragraph-properties fo:margin-top="0.0388in" fo:line-height="111%" fo:margin-left="0.1687in" fo:margin-right="0.093in" fo:text-indent="-0.0701in">
        <style:tab-stops/>
      </style:paragraph-properties>
    </style:style>
    <style:style style:name="T87" style:parent-style-name="Fonteparág.padrão" style:family="text">
      <style:text-properties style:font-name="Arial" fo:font-weight="bold" style:font-weight-asian="bold" fo:letter-spacing="-0.002in" fo:font-size="9.5pt" style:font-size-asian="9.5pt" fo:language="pt" fo:country="BR"/>
    </style:style>
    <style:style style:name="T88" style:parent-style-name="Fonteparág.padrão" style:family="text">
      <style:text-properties style:font-name="Arial" fo:font-weight="bold" style:font-weight-asian="bold" fo:letter-spacing="0.002in" fo:font-size="9.5pt" style:font-size-asian="9.5pt" fo:language="pt" fo:country="BR"/>
    </style:style>
    <style:style style:name="T89" style:parent-style-name="Fonteparág.padrão" style:family="text">
      <style:text-properties style:font-name="Arial" fo:font-weight="bold" style:font-weight-asian="bold" fo:letter-spacing="-0.0013in" fo:font-size="9.5pt" style:font-size-asian="9.5pt" fo:language="pt" fo:country="BR"/>
    </style:style>
    <style:style style:name="T90" style:parent-style-name="Fonteparág.padrão" style:family="text">
      <style:text-properties style:font-name="Arial" fo:font-weight="bold" style:font-weight-asian="bold" fo:letter-spacing="0.0027in" fo:font-size="9.5pt" style:font-size-asian="9.5pt" fo:language="pt" fo:country="BR"/>
    </style:style>
    <style:style style:name="T91" style:parent-style-name="Fonteparág.padrão" style:family="text">
      <style:text-properties style:font-name="Arial" fo:font-weight="bold" style:font-weight-asian="bold" fo:letter-spacing="-0.0013in" fo:font-size="9.5pt" style:font-size-asian="9.5pt" fo:language="pt" fo:country="BR"/>
    </style:style>
    <style:style style:name="T92" style:parent-style-name="Fonteparág.padrão" style:family="text">
      <style:text-properties style:font-name="Arial" fo:font-weight="bold" style:font-weight-asian="bold" fo:letter-spacing="0.002in" fo:font-size="9.5pt" style:font-size-asian="9.5pt" fo:language="pt" fo:country="BR"/>
    </style:style>
    <style:style style:name="T93" style:parent-style-name="Fonteparág.padrão" style:family="text">
      <style:text-properties style:font-name="Arial" fo:font-weight="bold" style:font-weight-asian="bold" fo:letter-spacing="-0.0013in" fo:font-size="9.5pt" style:font-size-asian="9.5pt" fo:language="pt" fo:country="BR"/>
    </style:style>
    <style:style style:name="T94" style:parent-style-name="Fonteparág.padrão" style:family="text">
      <style:text-properties style:font-name="Arial" fo:font-weight="bold" style:font-weight-asian="bold" fo:letter-spacing="0.0208in" style:text-scale="101%" fo:font-size="9.5pt" style:font-size-asian="9.5pt" fo:language="pt" fo:country="BR"/>
    </style:style>
    <style:style style:name="T95" style:parent-style-name="Fonteparág.padrão" style:family="text">
      <style:text-properties style:font-name="Arial" fo:font-weight="bold" style:font-weight-asian="bold" fo:letter-spacing="-0.002in" fo:font-size="9.5pt" style:font-size-asian="9.5pt" fo:language="pt" fo:country="BR"/>
    </style:style>
    <style:style style:name="T96" style:parent-style-name="Fonteparág.padrão" style:family="text">
      <style:text-properties style:font-name="Arial" fo:font-weight="bold" style:font-weight-asian="bold" fo:letter-spacing="0.0041in" fo:font-size="9.5pt" style:font-size-asian="9.5pt" fo:language="pt" fo:country="BR"/>
    </style:style>
    <style:style style:name="T97" style:parent-style-name="Fonteparág.padrão" style:family="text">
      <style:text-properties style:font-name="Arial" fo:font-weight="bold" style:font-weight-asian="bold" fo:letter-spacing="-0.0013in" fo:font-size="9.5pt" style:font-size-asian="9.5pt" fo:language="pt" fo:country="BR"/>
    </style:style>
    <style:style style:name="T98" style:parent-style-name="Fonteparág.padrão" style:family="text">
      <style:text-properties style:font-name="Arial" fo:font-weight="bold" style:font-weight-asian="bold" fo:letter-spacing="0.0048in" fo:font-size="9.5pt" style:font-size-asian="9.5pt" fo:language="pt" fo:country="BR"/>
    </style:style>
    <style:style style:name="T99" style:parent-style-name="Fonteparág.padrão" style:family="text">
      <style:text-properties style:font-name="Arial" fo:font-weight="bold" style:font-weight-asian="bold" fo:letter-spacing="-0.0013in" fo:font-size="9.5pt" style:font-size-asian="9.5pt" fo:language="pt" fo:country="BR"/>
    </style:style>
    <style:style style:name="TableCell100" style:family="table-cell">
      <style:table-cell-properties fo:border="0.0138in solid #000000" style:writing-mode="lr-tb" fo:padding-top="0in" fo:padding-left="0in" fo:padding-bottom="0in" fo:padding-right="0in"/>
    </style:style>
    <style:style style:name="P101" style:parent-style-name="TableParagraph" style:family="paragraph">
      <style:paragraph-properties fo:text-align="center" fo:margin-top="0.1104in" fo:margin-left="0.0097in">
        <style:tab-stops/>
      </style:paragraph-properties>
    </style:style>
    <style:style style:name="T102" style:parent-style-name="Fonteparág.padrão" style:family="text">
      <style:text-properties style:font-name="Calibri" fo:font-weight="bold" style:font-weight-asian="bold" fo:font-size="10.5pt" style:font-size-asian="10.5pt"/>
    </style:style>
    <style:style style:name="TableRow103" style:family="table-row">
      <style:table-row-properties style:row-height="0.2201in" style:use-optimal-row-height="false"/>
    </style:style>
    <style:style style:name="TableCell104" style:family="table-cell">
      <style:table-cell-properties fo:border="0.0138in solid #000000" style:writing-mode="lr-tb" fo:padding-top="0in" fo:padding-left="0in" fo:padding-bottom="0in" fo:padding-right="0in"/>
    </style:style>
    <style:style style:name="P105" style:parent-style-name="TableParagraph" style:family="paragraph">
      <style:paragraph-properties fo:margin-top="0.0388in" fo:margin-left="0.2486in">
        <style:tab-stops/>
      </style:paragraph-properties>
    </style:style>
    <style:style style:name="T106" style:parent-style-name="Fonteparág.padrão" style:family="text">
      <style:text-properties style:font-name="Arial" fo:letter-spacing="-0.0013in" fo:font-size="9.5pt" style:font-size-asian="9.5pt"/>
    </style:style>
    <style:style style:name="TableCell107" style:family="table-cell">
      <style:table-cell-properties fo:border="0.0138in solid #000000" style:writing-mode="lr-tb" fo:padding-top="0in" fo:padding-left="0in" fo:padding-bottom="0in" fo:padding-right="0in"/>
    </style:style>
    <style:style style:name="P108" style:parent-style-name="TableParagraph" style:family="paragraph">
      <style:paragraph-properties fo:text-align="center" fo:margin-top="0.0388in" fo:margin-left="0.0104in">
        <style:tab-stops/>
      </style:paragraph-properties>
    </style:style>
    <style:style style:name="T109" style:parent-style-name="Fonteparág.padrão" style:family="text">
      <style:text-properties style:font-name="Arial" fo:letter-spacing="-0.0006in" fo:font-size="9.5pt" style:font-size-asian="9.5pt"/>
    </style:style>
    <style:style style:name="TableCell110" style:family="table-cell">
      <style:table-cell-properties fo:border="0.0138in solid #000000" style:writing-mode="lr-tb" fo:padding-top="0in" fo:padding-left="0in" fo:padding-bottom="0in" fo:padding-right="0in"/>
    </style:style>
    <style:style style:name="P111" style:parent-style-name="TableParagraph" style:family="paragraph">
      <style:paragraph-properties fo:margin-top="0.0236in" fo:margin-left="0.2826in">
        <style:tab-stops/>
      </style:paragraph-properties>
    </style:style>
    <style:style style:name="T112" style:parent-style-name="Fonteparág.padrão" style:family="text">
      <style:text-properties style:font-name="Calibri" fo:font-size="10.5pt" style:font-size-asian="10.5pt"/>
    </style:style>
    <style:style style:name="TableCell113" style:family="table-cell">
      <style:table-cell-properties fo:border="0.0138in solid #000000" style:writing-mode="lr-tb" fo:padding-top="0in" fo:padding-left="0in" fo:padding-bottom="0in" fo:padding-right="0in"/>
    </style:style>
    <style:style style:name="P114" style:parent-style-name="TableParagraph" style:family="paragraph">
      <style:paragraph-properties fo:margin-top="0.0576in" fo:margin-left="0.2923in">
        <style:tab-stops/>
      </style:paragraph-properties>
    </style:style>
    <style:style style:name="T115" style:parent-style-name="Fonteparág.padrão" style:family="text">
      <style:text-properties style:font-name="Verdana" fo:font-size="7.5pt" style:font-size-asian="7.5pt" fo:language="pt" fo:country="BR"/>
    </style:style>
    <style:style style:name="T116" style:parent-style-name="Fonteparág.padrão" style:family="text">
      <style:text-properties style:font-name="Verdana" fo:letter-spacing="0.0111in" fo:font-size="7.5pt" style:font-size-asian="7.5pt" fo:language="pt" fo:country="BR"/>
    </style:style>
    <style:style style:name="T117" style:parent-style-name="Fonteparág.padrão" style:family="text">
      <style:text-properties style:font-name="Verdana" fo:letter-spacing="-0.0006in" fo:font-size="7.5pt" style:font-size-asian="7.5pt" fo:language="pt" fo:country="BR"/>
    </style:style>
    <style:style style:name="T118" style:parent-style-name="Fonteparág.padrão" style:family="text">
      <style:text-properties style:font-name="Verdana" fo:letter-spacing="0.0118in" fo:font-size="7.5pt" style:font-size-asian="7.5pt" fo:language="pt" fo:country="BR"/>
    </style:style>
    <style:style style:name="T119" style:parent-style-name="Fonteparág.padrão" style:family="text">
      <style:text-properties style:font-name="Verdana" fo:letter-spacing="-0.0006in" fo:font-size="7.5pt" style:font-size-asian="7.5pt" fo:language="pt" fo:country="BR"/>
    </style:style>
    <style:style style:name="T120" style:parent-style-name="Fonteparág.padrão" style:family="text">
      <style:text-properties style:font-name="Verdana" fo:letter-spacing="0.0125in" fo:font-size="7.5pt" style:font-size-asian="7.5pt" fo:language="pt" fo:country="BR"/>
    </style:style>
    <style:style style:name="T121" style:parent-style-name="Fonteparág.padrão" style:family="text">
      <style:text-properties style:font-name="Verdana" fo:letter-spacing="-0.0006in" fo:font-size="7.5pt" style:font-size-asian="7.5pt" fo:language="pt" fo:country="BR"/>
    </style:style>
    <style:style style:name="T122" style:parent-style-name="Fonteparág.padrão" style:family="text">
      <style:text-properties style:font-name="Verdana" fo:letter-spacing="0.0111in" fo:font-size="7.5pt" style:font-size-asian="7.5pt" fo:language="pt" fo:country="BR"/>
    </style:style>
    <style:style style:name="T123" style:parent-style-name="Fonteparág.padrão" style:family="text">
      <style:text-properties style:font-name="Verdana" fo:letter-spacing="-0.0006in" fo:font-size="7.5pt" style:font-size-asian="7.5pt" fo:language="pt" fo:country="BR"/>
    </style:style>
    <style:style style:name="T124" style:parent-style-name="Fonteparág.padrão" style:family="text">
      <style:text-properties style:font-name="Verdana" fo:letter-spacing="0.0118in" fo:font-size="7.5pt" style:font-size-asian="7.5pt" fo:language="pt" fo:country="BR"/>
    </style:style>
    <style:style style:name="T125" style:parent-style-name="Fonteparág.padrão" style:family="text">
      <style:text-properties style:font-name="Verdana" fo:font-size="7.5pt" style:font-size-asian="7.5pt" fo:language="pt" fo:country="BR"/>
    </style:style>
    <style:style style:name="T126" style:parent-style-name="Fonteparág.padrão" style:family="text">
      <style:text-properties style:font-name="Verdana" fo:letter-spacing="0.0111in" fo:font-size="7.5pt" style:font-size-asian="7.5pt" fo:language="pt" fo:country="BR"/>
    </style:style>
    <style:style style:name="T127" style:parent-style-name="Fonteparág.padrão" style:family="text">
      <style:text-properties style:font-name="Verdana" fo:font-size="7.5pt" style:font-size-asian="7.5pt" fo:language="pt" fo:country="BR"/>
    </style:style>
    <style:style style:name="TableCell128" style:family="table-cell">
      <style:table-cell-properties fo:border="0.0138in solid #000000" style:writing-mode="lr-tb" fo:padding-top="0in" fo:padding-left="0in" fo:padding-bottom="0in" fo:padding-right="0in"/>
    </style:style>
    <style:style style:name="P129" style:parent-style-name="TableParagraph" style:family="paragraph">
      <style:paragraph-properties fo:margin-top="0.0236in" fo:margin-left="0.4826in">
        <style:tab-stops/>
      </style:paragraph-properties>
    </style:style>
    <style:style style:name="T130" style:parent-style-name="Fonteparág.padrão" style:family="text">
      <style:text-properties style:font-name="Calibri" fo:font-size="10.5pt" style:font-size-asian="10.5pt"/>
    </style:style>
    <style:style style:name="TableCell131" style:family="table-cell">
      <style:table-cell-properties fo:border="0.0138in solid #000000" style:writing-mode="lr-tb" fo:padding-top="0in" fo:padding-left="0in" fo:padding-bottom="0in" fo:padding-right="0in"/>
    </style:style>
    <style:style style:name="P132" style:parent-style-name="TableParagraph" style:family="paragraph">
      <style:paragraph-properties fo:margin-top="0.0576in" fo:margin-left="0.4222in">
        <style:tab-stops/>
      </style:paragraph-properties>
    </style:style>
    <style:style style:name="T133" style:parent-style-name="Fonteparág.padrão" style:family="text">
      <style:text-properties style:font-name="Verdana" fo:font-size="7.5pt" style:font-size-asian="7.5pt"/>
    </style:style>
    <style:style style:name="T134" style:parent-style-name="Fonteparág.padrão" style:family="text">
      <style:text-properties style:font-name="Verdana" fo:letter-spacing="0.0118in" fo:font-size="7.5pt" style:font-size-asian="7.5pt"/>
    </style:style>
    <style:style style:name="T135" style:parent-style-name="Fonteparág.padrão" style:family="text">
      <style:text-properties style:font-name="Verdana" fo:font-size="7.5pt" style:font-size-asian="7.5pt"/>
    </style:style>
    <style:style style:name="T136" style:parent-style-name="Fonteparág.padrão" style:family="text">
      <style:text-properties style:font-name="Verdana" fo:letter-spacing="0.0118in" fo:font-size="7.5pt" style:font-size-asian="7.5pt"/>
    </style:style>
    <style:style style:name="T137" style:parent-style-name="Fonteparág.padrão" style:family="text">
      <style:text-properties style:font-name="Verdana" fo:font-size="7.5pt" style:font-size-asian="7.5pt"/>
    </style:style>
    <style:style style:name="TableRow138" style:family="table-row">
      <style:table-row-properties style:row-height="0.193in" style:use-optimal-row-height="false"/>
    </style:style>
    <style:style style:name="TableCell139" style:family="table-cell">
      <style:table-cell-properties fo:border="0.0138in solid #000000" style:writing-mode="lr-tb" fo:padding-top="0in" fo:padding-left="0in" fo:padding-bottom="0in" fo:padding-right="0in"/>
    </style:style>
    <style:style style:name="P140" style:parent-style-name="TableParagraph" style:family="paragraph">
      <style:paragraph-properties fo:margin-top="0.0118in" fo:margin-left="0.2486in">
        <style:tab-stops/>
      </style:paragraph-properties>
    </style:style>
    <style:style style:name="T141" style:parent-style-name="Fonteparág.padrão" style:family="text">
      <style:text-properties style:font-name="Arial" fo:letter-spacing="-0.0013in" fo:font-size="9.5pt" style:font-size-asian="9.5pt"/>
    </style:style>
    <style:style style:name="TableCell142" style:family="table-cell">
      <style:table-cell-properties fo:border="0.0138in solid #000000" style:writing-mode="lr-tb" fo:padding-top="0in" fo:padding-left="0in" fo:padding-bottom="0in" fo:padding-right="0in"/>
    </style:style>
    <style:style style:name="P143" style:parent-style-name="TableParagraph" style:family="paragraph">
      <style:paragraph-properties fo:text-align="center" fo:margin-top="0.0118in" fo:margin-left="0.0104in">
        <style:tab-stops/>
      </style:paragraph-properties>
    </style:style>
    <style:style style:name="T144" style:parent-style-name="Fonteparág.padrão" style:family="text">
      <style:text-properties style:font-name="Arial" fo:letter-spacing="-0.0006in" fo:font-size="9.5pt" style:font-size-asian="9.5pt"/>
    </style:style>
    <style:style style:name="TableCell145" style:family="table-cell">
      <style:table-cell-properties fo:border="0.0138in solid #000000" style:writing-mode="lr-tb" fo:padding-top="0in" fo:padding-left="0in" fo:padding-bottom="0in" fo:padding-right="0in"/>
    </style:style>
    <style:style style:name="P146" style:parent-style-name="TableParagraph" style:family="paragraph">
      <style:paragraph-properties fo:line-height="0.175in" fo:margin-left="0.2826in">
        <style:tab-stops/>
      </style:paragraph-properties>
    </style:style>
    <style:style style:name="T147" style:parent-style-name="Fonteparág.padrão" style:family="text">
      <style:text-properties style:font-name="Calibri" fo:font-size="10.5pt" style:font-size-asian="10.5pt"/>
    </style:style>
    <style:style style:name="TableCell148" style:family="table-cell">
      <style:table-cell-properties fo:border="0.0138in solid #000000" style:writing-mode="lr-tb" fo:padding-top="0in" fo:padding-left="0in" fo:padding-bottom="0in" fo:padding-right="0in"/>
    </style:style>
    <style:style style:name="P149" style:parent-style-name="TableParagraph" style:family="paragraph">
      <style:paragraph-properties fo:margin-top="0.0312in" fo:margin-left="0.3458in">
        <style:tab-stops/>
      </style:paragraph-properties>
    </style:style>
    <style:style style:name="T150" style:parent-style-name="Fonteparág.padrão" style:family="text">
      <style:text-properties style:font-name="Verdana" fo:font-size="7.5pt" style:font-size-asian="7.5pt" fo:language="pt" fo:country="BR"/>
    </style:style>
    <style:style style:name="T151" style:parent-style-name="Fonteparág.padrão" style:family="text">
      <style:text-properties style:font-name="Verdana" fo:letter-spacing="0.009in" fo:font-size="7.5pt" style:font-size-asian="7.5pt" fo:language="pt" fo:country="BR"/>
    </style:style>
    <style:style style:name="T152" style:parent-style-name="Fonteparág.padrão" style:family="text">
      <style:text-properties style:font-name="Verdana" fo:letter-spacing="-0.0006in" fo:font-size="7.5pt" style:font-size-asian="7.5pt" fo:language="pt" fo:country="BR"/>
    </style:style>
    <style:style style:name="T153" style:parent-style-name="Fonteparág.padrão" style:family="text">
      <style:text-properties style:font-name="Verdana" fo:letter-spacing="0.0104in" fo:font-size="7.5pt" style:font-size-asian="7.5pt" fo:language="pt" fo:country="BR"/>
    </style:style>
    <style:style style:name="T154" style:parent-style-name="Fonteparág.padrão" style:family="text">
      <style:text-properties style:font-name="Verdana" fo:font-size="7.5pt" style:font-size-asian="7.5pt" fo:language="pt" fo:country="BR"/>
    </style:style>
    <style:style style:name="T155" style:parent-style-name="Fonteparág.padrão" style:family="text">
      <style:text-properties style:font-name="Verdana" fo:letter-spacing="0.009in" fo:font-size="7.5pt" style:font-size-asian="7.5pt" fo:language="pt" fo:country="BR"/>
    </style:style>
    <style:style style:name="T156" style:parent-style-name="Fonteparág.padrão" style:family="text">
      <style:text-properties style:font-name="Verdana" fo:letter-spacing="-0.0006in" fo:font-size="7.5pt" style:font-size-asian="7.5pt" fo:language="pt" fo:country="BR"/>
    </style:style>
    <style:style style:name="T157" style:parent-style-name="Fonteparág.padrão" style:family="text">
      <style:text-properties style:font-name="Verdana" fo:letter-spacing="0.0097in" fo:font-size="7.5pt" style:font-size-asian="7.5pt" fo:language="pt" fo:country="BR"/>
    </style:style>
    <style:style style:name="T158" style:parent-style-name="Fonteparág.padrão" style:family="text">
      <style:text-properties style:font-name="Verdana" fo:font-size="7.5pt" style:font-size-asian="7.5pt" fo:language="pt" fo:country="BR"/>
    </style:style>
    <style:style style:name="T159" style:parent-style-name="Fonteparág.padrão" style:family="text">
      <style:text-properties style:font-name="Verdana" fo:letter-spacing="0.0097in" fo:font-size="7.5pt" style:font-size-asian="7.5pt" fo:language="pt" fo:country="BR"/>
    </style:style>
    <style:style style:name="T160" style:parent-style-name="Fonteparág.padrão" style:family="text">
      <style:text-properties style:font-name="Verdana" fo:font-size="7.5pt" style:font-size-asian="7.5pt" fo:language="pt" fo:country="BR"/>
    </style:style>
    <style:style style:name="T161" style:parent-style-name="Fonteparág.padrão" style:family="text">
      <style:text-properties style:font-name="Verdana" fo:letter-spacing="0.009in" fo:font-size="7.5pt" style:font-size-asian="7.5pt" fo:language="pt" fo:country="BR"/>
    </style:style>
    <style:style style:name="T162" style:parent-style-name="Fonteparág.padrão" style:family="text">
      <style:text-properties style:font-name="Verdana" fo:letter-spacing="-0.0006in" fo:font-size="7.5pt" style:font-size-asian="7.5pt" fo:language="pt" fo:country="BR"/>
    </style:style>
    <style:style style:name="T163" style:parent-style-name="Fonteparág.padrão" style:family="text">
      <style:text-properties style:font-name="Verdana" fo:letter-spacing="0.0104in" fo:font-size="7.5pt" style:font-size-asian="7.5pt" fo:language="pt" fo:country="BR"/>
    </style:style>
    <style:style style:name="T164" style:parent-style-name="Fonteparág.padrão" style:family="text">
      <style:text-properties style:font-name="Verdana" fo:font-size="7.5pt" style:font-size-asian="7.5pt" fo:language="pt" fo:country="BR"/>
    </style:style>
    <style:style style:name="TableCell165" style:family="table-cell">
      <style:table-cell-properties fo:border="0.0138in solid #000000" style:writing-mode="lr-tb" fo:padding-top="0in" fo:padding-left="0in" fo:padding-bottom="0in" fo:padding-right="0in"/>
    </style:style>
    <style:style style:name="P166" style:parent-style-name="TableParagraph" style:family="paragraph">
      <style:paragraph-properties fo:line-height="0.175in" fo:margin-left="0.4826in">
        <style:tab-stops/>
      </style:paragraph-properties>
    </style:style>
    <style:style style:name="T167" style:parent-style-name="Fonteparág.padrão" style:family="text">
      <style:text-properties style:font-name="Calibri" fo:font-size="10.5pt" style:font-size-asian="10.5pt"/>
    </style:style>
    <style:style style:name="TableCell168" style:family="table-cell">
      <style:table-cell-properties fo:border="0.0138in solid #000000" style:writing-mode="lr-tb" fo:padding-top="0in" fo:padding-left="0in" fo:padding-bottom="0in" fo:padding-right="0in"/>
    </style:style>
    <style:style style:name="P169" style:parent-style-name="TableParagraph" style:family="paragraph">
      <style:paragraph-properties fo:margin-top="0.0312in" fo:margin-left="0.4222in">
        <style:tab-stops/>
      </style:paragraph-properties>
    </style:style>
    <style:style style:name="T170" style:parent-style-name="Fonteparág.padrão" style:family="text">
      <style:text-properties style:font-name="Verdana" fo:font-size="7.5pt" style:font-size-asian="7.5pt"/>
    </style:style>
    <style:style style:name="T171" style:parent-style-name="Fonteparág.padrão" style:family="text">
      <style:text-properties style:font-name="Verdana" fo:letter-spacing="0.0118in" fo:font-size="7.5pt" style:font-size-asian="7.5pt"/>
    </style:style>
    <style:style style:name="T172" style:parent-style-name="Fonteparág.padrão" style:family="text">
      <style:text-properties style:font-name="Verdana" fo:font-size="7.5pt" style:font-size-asian="7.5pt"/>
    </style:style>
    <style:style style:name="T173" style:parent-style-name="Fonteparág.padrão" style:family="text">
      <style:text-properties style:font-name="Verdana" fo:letter-spacing="0.0118in" fo:font-size="7.5pt" style:font-size-asian="7.5pt"/>
    </style:style>
    <style:style style:name="T174" style:parent-style-name="Fonteparág.padrão" style:family="text">
      <style:text-properties style:font-name="Verdana" fo:font-size="7.5pt" style:font-size-asian="7.5pt"/>
    </style:style>
    <style:style style:name="TableRow175" style:family="table-row">
      <style:table-row-properties style:row-height="0.193in" style:use-optimal-row-height="false"/>
    </style:style>
    <style:style style:name="TableCell176" style:family="table-cell">
      <style:table-cell-properties fo:border="0.0138in solid #000000" style:writing-mode="lr-tb" fo:padding-top="0in" fo:padding-left="0in" fo:padding-bottom="0in" fo:padding-right="0in"/>
    </style:style>
    <style:style style:name="P177" style:parent-style-name="TableParagraph" style:family="paragraph">
      <style:paragraph-properties fo:margin-top="0.0118in" fo:margin-left="0.2486in">
        <style:tab-stops/>
      </style:paragraph-properties>
    </style:style>
    <style:style style:name="T178" style:parent-style-name="Fonteparág.padrão" style:family="text">
      <style:text-properties style:font-name="Arial" fo:letter-spacing="-0.0013in" fo:font-size="9.5pt" style:font-size-asian="9.5pt"/>
    </style:style>
    <style:style style:name="TableCell179" style:family="table-cell">
      <style:table-cell-properties fo:border="0.0138in solid #000000" style:writing-mode="lr-tb" fo:padding-top="0in" fo:padding-left="0in" fo:padding-bottom="0in" fo:padding-right="0in"/>
    </style:style>
    <style:style style:name="P180" style:parent-style-name="TableParagraph" style:family="paragraph">
      <style:paragraph-properties fo:text-align="center" fo:margin-top="0.0118in" fo:margin-left="0.0104in">
        <style:tab-stops/>
      </style:paragraph-properties>
    </style:style>
    <style:style style:name="T181" style:parent-style-name="Fonteparág.padrão" style:family="text">
      <style:text-properties style:font-name="Arial" fo:letter-spacing="-0.0006in" fo:font-size="9.5pt" style:font-size-asian="9.5pt"/>
    </style:style>
    <style:style style:name="TableCell182" style:family="table-cell">
      <style:table-cell-properties fo:border="0.0138in solid #000000" style:writing-mode="lr-tb" fo:padding-top="0in" fo:padding-left="0in" fo:padding-bottom="0in" fo:padding-right="0in"/>
    </style:style>
    <style:style style:name="P183" style:parent-style-name="TableParagraph" style:family="paragraph">
      <style:paragraph-properties fo:line-height="0.175in" fo:margin-left="0.2826in">
        <style:tab-stops/>
      </style:paragraph-properties>
    </style:style>
    <style:style style:name="T184" style:parent-style-name="Fonteparág.padrão" style:family="text">
      <style:text-properties style:font-name="Calibri" fo:font-size="10.5pt" style:font-size-asian="10.5pt"/>
    </style:style>
    <style:style style:name="TableCell185" style:family="table-cell">
      <style:table-cell-properties fo:border="0.0138in solid #000000" style:writing-mode="lr-tb" fo:padding-top="0in" fo:padding-left="0in" fo:padding-bottom="0in" fo:padding-right="0in"/>
    </style:style>
    <style:style style:name="P186" style:parent-style-name="TableParagraph" style:family="paragraph">
      <style:paragraph-properties fo:margin-top="0.0312in" fo:margin-left="0.2923in">
        <style:tab-stops/>
      </style:paragraph-properties>
    </style:style>
    <style:style style:name="T187" style:parent-style-name="Fonteparág.padrão" style:family="text">
      <style:text-properties style:font-name="Verdana" fo:font-size="7.5pt" style:font-size-asian="7.5pt" fo:language="pt" fo:country="BR"/>
    </style:style>
    <style:style style:name="T188" style:parent-style-name="Fonteparág.padrão" style:family="text">
      <style:text-properties style:font-name="Verdana" fo:letter-spacing="0.0111in" fo:font-size="7.5pt" style:font-size-asian="7.5pt" fo:language="pt" fo:country="BR"/>
    </style:style>
    <style:style style:name="T189" style:parent-style-name="Fonteparág.padrão" style:family="text">
      <style:text-properties style:font-name="Verdana" fo:letter-spacing="-0.0006in" fo:font-size="7.5pt" style:font-size-asian="7.5pt" fo:language="pt" fo:country="BR"/>
    </style:style>
    <style:style style:name="T190" style:parent-style-name="Fonteparág.padrão" style:family="text">
      <style:text-properties style:font-name="Verdana" fo:letter-spacing="0.0118in" fo:font-size="7.5pt" style:font-size-asian="7.5pt" fo:language="pt" fo:country="BR"/>
    </style:style>
    <style:style style:name="T191" style:parent-style-name="Fonteparág.padrão" style:family="text">
      <style:text-properties style:font-name="Verdana" fo:letter-spacing="-0.0006in" fo:font-size="7.5pt" style:font-size-asian="7.5pt" fo:language="pt" fo:country="BR"/>
    </style:style>
    <style:style style:name="T192" style:parent-style-name="Fonteparág.padrão" style:family="text">
      <style:text-properties style:font-name="Verdana" fo:letter-spacing="0.0125in" fo:font-size="7.5pt" style:font-size-asian="7.5pt" fo:language="pt" fo:country="BR"/>
    </style:style>
    <style:style style:name="T193" style:parent-style-name="Fonteparág.padrão" style:family="text">
      <style:text-properties style:font-name="Verdana" fo:letter-spacing="-0.0006in" fo:font-size="7.5pt" style:font-size-asian="7.5pt" fo:language="pt" fo:country="BR"/>
    </style:style>
    <style:style style:name="T194" style:parent-style-name="Fonteparág.padrão" style:family="text">
      <style:text-properties style:font-name="Verdana" fo:letter-spacing="0.0111in" fo:font-size="7.5pt" style:font-size-asian="7.5pt" fo:language="pt" fo:country="BR"/>
    </style:style>
    <style:style style:name="T195" style:parent-style-name="Fonteparág.padrão" style:family="text">
      <style:text-properties style:font-name="Verdana" fo:letter-spacing="-0.0006in" fo:font-size="7.5pt" style:font-size-asian="7.5pt" fo:language="pt" fo:country="BR"/>
    </style:style>
    <style:style style:name="T196" style:parent-style-name="Fonteparág.padrão" style:family="text">
      <style:text-properties style:font-name="Verdana" fo:letter-spacing="0.0118in" fo:font-size="7.5pt" style:font-size-asian="7.5pt" fo:language="pt" fo:country="BR"/>
    </style:style>
    <style:style style:name="T197" style:parent-style-name="Fonteparág.padrão" style:family="text">
      <style:text-properties style:font-name="Verdana" fo:font-size="7.5pt" style:font-size-asian="7.5pt" fo:language="pt" fo:country="BR"/>
    </style:style>
    <style:style style:name="T198" style:parent-style-name="Fonteparág.padrão" style:family="text">
      <style:text-properties style:font-name="Verdana" fo:letter-spacing="0.0111in" fo:font-size="7.5pt" style:font-size-asian="7.5pt" fo:language="pt" fo:country="BR"/>
    </style:style>
    <style:style style:name="T199" style:parent-style-name="Fonteparág.padrão" style:family="text">
      <style:text-properties style:font-name="Verdana" fo:font-size="7.5pt" style:font-size-asian="7.5pt" fo:language="pt" fo:country="BR"/>
    </style:style>
    <style:style style:name="TableCell200" style:family="table-cell">
      <style:table-cell-properties fo:border="0.0138in solid #000000" style:writing-mode="lr-tb" fo:padding-top="0in" fo:padding-left="0in" fo:padding-bottom="0in" fo:padding-right="0in"/>
    </style:style>
    <style:style style:name="P201" style:parent-style-name="TableParagraph" style:family="paragraph">
      <style:paragraph-properties fo:line-height="0.175in" fo:margin-left="0.4826in">
        <style:tab-stops/>
      </style:paragraph-properties>
    </style:style>
    <style:style style:name="T202" style:parent-style-name="Fonteparág.padrão" style:family="text">
      <style:text-properties style:font-name="Calibri" fo:font-size="10.5pt" style:font-size-asian="10.5pt"/>
    </style:style>
    <style:style style:name="TableCell203" style:family="table-cell">
      <style:table-cell-properties fo:border="0.0138in solid #000000" style:writing-mode="lr-tb" fo:padding-top="0in" fo:padding-left="0in" fo:padding-bottom="0in" fo:padding-right="0in"/>
    </style:style>
    <style:style style:name="P204" style:parent-style-name="TableParagraph" style:family="paragraph">
      <style:paragraph-properties fo:margin-top="0.0312in" fo:margin-left="0.4222in">
        <style:tab-stops/>
      </style:paragraph-properties>
    </style:style>
    <style:style style:name="T205" style:parent-style-name="Fonteparág.padrão" style:family="text">
      <style:text-properties style:font-name="Verdana" fo:font-size="7.5pt" style:font-size-asian="7.5pt"/>
    </style:style>
    <style:style style:name="T206" style:parent-style-name="Fonteparág.padrão" style:family="text">
      <style:text-properties style:font-name="Verdana" fo:letter-spacing="0.0118in" fo:font-size="7.5pt" style:font-size-asian="7.5pt"/>
    </style:style>
    <style:style style:name="T207" style:parent-style-name="Fonteparág.padrão" style:family="text">
      <style:text-properties style:font-name="Verdana" fo:font-size="7.5pt" style:font-size-asian="7.5pt"/>
    </style:style>
    <style:style style:name="T208" style:parent-style-name="Fonteparág.padrão" style:family="text">
      <style:text-properties style:font-name="Verdana" fo:letter-spacing="0.0118in" fo:font-size="7.5pt" style:font-size-asian="7.5pt"/>
    </style:style>
    <style:style style:name="T209" style:parent-style-name="Fonteparág.padrão" style:family="text">
      <style:text-properties style:font-name="Verdana" fo:font-size="7.5pt" style:font-size-asian="7.5pt"/>
    </style:style>
    <style:style style:name="TableRow210" style:family="table-row">
      <style:table-row-properties style:row-height="0.193in" style:use-optimal-row-height="false"/>
    </style:style>
    <style:style style:name="TableCell211" style:family="table-cell">
      <style:table-cell-properties fo:border="0.0138in solid #000000" style:writing-mode="lr-tb" fo:padding-top="0in" fo:padding-left="0in" fo:padding-bottom="0in" fo:padding-right="0in"/>
    </style:style>
    <style:style style:name="P212" style:parent-style-name="TableParagraph" style:family="paragraph">
      <style:paragraph-properties fo:margin-top="0.0118in" fo:margin-left="0.2486in">
        <style:tab-stops/>
      </style:paragraph-properties>
    </style:style>
    <style:style style:name="T213" style:parent-style-name="Fonteparág.padrão" style:family="text">
      <style:text-properties style:font-name="Arial" fo:letter-spacing="-0.0013in" fo:font-size="9.5pt" style:font-size-asian="9.5pt"/>
    </style:style>
    <style:style style:name="TableCell214" style:family="table-cell">
      <style:table-cell-properties fo:border="0.0138in solid #000000" style:writing-mode="lr-tb" fo:padding-top="0in" fo:padding-left="0in" fo:padding-bottom="0in" fo:padding-right="0in"/>
    </style:style>
    <style:style style:name="P215" style:parent-style-name="TableParagraph" style:family="paragraph">
      <style:paragraph-properties fo:text-align="center" fo:margin-top="0.0118in" fo:margin-left="0.0104in">
        <style:tab-stops/>
      </style:paragraph-properties>
    </style:style>
    <style:style style:name="T216" style:parent-style-name="Fonteparág.padrão" style:family="text">
      <style:text-properties style:font-name="Arial" fo:letter-spacing="-0.0006in" fo:font-size="9.5pt" style:font-size-asian="9.5pt"/>
    </style:style>
    <style:style style:name="TableCell217" style:family="table-cell">
      <style:table-cell-properties fo:border="0.0138in solid #000000" style:writing-mode="lr-tb" fo:padding-top="0in" fo:padding-left="0in" fo:padding-bottom="0in" fo:padding-right="0in"/>
    </style:style>
    <style:style style:name="P218" style:parent-style-name="TableParagraph" style:family="paragraph">
      <style:paragraph-properties fo:line-height="0.175in" fo:margin-left="0.2826in">
        <style:tab-stops/>
      </style:paragraph-properties>
    </style:style>
    <style:style style:name="T219" style:parent-style-name="Fonteparág.padrão" style:family="text">
      <style:text-properties style:font-name="Calibri" fo:font-size="10.5pt" style:font-size-asian="10.5pt"/>
    </style:style>
    <style:style style:name="TableCell220" style:family="table-cell">
      <style:table-cell-properties fo:border="0.0138in solid #000000" style:writing-mode="lr-tb" fo:padding-top="0in" fo:padding-left="0in" fo:padding-bottom="0in" fo:padding-right="0in"/>
    </style:style>
    <style:style style:name="P221" style:parent-style-name="TableParagraph" style:family="paragraph">
      <style:paragraph-properties fo:margin-top="0.0312in" fo:margin-left="0.2923in">
        <style:tab-stops/>
      </style:paragraph-properties>
    </style:style>
    <style:style style:name="T222" style:parent-style-name="Fonteparág.padrão" style:family="text">
      <style:text-properties style:font-name="Verdana" fo:font-size="7.5pt" style:font-size-asian="7.5pt" fo:language="pt" fo:country="BR"/>
    </style:style>
    <style:style style:name="T223" style:parent-style-name="Fonteparág.padrão" style:family="text">
      <style:text-properties style:font-name="Verdana" fo:letter-spacing="0.0111in" fo:font-size="7.5pt" style:font-size-asian="7.5pt" fo:language="pt" fo:country="BR"/>
    </style:style>
    <style:style style:name="T224" style:parent-style-name="Fonteparág.padrão" style:family="text">
      <style:text-properties style:font-name="Verdana" fo:letter-spacing="-0.0006in" fo:font-size="7.5pt" style:font-size-asian="7.5pt" fo:language="pt" fo:country="BR"/>
    </style:style>
    <style:style style:name="T225" style:parent-style-name="Fonteparág.padrão" style:family="text">
      <style:text-properties style:font-name="Verdana" fo:letter-spacing="0.0118in" fo:font-size="7.5pt" style:font-size-asian="7.5pt" fo:language="pt" fo:country="BR"/>
    </style:style>
    <style:style style:name="T226" style:parent-style-name="Fonteparág.padrão" style:family="text">
      <style:text-properties style:font-name="Verdana" fo:letter-spacing="-0.0006in" fo:font-size="7.5pt" style:font-size-asian="7.5pt" fo:language="pt" fo:country="BR"/>
    </style:style>
    <style:style style:name="T227" style:parent-style-name="Fonteparág.padrão" style:family="text">
      <style:text-properties style:font-name="Verdana" fo:letter-spacing="0.0125in" fo:font-size="7.5pt" style:font-size-asian="7.5pt" fo:language="pt" fo:country="BR"/>
    </style:style>
    <style:style style:name="T228" style:parent-style-name="Fonteparág.padrão" style:family="text">
      <style:text-properties style:font-name="Verdana" fo:letter-spacing="-0.0006in" fo:font-size="7.5pt" style:font-size-asian="7.5pt" fo:language="pt" fo:country="BR"/>
    </style:style>
    <style:style style:name="T229" style:parent-style-name="Fonteparág.padrão" style:family="text">
      <style:text-properties style:font-name="Verdana" fo:letter-spacing="0.0111in" fo:font-size="7.5pt" style:font-size-asian="7.5pt" fo:language="pt" fo:country="BR"/>
    </style:style>
    <style:style style:name="T230" style:parent-style-name="Fonteparág.padrão" style:family="text">
      <style:text-properties style:font-name="Verdana" fo:letter-spacing="-0.0006in" fo:font-size="7.5pt" style:font-size-asian="7.5pt" fo:language="pt" fo:country="BR"/>
    </style:style>
    <style:style style:name="T231" style:parent-style-name="Fonteparág.padrão" style:family="text">
      <style:text-properties style:font-name="Verdana" fo:letter-spacing="0.0118in" fo:font-size="7.5pt" style:font-size-asian="7.5pt" fo:language="pt" fo:country="BR"/>
    </style:style>
    <style:style style:name="T232" style:parent-style-name="Fonteparág.padrão" style:family="text">
      <style:text-properties style:font-name="Verdana" fo:font-size="7.5pt" style:font-size-asian="7.5pt" fo:language="pt" fo:country="BR"/>
    </style:style>
    <style:style style:name="T233" style:parent-style-name="Fonteparág.padrão" style:family="text">
      <style:text-properties style:font-name="Verdana" fo:letter-spacing="0.0111in" fo:font-size="7.5pt" style:font-size-asian="7.5pt" fo:language="pt" fo:country="BR"/>
    </style:style>
    <style:style style:name="T234" style:parent-style-name="Fonteparág.padrão" style:family="text">
      <style:text-properties style:font-name="Verdana" fo:font-size="7.5pt" style:font-size-asian="7.5pt" fo:language="pt" fo:country="BR"/>
    </style:style>
    <style:style style:name="TableCell235" style:family="table-cell">
      <style:table-cell-properties fo:border="0.0138in solid #000000" style:writing-mode="lr-tb" fo:padding-top="0in" fo:padding-left="0in" fo:padding-bottom="0in" fo:padding-right="0in"/>
    </style:style>
    <style:style style:name="P236" style:parent-style-name="TableParagraph" style:family="paragraph">
      <style:paragraph-properties fo:line-height="0.175in" fo:margin-left="0.4826in">
        <style:tab-stops/>
      </style:paragraph-properties>
    </style:style>
    <style:style style:name="T237" style:parent-style-name="Fonteparág.padrão" style:family="text">
      <style:text-properties style:font-name="Calibri" fo:font-size="10.5pt" style:font-size-asian="10.5pt"/>
    </style:style>
    <style:style style:name="TableCell238" style:family="table-cell">
      <style:table-cell-properties fo:border="0.0138in solid #000000" style:writing-mode="lr-tb" fo:padding-top="0in" fo:padding-left="0in" fo:padding-bottom="0in" fo:padding-right="0in"/>
    </style:style>
    <style:style style:name="P239" style:parent-style-name="TableParagraph" style:family="paragraph">
      <style:paragraph-properties fo:margin-top="0.0312in" fo:margin-left="0.4222in">
        <style:tab-stops/>
      </style:paragraph-properties>
    </style:style>
    <style:style style:name="T240" style:parent-style-name="Fonteparág.padrão" style:family="text">
      <style:text-properties style:font-name="Verdana" fo:font-size="7.5pt" style:font-size-asian="7.5pt"/>
    </style:style>
    <style:style style:name="T241" style:parent-style-name="Fonteparág.padrão" style:family="text">
      <style:text-properties style:font-name="Verdana" fo:letter-spacing="0.0118in" fo:font-size="7.5pt" style:font-size-asian="7.5pt"/>
    </style:style>
    <style:style style:name="T242" style:parent-style-name="Fonteparág.padrão" style:family="text">
      <style:text-properties style:font-name="Verdana" fo:font-size="7.5pt" style:font-size-asian="7.5pt"/>
    </style:style>
    <style:style style:name="T243" style:parent-style-name="Fonteparág.padrão" style:family="text">
      <style:text-properties style:font-name="Verdana" fo:letter-spacing="0.0118in" fo:font-size="7.5pt" style:font-size-asian="7.5pt"/>
    </style:style>
    <style:style style:name="T244" style:parent-style-name="Fonteparág.padrão" style:family="text">
      <style:text-properties style:font-name="Verdana" fo:font-size="7.5pt" style:font-size-asian="7.5pt"/>
    </style:style>
    <style:style style:name="TableRow245" style:family="table-row">
      <style:table-row-properties style:row-height="0.193in" style:use-optimal-row-height="false"/>
    </style:style>
    <style:style style:name="TableCell246" style:family="table-cell">
      <style:table-cell-properties fo:border="0.0138in solid #000000" style:writing-mode="lr-tb" fo:padding-top="0in" fo:padding-left="0in" fo:padding-bottom="0in" fo:padding-right="0in"/>
    </style:style>
    <style:style style:name="P247" style:parent-style-name="TableParagraph" style:family="paragraph">
      <style:paragraph-properties fo:margin-top="0.0118in" fo:margin-left="0.2486in">
        <style:tab-stops/>
      </style:paragraph-properties>
    </style:style>
    <style:style style:name="T248" style:parent-style-name="Fonteparág.padrão" style:family="text">
      <style:text-properties style:font-name="Arial" fo:letter-spacing="-0.0013in" fo:font-size="9.5pt" style:font-size-asian="9.5pt"/>
    </style:style>
    <style:style style:name="TableCell249" style:family="table-cell">
      <style:table-cell-properties fo:border="0.0138in solid #000000" style:writing-mode="lr-tb" fo:padding-top="0in" fo:padding-left="0in" fo:padding-bottom="0in" fo:padding-right="0in"/>
    </style:style>
    <style:style style:name="P250" style:parent-style-name="TableParagraph" style:family="paragraph">
      <style:paragraph-properties fo:text-align="center" fo:margin-top="0.0118in" fo:margin-left="0.0104in">
        <style:tab-stops/>
      </style:paragraph-properties>
    </style:style>
    <style:style style:name="T251" style:parent-style-name="Fonteparág.padrão" style:family="text">
      <style:text-properties style:font-name="Arial" fo:letter-spacing="-0.0006in" fo:font-size="9.5pt" style:font-size-asian="9.5pt"/>
    </style:style>
    <style:style style:name="TableCell252" style:family="table-cell">
      <style:table-cell-properties fo:border="0.0138in solid #000000" style:writing-mode="lr-tb" fo:padding-top="0in" fo:padding-left="0in" fo:padding-bottom="0in" fo:padding-right="0in"/>
    </style:style>
    <style:style style:name="P253" style:parent-style-name="TableParagraph" style:family="paragraph">
      <style:paragraph-properties fo:line-height="0.175in" fo:margin-left="0.2826in">
        <style:tab-stops/>
      </style:paragraph-properties>
    </style:style>
    <style:style style:name="T254" style:parent-style-name="Fonteparág.padrão" style:family="text">
      <style:text-properties style:font-name="Calibri" fo:font-size="10.5pt" style:font-size-asian="10.5pt"/>
    </style:style>
    <style:style style:name="TableCell255" style:family="table-cell">
      <style:table-cell-properties fo:border="0.0138in solid #000000" style:writing-mode="lr-tb" fo:padding-top="0in" fo:padding-left="0in" fo:padding-bottom="0in" fo:padding-right="0in"/>
    </style:style>
    <style:style style:name="P256" style:parent-style-name="TableParagraph" style:family="paragraph">
      <style:paragraph-properties fo:margin-top="0.0312in" fo:margin-left="0.2923in">
        <style:tab-stops/>
      </style:paragraph-properties>
    </style:style>
    <style:style style:name="T257" style:parent-style-name="Fonteparág.padrão" style:family="text">
      <style:text-properties style:font-name="Verdana" fo:font-size="7.5pt" style:font-size-asian="7.5pt" fo:language="pt" fo:country="BR"/>
    </style:style>
    <style:style style:name="T258" style:parent-style-name="Fonteparág.padrão" style:family="text">
      <style:text-properties style:font-name="Verdana" fo:letter-spacing="0.0111in" fo:font-size="7.5pt" style:font-size-asian="7.5pt" fo:language="pt" fo:country="BR"/>
    </style:style>
    <style:style style:name="T259" style:parent-style-name="Fonteparág.padrão" style:family="text">
      <style:text-properties style:font-name="Verdana" fo:letter-spacing="-0.0006in" fo:font-size="7.5pt" style:font-size-asian="7.5pt" fo:language="pt" fo:country="BR"/>
    </style:style>
    <style:style style:name="T260" style:parent-style-name="Fonteparág.padrão" style:family="text">
      <style:text-properties style:font-name="Verdana" fo:letter-spacing="0.0118in" fo:font-size="7.5pt" style:font-size-asian="7.5pt" fo:language="pt" fo:country="BR"/>
    </style:style>
    <style:style style:name="T261" style:parent-style-name="Fonteparág.padrão" style:family="text">
      <style:text-properties style:font-name="Verdana" fo:letter-spacing="-0.0006in" fo:font-size="7.5pt" style:font-size-asian="7.5pt" fo:language="pt" fo:country="BR"/>
    </style:style>
    <style:style style:name="T262" style:parent-style-name="Fonteparág.padrão" style:family="text">
      <style:text-properties style:font-name="Verdana" fo:letter-spacing="0.0125in" fo:font-size="7.5pt" style:font-size-asian="7.5pt" fo:language="pt" fo:country="BR"/>
    </style:style>
    <style:style style:name="T263" style:parent-style-name="Fonteparág.padrão" style:family="text">
      <style:text-properties style:font-name="Verdana" fo:letter-spacing="-0.0006in" fo:font-size="7.5pt" style:font-size-asian="7.5pt" fo:language="pt" fo:country="BR"/>
    </style:style>
    <style:style style:name="T264" style:parent-style-name="Fonteparág.padrão" style:family="text">
      <style:text-properties style:font-name="Verdana" fo:letter-spacing="0.0111in" fo:font-size="7.5pt" style:font-size-asian="7.5pt" fo:language="pt" fo:country="BR"/>
    </style:style>
    <style:style style:name="T265" style:parent-style-name="Fonteparág.padrão" style:family="text">
      <style:text-properties style:font-name="Verdana" fo:letter-spacing="-0.0006in" fo:font-size="7.5pt" style:font-size-asian="7.5pt" fo:language="pt" fo:country="BR"/>
    </style:style>
    <style:style style:name="T266" style:parent-style-name="Fonteparág.padrão" style:family="text">
      <style:text-properties style:font-name="Verdana" fo:letter-spacing="0.0118in" fo:font-size="7.5pt" style:font-size-asian="7.5pt" fo:language="pt" fo:country="BR"/>
    </style:style>
    <style:style style:name="T267" style:parent-style-name="Fonteparág.padrão" style:family="text">
      <style:text-properties style:font-name="Verdana" fo:font-size="7.5pt" style:font-size-asian="7.5pt" fo:language="pt" fo:country="BR"/>
    </style:style>
    <style:style style:name="T268" style:parent-style-name="Fonteparág.padrão" style:family="text">
      <style:text-properties style:font-name="Verdana" fo:letter-spacing="0.0111in" fo:font-size="7.5pt" style:font-size-asian="7.5pt" fo:language="pt" fo:country="BR"/>
    </style:style>
    <style:style style:name="T269" style:parent-style-name="Fonteparág.padrão" style:family="text">
      <style:text-properties style:font-name="Verdana" fo:font-size="7.5pt" style:font-size-asian="7.5pt" fo:language="pt" fo:country="BR"/>
    </style:style>
    <style:style style:name="TableCell270" style:family="table-cell">
      <style:table-cell-properties fo:border="0.0138in solid #000000" style:writing-mode="lr-tb" fo:padding-top="0in" fo:padding-left="0in" fo:padding-bottom="0in" fo:padding-right="0in"/>
    </style:style>
    <style:style style:name="P271" style:parent-style-name="TableParagraph" style:family="paragraph">
      <style:paragraph-properties fo:line-height="0.175in" fo:margin-left="0.4826in">
        <style:tab-stops/>
      </style:paragraph-properties>
    </style:style>
    <style:style style:name="T272" style:parent-style-name="Fonteparág.padrão" style:family="text">
      <style:text-properties style:font-name="Calibri" fo:font-size="10.5pt" style:font-size-asian="10.5pt"/>
    </style:style>
    <style:style style:name="TableCell273" style:family="table-cell">
      <style:table-cell-properties fo:border="0.0138in solid #000000" style:writing-mode="lr-tb" fo:padding-top="0in" fo:padding-left="0in" fo:padding-bottom="0in" fo:padding-right="0in"/>
    </style:style>
    <style:style style:name="P274" style:parent-style-name="TableParagraph" style:family="paragraph">
      <style:paragraph-properties fo:margin-top="0.0312in" fo:margin-left="0.4222in">
        <style:tab-stops/>
      </style:paragraph-properties>
    </style:style>
    <style:style style:name="T275" style:parent-style-name="Fonteparág.padrão" style:family="text">
      <style:text-properties style:font-name="Verdana" fo:font-size="7.5pt" style:font-size-asian="7.5pt"/>
    </style:style>
    <style:style style:name="T276" style:parent-style-name="Fonteparág.padrão" style:family="text">
      <style:text-properties style:font-name="Verdana" fo:letter-spacing="0.0118in" fo:font-size="7.5pt" style:font-size-asian="7.5pt"/>
    </style:style>
    <style:style style:name="T277" style:parent-style-name="Fonteparág.padrão" style:family="text">
      <style:text-properties style:font-name="Verdana" fo:font-size="7.5pt" style:font-size-asian="7.5pt"/>
    </style:style>
    <style:style style:name="T278" style:parent-style-name="Fonteparág.padrão" style:family="text">
      <style:text-properties style:font-name="Verdana" fo:letter-spacing="0.0118in" fo:font-size="7.5pt" style:font-size-asian="7.5pt"/>
    </style:style>
    <style:style style:name="T279" style:parent-style-name="Fonteparág.padrão" style:family="text">
      <style:text-properties style:font-name="Verdana" fo:font-size="7.5pt" style:font-size-asian="7.5pt"/>
    </style:style>
    <style:style style:name="TableRow280" style:family="table-row">
      <style:table-row-properties style:row-height="0.193in" style:use-optimal-row-height="false"/>
    </style:style>
    <style:style style:name="TableCell281" style:family="table-cell">
      <style:table-cell-properties fo:border="0.0138in solid #000000" style:writing-mode="lr-tb" fo:padding-top="0in" fo:padding-left="0in" fo:padding-bottom="0in" fo:padding-right="0in"/>
    </style:style>
    <style:style style:name="P282" style:parent-style-name="TableParagraph" style:family="paragraph">
      <style:paragraph-properties fo:margin-top="0.0118in" fo:margin-left="0.2486in">
        <style:tab-stops/>
      </style:paragraph-properties>
    </style:style>
    <style:style style:name="T283" style:parent-style-name="Fonteparág.padrão" style:family="text">
      <style:text-properties style:font-name="Arial" fo:letter-spacing="-0.0013in" fo:font-size="9.5pt" style:font-size-asian="9.5pt"/>
    </style:style>
    <style:style style:name="TableCell284" style:family="table-cell">
      <style:table-cell-properties fo:border="0.0138in solid #000000" style:writing-mode="lr-tb" fo:padding-top="0in" fo:padding-left="0in" fo:padding-bottom="0in" fo:padding-right="0in"/>
    </style:style>
    <style:style style:name="P285" style:parent-style-name="TableParagraph" style:family="paragraph">
      <style:paragraph-properties fo:text-align="center" fo:margin-top="0.0118in" fo:margin-left="0.0104in">
        <style:tab-stops/>
      </style:paragraph-properties>
    </style:style>
    <style:style style:name="T286" style:parent-style-name="Fonteparág.padrão" style:family="text">
      <style:text-properties style:font-name="Arial" fo:letter-spacing="-0.0006in" fo:font-size="9.5pt" style:font-size-asian="9.5pt"/>
    </style:style>
    <style:style style:name="TableCell287" style:family="table-cell">
      <style:table-cell-properties fo:border="0.0138in solid #000000" style:writing-mode="lr-tb" fo:padding-top="0in" fo:padding-left="0in" fo:padding-bottom="0in" fo:padding-right="0in"/>
    </style:style>
    <style:style style:name="P288" style:parent-style-name="TableParagraph" style:family="paragraph">
      <style:paragraph-properties fo:line-height="0.175in" fo:margin-left="0.2826in">
        <style:tab-stops/>
      </style:paragraph-properties>
    </style:style>
    <style:style style:name="T289" style:parent-style-name="Fonteparág.padrão" style:family="text">
      <style:text-properties style:font-name="Calibri" fo:font-size="10.5pt" style:font-size-asian="10.5pt"/>
    </style:style>
    <style:style style:name="TableCell290" style:family="table-cell">
      <style:table-cell-properties fo:border="0.0138in solid #000000" style:writing-mode="lr-tb" fo:padding-top="0in" fo:padding-left="0in" fo:padding-bottom="0in" fo:padding-right="0in"/>
    </style:style>
    <style:style style:name="P291" style:parent-style-name="TableParagraph" style:family="paragraph">
      <style:paragraph-properties fo:margin-top="0.0312in" fo:margin-left="0.2923in">
        <style:tab-stops/>
      </style:paragraph-properties>
    </style:style>
    <style:style style:name="T292" style:parent-style-name="Fonteparág.padrão" style:family="text">
      <style:text-properties style:font-name="Verdana" fo:font-size="7.5pt" style:font-size-asian="7.5pt" fo:language="pt" fo:country="BR"/>
    </style:style>
    <style:style style:name="T293" style:parent-style-name="Fonteparág.padrão" style:family="text">
      <style:text-properties style:font-name="Verdana" fo:letter-spacing="0.0111in" fo:font-size="7.5pt" style:font-size-asian="7.5pt" fo:language="pt" fo:country="BR"/>
    </style:style>
    <style:style style:name="T294" style:parent-style-name="Fonteparág.padrão" style:family="text">
      <style:text-properties style:font-name="Verdana" fo:letter-spacing="-0.0006in" fo:font-size="7.5pt" style:font-size-asian="7.5pt" fo:language="pt" fo:country="BR"/>
    </style:style>
    <style:style style:name="T295" style:parent-style-name="Fonteparág.padrão" style:family="text">
      <style:text-properties style:font-name="Verdana" fo:letter-spacing="0.0118in" fo:font-size="7.5pt" style:font-size-asian="7.5pt" fo:language="pt" fo:country="BR"/>
    </style:style>
    <style:style style:name="T296" style:parent-style-name="Fonteparág.padrão" style:family="text">
      <style:text-properties style:font-name="Verdana" fo:letter-spacing="-0.0006in" fo:font-size="7.5pt" style:font-size-asian="7.5pt" fo:language="pt" fo:country="BR"/>
    </style:style>
    <style:style style:name="T297" style:parent-style-name="Fonteparág.padrão" style:family="text">
      <style:text-properties style:font-name="Verdana" fo:letter-spacing="0.0125in" fo:font-size="7.5pt" style:font-size-asian="7.5pt" fo:language="pt" fo:country="BR"/>
    </style:style>
    <style:style style:name="T298" style:parent-style-name="Fonteparág.padrão" style:family="text">
      <style:text-properties style:font-name="Verdana" fo:letter-spacing="-0.0006in" fo:font-size="7.5pt" style:font-size-asian="7.5pt" fo:language="pt" fo:country="BR"/>
    </style:style>
    <style:style style:name="T299" style:parent-style-name="Fonteparág.padrão" style:family="text">
      <style:text-properties style:font-name="Verdana" fo:letter-spacing="0.0111in" fo:font-size="7.5pt" style:font-size-asian="7.5pt" fo:language="pt" fo:country="BR"/>
    </style:style>
    <style:style style:name="T300" style:parent-style-name="Fonteparág.padrão" style:family="text">
      <style:text-properties style:font-name="Verdana" fo:letter-spacing="-0.0006in" fo:font-size="7.5pt" style:font-size-asian="7.5pt" fo:language="pt" fo:country="BR"/>
    </style:style>
    <style:style style:name="T301" style:parent-style-name="Fonteparág.padrão" style:family="text">
      <style:text-properties style:font-name="Verdana" fo:letter-spacing="0.0118in" fo:font-size="7.5pt" style:font-size-asian="7.5pt" fo:language="pt" fo:country="BR"/>
    </style:style>
    <style:style style:name="T302" style:parent-style-name="Fonteparág.padrão" style:family="text">
      <style:text-properties style:font-name="Verdana" fo:font-size="7.5pt" style:font-size-asian="7.5pt" fo:language="pt" fo:country="BR"/>
    </style:style>
    <style:style style:name="T303" style:parent-style-name="Fonteparág.padrão" style:family="text">
      <style:text-properties style:font-name="Verdana" fo:letter-spacing="0.0111in" fo:font-size="7.5pt" style:font-size-asian="7.5pt" fo:language="pt" fo:country="BR"/>
    </style:style>
    <style:style style:name="T304" style:parent-style-name="Fonteparág.padrão" style:family="text">
      <style:text-properties style:font-name="Verdana" fo:font-size="7.5pt" style:font-size-asian="7.5pt" fo:language="pt" fo:country="BR"/>
    </style:style>
    <style:style style:name="TableCell305" style:family="table-cell">
      <style:table-cell-properties fo:border="0.0138in solid #000000" style:writing-mode="lr-tb" fo:padding-top="0in" fo:padding-left="0in" fo:padding-bottom="0in" fo:padding-right="0in"/>
    </style:style>
    <style:style style:name="P306" style:parent-style-name="TableParagraph" style:family="paragraph">
      <style:paragraph-properties fo:line-height="0.175in" fo:margin-left="0.4826in">
        <style:tab-stops/>
      </style:paragraph-properties>
    </style:style>
    <style:style style:name="T307" style:parent-style-name="Fonteparág.padrão" style:family="text">
      <style:text-properties style:font-name="Calibri" fo:font-size="10.5pt" style:font-size-asian="10.5pt"/>
    </style:style>
    <style:style style:name="TableCell308" style:family="table-cell">
      <style:table-cell-properties fo:border="0.0138in solid #000000" style:writing-mode="lr-tb" fo:padding-top="0in" fo:padding-left="0in" fo:padding-bottom="0in" fo:padding-right="0in"/>
    </style:style>
    <style:style style:name="P309" style:parent-style-name="TableParagraph" style:family="paragraph">
      <style:paragraph-properties fo:margin-top="0.0312in" fo:margin-left="0.1493in">
        <style:tab-stops/>
      </style:paragraph-properties>
    </style:style>
    <style:style style:name="T310" style:parent-style-name="Fonteparág.padrão" style:family="text">
      <style:text-properties style:font-name="Verdana" fo:font-size="7.5pt" style:font-size-asian="7.5pt" fo:language="pt" fo:country="BR"/>
    </style:style>
    <style:style style:name="T311" style:parent-style-name="Fonteparág.padrão" style:family="text">
      <style:text-properties style:font-name="Verdana" fo:letter-spacing="0.0083in" fo:font-size="7.5pt" style:font-size-asian="7.5pt" fo:language="pt" fo:country="BR"/>
    </style:style>
    <style:style style:name="T312" style:parent-style-name="Fonteparág.padrão" style:family="text">
      <style:text-properties style:font-name="Verdana" fo:letter-spacing="-0.0006in" fo:font-size="7.5pt" style:font-size-asian="7.5pt" fo:language="pt" fo:country="BR"/>
    </style:style>
    <style:style style:name="T313" style:parent-style-name="Fonteparág.padrão" style:family="text">
      <style:text-properties style:font-name="Verdana" fo:letter-spacing="0.0104in" fo:font-size="7.5pt" style:font-size-asian="7.5pt" fo:language="pt" fo:country="BR"/>
    </style:style>
    <style:style style:name="T314" style:parent-style-name="Fonteparág.padrão" style:family="text">
      <style:text-properties style:font-name="Verdana" fo:font-size="7.5pt" style:font-size-asian="7.5pt" fo:language="pt" fo:country="BR"/>
    </style:style>
    <style:style style:name="T315" style:parent-style-name="Fonteparág.padrão" style:family="text">
      <style:text-properties style:font-name="Verdana" fo:letter-spacing="0.0083in" fo:font-size="7.5pt" style:font-size-asian="7.5pt" fo:language="pt" fo:country="BR"/>
    </style:style>
    <style:style style:name="T316" style:parent-style-name="Fonteparág.padrão" style:family="text">
      <style:text-properties style:font-name="Verdana" fo:font-size="7.5pt" style:font-size-asian="7.5pt" fo:language="pt" fo:country="BR"/>
    </style:style>
    <style:style style:name="T317" style:parent-style-name="Fonteparág.padrão" style:family="text">
      <style:text-properties style:font-name="Verdana" fo:letter-spacing="0.009in" fo:font-size="7.5pt" style:font-size-asian="7.5pt" fo:language="pt" fo:country="BR"/>
    </style:style>
    <style:style style:name="T318" style:parent-style-name="Fonteparág.padrão" style:family="text">
      <style:text-properties style:font-name="Verdana" fo:font-size="7.5pt" style:font-size-asian="7.5pt" fo:language="pt" fo:country="BR"/>
    </style:style>
    <style:style style:name="TableRow319" style:family="table-row">
      <style:table-row-properties style:row-height="0.193in" style:use-optimal-row-height="false"/>
    </style:style>
    <style:style style:name="TableCell320" style:family="table-cell">
      <style:table-cell-properties fo:border="0.0138in solid #000000" style:writing-mode="lr-tb" fo:padding-top="0in" fo:padding-left="0in" fo:padding-bottom="0in" fo:padding-right="0in"/>
    </style:style>
    <style:style style:name="P321" style:parent-style-name="TableParagraph" style:family="paragraph">
      <style:paragraph-properties fo:margin-top="0.0118in" fo:margin-left="0.2486in">
        <style:tab-stops/>
      </style:paragraph-properties>
    </style:style>
    <style:style style:name="T322" style:parent-style-name="Fonteparág.padrão" style:family="text">
      <style:text-properties style:font-name="Arial" fo:letter-spacing="-0.0013in" fo:font-size="9.5pt" style:font-size-asian="9.5pt"/>
    </style:style>
    <style:style style:name="TableCell323" style:family="table-cell">
      <style:table-cell-properties fo:border="0.0138in solid #000000" style:writing-mode="lr-tb" fo:padding-top="0in" fo:padding-left="0in" fo:padding-bottom="0in" fo:padding-right="0in"/>
    </style:style>
    <style:style style:name="P324" style:parent-style-name="TableParagraph" style:family="paragraph">
      <style:paragraph-properties fo:text-align="center" fo:margin-top="0.0118in" fo:margin-left="0.0104in">
        <style:tab-stops/>
      </style:paragraph-properties>
    </style:style>
    <style:style style:name="T325" style:parent-style-name="Fonteparág.padrão" style:family="text">
      <style:text-properties style:font-name="Arial" fo:letter-spacing="-0.0006in" fo:font-size="9.5pt" style:font-size-asian="9.5pt"/>
    </style:style>
    <style:style style:name="TableCell326" style:family="table-cell">
      <style:table-cell-properties fo:border="0.0138in solid #000000" style:writing-mode="lr-tb" fo:padding-top="0in" fo:padding-left="0in" fo:padding-bottom="0in" fo:padding-right="0in"/>
    </style:style>
    <style:style style:name="P327" style:parent-style-name="TableParagraph" style:family="paragraph">
      <style:paragraph-properties fo:line-height="0.175in" fo:margin-left="0.2826in">
        <style:tab-stops/>
      </style:paragraph-properties>
    </style:style>
    <style:style style:name="T328" style:parent-style-name="Fonteparág.padrão" style:family="text">
      <style:text-properties style:font-name="Calibri" fo:font-size="10.5pt" style:font-size-asian="10.5pt"/>
    </style:style>
    <style:style style:name="TableCell329" style:family="table-cell">
      <style:table-cell-properties fo:border="0.0138in solid #000000" style:writing-mode="lr-tb" fo:padding-top="0in" fo:padding-left="0in" fo:padding-bottom="0in" fo:padding-right="0in"/>
    </style:style>
    <style:style style:name="P330" style:parent-style-name="TableParagraph" style:family="paragraph">
      <style:paragraph-properties fo:text-align="center" fo:margin-top="0.0312in" fo:margin-left="0.0222in">
        <style:tab-stops/>
      </style:paragraph-properties>
    </style:style>
    <style:style style:name="T331" style:parent-style-name="Fonteparág.padrão" style:family="text">
      <style:text-properties style:font-name="Verdana" fo:font-size="7.5pt" style:font-size-asian="7.5pt"/>
    </style:style>
    <style:style style:name="T332" style:parent-style-name="Fonteparág.padrão" style:family="text">
      <style:text-properties style:font-name="Verdana" fo:letter-spacing="0.0111in" fo:font-size="7.5pt" style:font-size-asian="7.5pt"/>
    </style:style>
    <style:style style:name="T333" style:parent-style-name="Fonteparág.padrão" style:family="text">
      <style:text-properties style:font-name="Verdana" fo:font-size="7.5pt" style:font-size-asian="7.5pt"/>
    </style:style>
    <style:style style:name="T334" style:parent-style-name="Fonteparág.padrão" style:family="text">
      <style:text-properties style:font-name="Verdana" fo:letter-spacing="0.0111in" fo:font-size="7.5pt" style:font-size-asian="7.5pt"/>
    </style:style>
    <style:style style:name="T335" style:parent-style-name="Fonteparág.padrão" style:family="text">
      <style:text-properties style:font-name="Verdana" fo:font-size="7.5pt" style:font-size-asian="7.5pt"/>
    </style:style>
    <style:style style:name="TableCell336" style:family="table-cell">
      <style:table-cell-properties fo:border="0.0138in solid #000000" style:writing-mode="lr-tb" fo:padding-top="0in" fo:padding-left="0in" fo:padding-bottom="0in" fo:padding-right="0in"/>
    </style:style>
    <style:style style:name="P337" style:parent-style-name="TableParagraph" style:family="paragraph">
      <style:paragraph-properties fo:line-height="0.175in" fo:margin-left="0.4826in">
        <style:tab-stops/>
      </style:paragraph-properties>
    </style:style>
    <style:style style:name="T338" style:parent-style-name="Fonteparág.padrão" style:family="text">
      <style:text-properties style:font-name="Calibri" fo:font-size="10.5pt" style:font-size-asian="10.5pt"/>
    </style:style>
    <style:style style:name="TableCell339" style:family="table-cell">
      <style:table-cell-properties fo:border="0.0138in solid #000000" style:writing-mode="lr-tb" fo:padding-top="0in" fo:padding-left="0in" fo:padding-bottom="0in" fo:padding-right="0in"/>
    </style:style>
    <style:style style:name="P340" style:parent-style-name="TableParagraph" style:family="paragraph">
      <style:paragraph-properties fo:margin-top="0.0312in" fo:margin-left="0.4222in">
        <style:tab-stops/>
      </style:paragraph-properties>
    </style:style>
    <style:style style:name="T341" style:parent-style-name="Fonteparág.padrão" style:family="text">
      <style:text-properties style:font-name="Verdana" fo:font-size="7.5pt" style:font-size-asian="7.5pt"/>
    </style:style>
    <style:style style:name="T342" style:parent-style-name="Fonteparág.padrão" style:family="text">
      <style:text-properties style:font-name="Verdana" fo:letter-spacing="0.0118in" fo:font-size="7.5pt" style:font-size-asian="7.5pt"/>
    </style:style>
    <style:style style:name="T343" style:parent-style-name="Fonteparág.padrão" style:family="text">
      <style:text-properties style:font-name="Verdana" fo:font-size="7.5pt" style:font-size-asian="7.5pt"/>
    </style:style>
    <style:style style:name="T344" style:parent-style-name="Fonteparág.padrão" style:family="text">
      <style:text-properties style:font-name="Verdana" fo:letter-spacing="0.0118in" fo:font-size="7.5pt" style:font-size-asian="7.5pt"/>
    </style:style>
    <style:style style:name="T345" style:parent-style-name="Fonteparág.padrão" style:family="text">
      <style:text-properties style:font-name="Verdana" fo:font-size="7.5pt" style:font-size-asian="7.5pt"/>
    </style:style>
    <style:style style:name="P346" style:parent-style-name="Corpodetexto" style:family="paragraph">
      <style:paragraph-properties fo:text-align="end" fo:line-height="0.175in" fo:margin-right="1.1854in"/>
    </style:style>
    <style:style style:name="T347" style:parent-style-name="Fonteparág.padrão" style:family="text">
      <style:text-properties fo:letter-spacing="-0.0006in"/>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10">
      <style:graphic-properties draw:fill="solid" draw:fill-color="#ffffff" draw:opacity="100%" draw:stroke="none"/>
    </style:style>
    <style:style style:family="graphic" style:name="a11">
      <style:graphic-properties draw:fill="solid" draw:fill-color="#ffffff" draw:opacity="100%" draw:stroke="none"/>
    </style:style>
    <style:style style:family="graphic" style:name="a12">
      <style:graphic-properties draw:fill="solid" draw:fill-color="#ffffff" draw:opacity="100%" draw:stroke="none"/>
    </style:style>
    <style:style style:family="graphic" style:name="a13">
      <style:graphic-properties draw:fill="solid" draw:fill-color="#ffffff" draw:opacity="100%" draw:stroke="none"/>
    </style:style>
    <style:style style:family="graphic" style:name="a14">
      <style:graphic-properties draw:fill="solid" draw:fill-color="#ffffff" draw:opacity="100%" draw:stroke="none"/>
    </style:style>
    <style:style style:family="graphic" style:name="a15">
      <style:graphic-properties draw:fill="solid" draw:fill-color="#ffffff" draw:opacity="100%" draw:stroke="none"/>
    </style:style>
    <style:style style:family="graphic" style:name="a16">
      <style:graphic-properties draw:fill="solid" draw:fill-color="#ffffff"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0">
      <style:graphic-properties draw:fill="solid" draw:fill-color="#cccccc" draw:opacity="100%" draw:stroke="none"/>
    </style:style>
    <style:style style:family="graphic" style:name="a1">
      <style:graphic-properties draw:fill="solid" draw:fill-color="#ff0000" draw:opacity="100%" draw:stroke="none"/>
    </style:style>
    <style:style style:family="graphic" style:name="a2">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
      <style:graphic-properties draw:fill="solid" draw:fill-color="#ffffff" draw:opacity="100%" draw:stroke="none"/>
    </style:style>
    <style:style style:family="graphic" style:name="a5">
      <style:graphic-properties draw:fill="solid" draw:fill-color="#ffffff" draw:opacity="100%" draw:stroke="none"/>
    </style:style>
    <style:style style:family="graphic" style:name="a6">
      <style:graphic-properties draw:fill="solid" draw:fill-color="#ffffff" draw:opacity="100%" draw:stroke="none"/>
    </style:style>
    <style:style style:family="graphic" style:name="a7">
      <style:graphic-properties draw:fill="solid" draw:fill-color="#ffffff" draw:opacity="100%" draw:stroke="none"/>
    </style:style>
    <style:style style:family="graphic" style:name="a8">
      <style:graphic-properties draw:fill="solid" draw:fill-color="#ffffff" draw:opacity="100%" draw:stroke="none"/>
    </style:style>
    <style:style style:family="graphic" style:name="a9">
      <style:graphic-properties draw:fill="solid" draw:fill-color="#ffffff"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style:wrap="run-through" style:run-through="foreground" style:horizontal-rel="page" style:vertical-rel="paragraph" style:horizontal-pos="from-left" style:vertical-pos="from-top"/>
    </style:style>
  </office:automatic-styles>
  <office:body>
    <office:text text:use-soft-page-breaks="true">
      <text:p text:style-name="P1"><draw:g draw:z-index="251668480" draw:name="Group 2" draw:id="id39" draw:style-name="a33" text:anchor-type="paragraph"><svg:title/><svg:desc/><draw:custom-shape svg:x="0.39792in" svg:y="0.17917in" svg:width="0.53056in" svg:height="0.38056in" draw:id="id0" draw:style-name="a0" draw:name="Freeform 45"><svg:title/><svg:desc/><draw:enhanced-geometry draw:type="non-primitive" svg:viewBox="0 0 764 548" draw:enhanced-path="M 375 0 L 0 548 764 548 375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draw:equation draw:name="f7" draw:formula="?f4 / 548"/><draw:equation draw:name="f8" draw:formula="0 + 948 - 573"/><draw:equation draw:name="f9" draw:formula="?f8 * ?f5 / 764"/><draw:equation draw:name="f10" draw:formula="258 * ?f4 / 548"/><draw:equation draw:name="f11" draw:formula="0 + 573 - 573"/><draw:equation draw:name="f12" draw:formula="?f11 * ?f5 / 764"/><draw:equation draw:name="f13" draw:formula="806 * ?f4 / 548"/><draw:equation draw:name="f14" draw:formula="0 + 1337 - 573"/><draw:equation draw:name="f15" draw:formula="?f14 * ?f5 / 76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21458in" svg:y="0.10278in" svg:width="0.38333in" svg:height="0.42361in" draw:id="id1" draw:style-name="a1" draw:name="Freeform 43"><svg:title/><svg:desc/><draw:enhanced-geometry draw:type="non-primitive" svg:viewBox="0 0 552 610" draw:enhanced-path="M 413 0 L 0 610 264 610 552 187 413 0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draw:equation draw:name="f7" draw:formula="?f4 / 610"/><draw:equation draw:name="f8" draw:formula="0 + 722 - 309"/><draw:equation draw:name="f9" draw:formula="?f8 * ?f5 / 552"/><draw:equation draw:name="f10" draw:formula="148 * ?f4 / 610"/><draw:equation draw:name="f11" draw:formula="0 + 309 - 309"/><draw:equation draw:name="f12" draw:formula="?f11 * ?f5 / 552"/><draw:equation draw:name="f13" draw:formula="758 * ?f4 / 610"/><draw:equation draw:name="f14" draw:formula="0 + 573 - 309"/><draw:equation draw:name="f15" draw:formula="?f14 * ?f5 / 552"/><draw:equation draw:name="f16" draw:formula="0 + 861 - 309"/><draw:equation draw:name="f17" draw:formula="?f16 * ?f5 / 552"/><draw:equation draw:name="f18" draw:formula="335 * ?f4 / 610"/><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 draw:name="Group 37" draw:id="id6"><svg:title/><svg:desc/><draw:custom-shape svg:x="0.32153in" svg:y="0.31597in" svg:width="0.12708in" svg:height="0.21042in" draw:id="id2" draw:style-name="a2" draw:name="Freeform 41"><svg:title/><svg:desc/><draw:enhanced-geometry draw:type="non-primitive" svg:viewBox="0 0 183 303" draw:enhanced-path="M 96 298 L 77 298 91 303 96 298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 / 303"/><draw:equation draw:name="f8" draw:formula="0 + 559 - 463"/><draw:equation draw:name="f9" draw:formula="?f8 * ?f5 / 183"/><draw:equation draw:name="f10" draw:formula="753 * ?f4 / 303"/><draw:equation draw:name="f11" draw:formula="0 + 540 - 463"/><draw:equation draw:name="f12" draw:formula="?f11 * ?f5 / 183"/><draw:equation draw:name="f13" draw:formula="0 + 554 - 463"/><draw:equation draw:name="f14" draw:formula="?f13 * ?f5 / 183"/><draw:equation draw:name="f15" draw:formula="758 * ?f4 / 303"/><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32153in" svg:y="0.31597in" svg:width="0.12708in" svg:height="0.21042in" draw:id="id3" draw:style-name="a3" draw:name="Freeform 40"><svg:title/><svg:desc/><draw:enhanced-geometry draw:type="non-primitive" svg:viewBox="0 0 183 303" draw:enhanced-path="M 134 288 L 53 288 72 298 115 298 125 293 130 293 134 288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 / 303"/><draw:equation draw:name="f8" draw:formula="0 + 597 - 463"/><draw:equation draw:name="f9" draw:formula="?f8 * ?f5 / 183"/><draw:equation draw:name="f10" draw:formula="743 * ?f4 / 303"/><draw:equation draw:name="f11" draw:formula="0 + 516 - 463"/><draw:equation draw:name="f12" draw:formula="?f11 * ?f5 / 183"/><draw:equation draw:name="f13" draw:formula="0 + 535 - 463"/><draw:equation draw:name="f14" draw:formula="?f13 * ?f5 / 183"/><draw:equation draw:name="f15" draw:formula="753 * ?f4 / 303"/><draw:equation draw:name="f16" draw:formula="0 + 578 - 463"/><draw:equation draw:name="f17" draw:formula="?f16 * ?f5 / 183"/><draw:equation draw:name="f18" draw:formula="0 + 588 - 463"/><draw:equation draw:name="f19" draw:formula="?f18 * ?f5 / 183"/><draw:equation draw:name="f20" draw:formula="748 * ?f4 / 303"/><draw:equation draw:name="f21" draw:formula="0 + 593 - 463"/><draw:equation draw:name="f22" draw:formula="?f21 * ?f5 / 183"/><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0.32153in" svg:y="0.31597in" svg:width="0.12708in" svg:height="0.21042in" draw:id="id4" draw:style-name="a4" draw:name="Freeform 39"><svg:title/><svg:desc/><draw:enhanced-geometry draw:type="non-primitive" svg:viewBox="0 0 183 303" draw:enhanced-path="M 48 0 L 0 0 0 211 5 221 5 231 10 235 10 245 14 255 24 264 29 274 38 283 48 288 139 288 144 283 149 283 149 279 158 269 101 269 91 264 82 264 72 255 67 255 58 245 58 240 53 235 53 226 48 221 48 0 Z N" draw:text-areas="?f95 ?f97 ?f96 ?f98" draw:glue-points="?f61 ?f62 ?f63 ?f62 ?f63 ?f64 ?f65 ?f66 ?f65 ?f67 ?f68 ?f69 ?f68 ?f70 ?f71 ?f72 ?f73 ?f74 ?f75 ?f76 ?f77 ?f78 ?f61 ?f79 ?f80 ?f79 ?f81 ?f78 ?f82 ?f78 ?f82 ?f83 ?f84 ?f85 ?f86 ?f85 ?f87 ?f74 ?f88 ?f74 ?f89 ?f72 ?f90 ?f72 ?f91 ?f70 ?f91 ?f92 ?f93 ?f69 ?f93 ?f94 ?f61 ?f66 ?f61 ?f6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 / 303"/><draw:equation draw:name="f8" draw:formula="0 + 511 - 463"/><draw:equation draw:name="f9" draw:formula="?f8 * ?f5 / 183"/><draw:equation draw:name="f10" draw:formula="455 * ?f4 / 303"/><draw:equation draw:name="f11" draw:formula="0 + 463 - 463"/><draw:equation draw:name="f12" draw:formula="?f11 * ?f5 / 183"/><draw:equation draw:name="f13" draw:formula="666 * ?f4 / 303"/><draw:equation draw:name="f14" draw:formula="0 + 468 - 463"/><draw:equation draw:name="f15" draw:formula="?f14 * ?f5 / 183"/><draw:equation draw:name="f16" draw:formula="676 * ?f4 / 303"/><draw:equation draw:name="f17" draw:formula="686 * ?f4 / 303"/><draw:equation draw:name="f18" draw:formula="0 + 473 - 463"/><draw:equation draw:name="f19" draw:formula="?f18 * ?f5 / 183"/><draw:equation draw:name="f20" draw:formula="690 * ?f4 / 303"/><draw:equation draw:name="f21" draw:formula="700 * ?f4 / 303"/><draw:equation draw:name="f22" draw:formula="0 + 477 - 463"/><draw:equation draw:name="f23" draw:formula="?f22 * ?f5 / 183"/><draw:equation draw:name="f24" draw:formula="710 * ?f4 / 303"/><draw:equation draw:name="f25" draw:formula="0 + 487 - 463"/><draw:equation draw:name="f26" draw:formula="?f25 * ?f5 / 183"/><draw:equation draw:name="f27" draw:formula="719 * ?f4 / 303"/><draw:equation draw:name="f28" draw:formula="0 + 492 - 463"/><draw:equation draw:name="f29" draw:formula="?f28 * ?f5 / 183"/><draw:equation draw:name="f30" draw:formula="729 * ?f4 / 303"/><draw:equation draw:name="f31" draw:formula="0 + 501 - 463"/><draw:equation draw:name="f32" draw:formula="?f31 * ?f5 / 183"/><draw:equation draw:name="f33" draw:formula="738 * ?f4 / 303"/><draw:equation draw:name="f34" draw:formula="743 * ?f4 / 303"/><draw:equation draw:name="f35" draw:formula="0 + 602 - 463"/><draw:equation draw:name="f36" draw:formula="?f35 * ?f5 / 183"/><draw:equation draw:name="f37" draw:formula="0 + 607 - 463"/><draw:equation draw:name="f38" draw:formula="?f37 * ?f5 / 183"/><draw:equation draw:name="f39" draw:formula="0 + 612 - 463"/><draw:equation draw:name="f40" draw:formula="?f39 * ?f5 / 183"/><draw:equation draw:name="f41" draw:formula="734 * ?f4 / 303"/><draw:equation draw:name="f42" draw:formula="0 + 621 - 463"/><draw:equation draw:name="f43" draw:formula="?f42 * ?f5 / 183"/><draw:equation draw:name="f44" draw:formula="724 * ?f4 / 303"/><draw:equation draw:name="f45" draw:formula="0 + 564 - 463"/><draw:equation draw:name="f46" draw:formula="?f45 * ?f5 / 183"/><draw:equation draw:name="f47" draw:formula="0 + 554 - 463"/><draw:equation draw:name="f48" draw:formula="?f47 * ?f5 / 183"/><draw:equation draw:name="f49" draw:formula="0 + 545 - 463"/><draw:equation draw:name="f50" draw:formula="?f49 * ?f5 / 183"/><draw:equation draw:name="f51" draw:formula="0 + 535 - 463"/><draw:equation draw:name="f52" draw:formula="?f51 * ?f5 / 183"/><draw:equation draw:name="f53" draw:formula="0 + 530 - 463"/><draw:equation draw:name="f54" draw:formula="?f53 * ?f5 / 183"/><draw:equation draw:name="f55" draw:formula="0 + 521 - 463"/><draw:equation draw:name="f56" draw:formula="?f55 * ?f5 / 183"/><draw:equation draw:name="f57" draw:formula="695 * ?f4 / 303"/><draw:equation draw:name="f58" draw:formula="0 + 516 - 463"/><draw:equation draw:name="f59" draw:formula="?f58 * ?f5 / 183"/><draw:equation draw:name="f60" draw:formula="681 * ?f4 / 303"/><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7 / ?f7"/><draw:equation draw:name="f68" draw:formula="?f19 / ?f6"/><draw:equation draw:name="f69" draw:formula="?f20 / ?f7"/><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4 / ?f7"/><draw:equation draw:name="f80" draw:formula="?f36 / ?f6"/><draw:equation draw:name="f81" draw:formula="?f38 / ?f6"/><draw:equation draw:name="f82" draw:formula="?f40 / ?f6"/><draw:equation draw:name="f83" draw:formula="?f41 / ?f7"/><draw:equation draw:name="f84" draw:formula="?f43 / ?f6"/><draw:equation draw:name="f85" draw:formula="?f44 / ?f7"/><draw:equation draw:name="f86" draw:formula="?f46 / ?f6"/><draw:equation draw:name="f87" draw:formula="?f48 / ?f6"/><draw:equation draw:name="f88" draw:formula="?f50 / ?f6"/><draw:equation draw:name="f89" draw:formula="?f52 / ?f6"/><draw:equation draw:name="f90" draw:formula="?f54 / ?f6"/><draw:equation draw:name="f91" draw:formula="?f56 / ?f6"/><draw:equation draw:name="f92" draw:formula="?f57 / ?f7"/><draw:equation draw:name="f93" draw:formula="?f59 / ?f6"/><draw:equation draw:name="f94" draw:formula="?f60 / ?f7"/><draw:equation draw:name="f95" draw:formula="0 / ?f6"/><draw:equation draw:name="f96" draw:formula="?f1 / ?f6"/><draw:equation draw:name="f97" draw:formula="0 / ?f7"/><draw:equation draw:name="f98" draw:formula="?f3 / ?f7"/></draw:enhanced-geometry></draw:custom-shape><draw:custom-shape svg:x="0.32153in" svg:y="0.31597in" svg:width="0.12708in" svg:height="0.21042in" draw:id="id5" draw:style-name="a5" draw:name="Freeform 38"><svg:title/><svg:desc/><draw:enhanced-geometry draw:type="non-primitive" svg:viewBox="0 0 183 303" draw:enhanced-path="M 182 0 L 158 0 158 192 154 202 154 221 144 240 144 245 125 264 115 269 158 269 158 264 163 264 168 259 168 250 173 240 173 235 178 231 178 216 182 207 182 0 Z N" draw:text-areas="?f66 ?f68 ?f67 ?f69" draw:glue-points="?f42 ?f43 ?f44 ?f43 ?f44 ?f45 ?f46 ?f47 ?f46 ?f48 ?f49 ?f50 ?f49 ?f51 ?f52 ?f53 ?f54 ?f55 ?f44 ?f55 ?f44 ?f53 ?f56 ?f53 ?f57 ?f58 ?f57 ?f59 ?f60 ?f50 ?f60 ?f61 ?f62 ?f63 ?f62 ?f64 ?f42 ?f65 ?f42 ?f4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 / 303"/><draw:equation draw:name="f8" draw:formula="0 + 645 - 463"/><draw:equation draw:name="f9" draw:formula="?f8 * ?f5 / 183"/><draw:equation draw:name="f10" draw:formula="455 * ?f4 / 303"/><draw:equation draw:name="f11" draw:formula="0 + 621 - 463"/><draw:equation draw:name="f12" draw:formula="?f11 * ?f5 / 183"/><draw:equation draw:name="f13" draw:formula="647 * ?f4 / 303"/><draw:equation draw:name="f14" draw:formula="0 + 617 - 463"/><draw:equation draw:name="f15" draw:formula="?f14 * ?f5 / 183"/><draw:equation draw:name="f16" draw:formula="657 * ?f4 / 303"/><draw:equation draw:name="f17" draw:formula="676 * ?f4 / 303"/><draw:equation draw:name="f18" draw:formula="0 + 607 - 463"/><draw:equation draw:name="f19" draw:formula="?f18 * ?f5 / 183"/><draw:equation draw:name="f20" draw:formula="695 * ?f4 / 303"/><draw:equation draw:name="f21" draw:formula="700 * ?f4 / 303"/><draw:equation draw:name="f22" draw:formula="0 + 588 - 463"/><draw:equation draw:name="f23" draw:formula="?f22 * ?f5 / 183"/><draw:equation draw:name="f24" draw:formula="719 * ?f4 / 303"/><draw:equation draw:name="f25" draw:formula="0 + 578 - 463"/><draw:equation draw:name="f26" draw:formula="?f25 * ?f5 / 183"/><draw:equation draw:name="f27" draw:formula="724 * ?f4 / 303"/><draw:equation draw:name="f28" draw:formula="0 + 626 - 463"/><draw:equation draw:name="f29" draw:formula="?f28 * ?f5 / 183"/><draw:equation draw:name="f30" draw:formula="0 + 631 - 463"/><draw:equation draw:name="f31" draw:formula="?f30 * ?f5 / 183"/><draw:equation draw:name="f32" draw:formula="714 * ?f4 / 303"/><draw:equation draw:name="f33" draw:formula="705 * ?f4 / 303"/><draw:equation draw:name="f34" draw:formula="0 + 636 - 463"/><draw:equation draw:name="f35" draw:formula="?f34 * ?f5 / 183"/><draw:equation draw:name="f36" draw:formula="690 * ?f4 / 303"/><draw:equation draw:name="f37" draw:formula="0 + 641 - 463"/><draw:equation draw:name="f38" draw:formula="?f37 * ?f5 / 183"/><draw:equation draw:name="f39" draw:formula="686 * ?f4 / 303"/><draw:equation draw:name="f40" draw:formula="671 * ?f4 / 303"/><draw:equation draw:name="f41" draw:formula="662 * ?f4 / 303"/><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7 / ?f7"/><draw:equation draw:name="f49" draw:formula="?f19 / ?f6"/><draw:equation draw:name="f50" draw:formula="?f20 / ?f7"/><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1 / ?f6"/><draw:equation draw:name="f58" draw:formula="?f32 / ?f7"/><draw:equation draw:name="f59" draw:formula="?f33 / ?f7"/><draw:equation draw:name="f60" draw:formula="?f35 / ?f6"/><draw:equation draw:name="f61" draw:formula="?f36 / ?f7"/><draw:equation draw:name="f62" draw:formula="?f38 / ?f6"/><draw:equation draw:name="f63" draw:formula="?f39 / ?f7"/><draw:equation draw:name="f64" draw:formula="?f40 / ?f7"/><draw:equation draw:name="f65" draw:formula="?f41 / ?f7"/><draw:equation draw:name="f66" draw:formula="0 / ?f6"/><draw:equation draw:name="f67" draw:formula="?f1 / ?f6"/><draw:equation draw:name="f68" draw:formula="0 / ?f7"/><draw:equation draw:name="f69" draw:formula="?f3 / ?f7"/></draw:enhanced-geometry></draw:custom-shape></draw:g><draw:g draw:name="Group 31" draw:id="id12"><svg:title/><svg:desc/><draw:custom-shape svg:x="0.70486in" svg:y="0.19306in" svg:width="0.12014in" svg:height="0.33056in" draw:id="id7" draw:style-name="a6" draw:name="Freeform 36"><svg:title/><svg:desc/><draw:enhanced-geometry draw:type="non-primitive" svg:viewBox="0 0 173 476" draw:enhanced-path="M 91 196 L 43 196 43 475 53 475 58 470 91 470 91 196 Z N" draw:text-areas="?f26 ?f28 ?f27 ?f29" draw:glue-points="?f19 ?f20 ?f21 ?f20 ?f21 ?f22 ?f23 ?f22 ?f24 ?f25 ?f19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476"/><draw:equation draw:name="f8" draw:formula="0 + 1106 - 1015"/><draw:equation draw:name="f9" draw:formula="?f8 * ?f5 / 173"/><draw:equation draw:name="f10" draw:formula="474 * ?f4 / 476"/><draw:equation draw:name="f11" draw:formula="0 + 1058 - 1015"/><draw:equation draw:name="f12" draw:formula="?f11 * ?f5 / 173"/><draw:equation draw:name="f13" draw:formula="753 * ?f4 / 476"/><draw:equation draw:name="f14" draw:formula="0 + 1068 - 1015"/><draw:equation draw:name="f15" draw:formula="?f14 * ?f5 / 173"/><draw:equation draw:name="f16" draw:formula="0 + 1073 - 1015"/><draw:equation draw:name="f17" draw:formula="?f16 * ?f5 / 173"/><draw:equation draw:name="f18" draw:formula="748 * ?f4 / 476"/><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0.70486in" svg:y="0.19306in" svg:width="0.12014in" svg:height="0.33056in" draw:id="id8" draw:style-name="a7" draw:name="Freeform 35"><svg:title/><svg:desc/><draw:enhanced-geometry draw:type="non-primitive" svg:viewBox="0 0 173 476" draw:enhanced-path="M 91 470 L 77 470 82 475 91 475 91 47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476"/><draw:equation draw:name="f8" draw:formula="0 + 1106 - 1015"/><draw:equation draw:name="f9" draw:formula="?f8 * ?f5 / 173"/><draw:equation draw:name="f10" draw:formula="748 * ?f4 / 476"/><draw:equation draw:name="f11" draw:formula="0 + 1092 - 1015"/><draw:equation draw:name="f12" draw:formula="?f11 * ?f5 / 173"/><draw:equation draw:name="f13" draw:formula="0 + 1097 - 1015"/><draw:equation draw:name="f14" draw:formula="?f13 * ?f5 / 173"/><draw:equation draw:name="f15" draw:formula="753 * ?f4 / 47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70486in" svg:y="0.19306in" svg:width="0.12014in" svg:height="0.33056in" draw:id="id9" draw:style-name="a8" draw:name="Freeform 34"><svg:title/><svg:desc/><draw:enhanced-geometry draw:type="non-primitive" svg:viewBox="0 0 173 476" draw:enhanced-path="M 154 177 L 0 177 0 196 154 196 154 1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476"/><draw:equation draw:name="f8" draw:formula="0 + 1169 - 1015"/><draw:equation draw:name="f9" draw:formula="?f8 * ?f5 / 173"/><draw:equation draw:name="f10" draw:formula="455 * ?f4 / 476"/><draw:equation draw:name="f11" draw:formula="0 + 1015 - 1015"/><draw:equation draw:name="f12" draw:formula="?f11 * ?f5 / 173"/><draw:equation draw:name="f13" draw:formula="474 * ?f4 / 47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70486in" svg:y="0.19306in" svg:width="0.12014in" svg:height="0.33056in" draw:id="id10" draw:style-name="a9" draw:name="Freeform 33"><svg:title/><svg:desc/><draw:enhanced-geometry draw:type="non-primitive" svg:viewBox="0 0 173 476" draw:enhanced-path="M 173 0 L 144 0 139 4 134 4 130 9 125 9 120 14 115 14 115 19 106 19 106 24 101 24 101 28 96 28 91 33 91 38 82 48 82 52 77 52 77 62 67 72 67 81 62 86 62 96 58 100 58 115 53 120 53 129 48 134 48 153 43 158 43 177 91 177 91 168 86 163 86 129 82 124 82 115 86 105 86 76 91 72 91 67 110 48 115 48 125 43 173 43 173 0 Z N" draw:text-areas="?f136 ?f138 ?f137 ?f139" draw:glue-points="?f83 ?f84 ?f85 ?f84 ?f86 ?f87 ?f88 ?f87 ?f89 ?f90 ?f91 ?f90 ?f92 ?f93 ?f94 ?f93 ?f94 ?f95 ?f96 ?f95 ?f96 ?f97 ?f98 ?f97 ?f98 ?f99 ?f100 ?f99 ?f101 ?f102 ?f101 ?f103 ?f104 ?f105 ?f104 ?f106 ?f107 ?f106 ?f107 ?f108 ?f109 ?f110 ?f109 ?f111 ?f112 ?f113 ?f112 ?f114 ?f115 ?f116 ?f115 ?f117 ?f118 ?f119 ?f118 ?f120 ?f121 ?f122 ?f121 ?f123 ?f124 ?f125 ?f124 ?f126 ?f101 ?f126 ?f101 ?f127 ?f128 ?f129 ?f128 ?f120 ?f104 ?f130 ?f104 ?f117 ?f128 ?f131 ?f128 ?f132 ?f101 ?f110 ?f101 ?f133 ?f134 ?f105 ?f94 ?f105 ?f91 ?f135 ?f83 ?f135 ?f83 ?f84"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476"/><draw:equation draw:name="f8" draw:formula="0 + 1188 - 1015"/><draw:equation draw:name="f9" draw:formula="?f8 * ?f5 / 173"/><draw:equation draw:name="f10" draw:formula="278 * ?f4 / 476"/><draw:equation draw:name="f11" draw:formula="0 + 1159 - 1015"/><draw:equation draw:name="f12" draw:formula="?f11 * ?f5 / 173"/><draw:equation draw:name="f13" draw:formula="0 + 1154 - 1015"/><draw:equation draw:name="f14" draw:formula="?f13 * ?f5 / 173"/><draw:equation draw:name="f15" draw:formula="282 * ?f4 / 476"/><draw:equation draw:name="f16" draw:formula="0 + 1149 - 1015"/><draw:equation draw:name="f17" draw:formula="?f16 * ?f5 / 173"/><draw:equation draw:name="f18" draw:formula="0 + 1145 - 1015"/><draw:equation draw:name="f19" draw:formula="?f18 * ?f5 / 173"/><draw:equation draw:name="f20" draw:formula="287 * ?f4 / 476"/><draw:equation draw:name="f21" draw:formula="0 + 1140 - 1015"/><draw:equation draw:name="f22" draw:formula="?f21 * ?f5 / 173"/><draw:equation draw:name="f23" draw:formula="0 + 1135 - 1015"/><draw:equation draw:name="f24" draw:formula="?f23 * ?f5 / 173"/><draw:equation draw:name="f25" draw:formula="292 * ?f4 / 476"/><draw:equation draw:name="f26" draw:formula="0 + 1130 - 1015"/><draw:equation draw:name="f27" draw:formula="?f26 * ?f5 / 173"/><draw:equation draw:name="f28" draw:formula="297 * ?f4 / 476"/><draw:equation draw:name="f29" draw:formula="0 + 1121 - 1015"/><draw:equation draw:name="f30" draw:formula="?f29 * ?f5 / 173"/><draw:equation draw:name="f31" draw:formula="302 * ?f4 / 476"/><draw:equation draw:name="f32" draw:formula="0 + 1116 - 1015"/><draw:equation draw:name="f33" draw:formula="?f32 * ?f5 / 173"/><draw:equation draw:name="f34" draw:formula="306 * ?f4 / 476"/><draw:equation draw:name="f35" draw:formula="0 + 1111 - 1015"/><draw:equation draw:name="f36" draw:formula="?f35 * ?f5 / 173"/><draw:equation draw:name="f37" draw:formula="0 + 1106 - 1015"/><draw:equation draw:name="f38" draw:formula="?f37 * ?f5 / 173"/><draw:equation draw:name="f39" draw:formula="311 * ?f4 / 476"/><draw:equation draw:name="f40" draw:formula="316 * ?f4 / 476"/><draw:equation draw:name="f41" draw:formula="0 + 1097 - 1015"/><draw:equation draw:name="f42" draw:formula="?f41 * ?f5 / 173"/><draw:equation draw:name="f43" draw:formula="326 * ?f4 / 476"/><draw:equation draw:name="f44" draw:formula="330 * ?f4 / 476"/><draw:equation draw:name="f45" draw:formula="0 + 1092 - 1015"/><draw:equation draw:name="f46" draw:formula="?f45 * ?f5 / 173"/><draw:equation draw:name="f47" draw:formula="340 * ?f4 / 476"/><draw:equation draw:name="f48" draw:formula="0 + 1082 - 1015"/><draw:equation draw:name="f49" draw:formula="?f48 * ?f5 / 173"/><draw:equation draw:name="f50" draw:formula="350 * ?f4 / 476"/><draw:equation draw:name="f51" draw:formula="359 * ?f4 / 476"/><draw:equation draw:name="f52" draw:formula="0 + 1077 - 1015"/><draw:equation draw:name="f53" draw:formula="?f52 * ?f5 / 173"/><draw:equation draw:name="f54" draw:formula="364 * ?f4 / 476"/><draw:equation draw:name="f55" draw:formula="374 * ?f4 / 476"/><draw:equation draw:name="f56" draw:formula="0 + 1073 - 1015"/><draw:equation draw:name="f57" draw:formula="?f56 * ?f5 / 173"/><draw:equation draw:name="f58" draw:formula="378 * ?f4 / 476"/><draw:equation draw:name="f59" draw:formula="393 * ?f4 / 476"/><draw:equation draw:name="f60" draw:formula="0 + 1068 - 1015"/><draw:equation draw:name="f61" draw:formula="?f60 * ?f5 / 173"/><draw:equation draw:name="f62" draw:formula="398 * ?f4 / 476"/><draw:equation draw:name="f63" draw:formula="407 * ?f4 / 476"/><draw:equation draw:name="f64" draw:formula="0 + 1063 - 1015"/><draw:equation draw:name="f65" draw:formula="?f64 * ?f5 / 173"/><draw:equation draw:name="f66" draw:formula="412 * ?f4 / 476"/><draw:equation draw:name="f67" draw:formula="431 * ?f4 / 476"/><draw:equation draw:name="f68" draw:formula="0 + 1058 - 1015"/><draw:equation draw:name="f69" draw:formula="?f68 * ?f5 / 173"/><draw:equation draw:name="f70" draw:formula="436 * ?f4 / 476"/><draw:equation draw:name="f71" draw:formula="455 * ?f4 / 476"/><draw:equation draw:name="f72" draw:formula="446 * ?f4 / 476"/><draw:equation draw:name="f73" draw:formula="0 + 1101 - 1015"/><draw:equation draw:name="f74" draw:formula="?f73 * ?f5 / 173"/><draw:equation draw:name="f75" draw:formula="441 * ?f4 / 476"/><draw:equation draw:name="f76" draw:formula="402 * ?f4 / 476"/><draw:equation draw:name="f77" draw:formula="383 * ?f4 / 476"/><draw:equation draw:name="f78" draw:formula="354 * ?f4 / 476"/><draw:equation draw:name="f79" draw:formula="345 * ?f4 / 476"/><draw:equation draw:name="f80" draw:formula="0 + 1125 - 1015"/><draw:equation draw:name="f81" draw:formula="?f80 * ?f5 / 173"/><draw:equation draw:name="f82" draw:formula="321 * ?f4 / 476"/><draw:equation draw:name="f83" draw:formula="?f9 / ?f6"/><draw:equation draw:name="f84" draw:formula="?f10 / ?f7"/><draw:equation draw:name="f85" draw:formula="?f12 / ?f6"/><draw:equation draw:name="f86" draw:formula="?f14 / ?f6"/><draw:equation draw:name="f87" draw:formula="?f15 / ?f7"/><draw:equation draw:name="f88" draw:formula="?f17 / ?f6"/><draw:equation draw:name="f89" draw:formula="?f19 / ?f6"/><draw:equation draw:name="f90" draw:formula="?f20 / ?f7"/><draw:equation draw:name="f91" draw:formula="?f22 / ?f6"/><draw:equation draw:name="f92" draw:formula="?f24 / ?f6"/><draw:equation draw:name="f93" draw:formula="?f25 / ?f7"/><draw:equation draw:name="f94" draw:formula="?f27 / ?f6"/><draw:equation draw:name="f95" draw:formula="?f28 / ?f7"/><draw:equation draw:name="f96" draw:formula="?f30 / ?f6"/><draw:equation draw:name="f97" draw:formula="?f31 / ?f7"/><draw:equation draw:name="f98" draw:formula="?f33 / ?f6"/><draw:equation draw:name="f99" draw:formula="?f34 / ?f7"/><draw:equation draw:name="f100" draw:formula="?f36 / ?f6"/><draw:equation draw:name="f101" draw:formula="?f38 / ?f6"/><draw:equation draw:name="f102" draw:formula="?f39 / ?f7"/><draw:equation draw:name="f103" draw:formula="?f40 / ?f7"/><draw:equation draw:name="f104" draw:formula="?f42 / ?f6"/><draw:equation draw:name="f105" draw:formula="?f43 / ?f7"/><draw:equation draw:name="f106" draw:formula="?f44 / ?f7"/><draw:equation draw:name="f107" draw:formula="?f46 / ?f6"/><draw:equation draw:name="f108" draw:formula="?f47 / ?f7"/><draw:equation draw:name="f109" draw:formula="?f49 / ?f6"/><draw:equation draw:name="f110" draw:formula="?f50 / ?f7"/><draw:equation draw:name="f111" draw:formula="?f51 / ?f7"/><draw:equation draw:name="f112" draw:formula="?f53 / ?f6"/><draw:equation draw:name="f113" draw:formula="?f54 / ?f7"/><draw:equation draw:name="f114" draw:formula="?f55 / ?f7"/><draw:equation draw:name="f115" draw:formula="?f57 / ?f6"/><draw:equation draw:name="f116" draw:formula="?f58 / ?f7"/><draw:equation draw:name="f117" draw:formula="?f59 / ?f7"/><draw:equation draw:name="f118" draw:formula="?f61 / ?f6"/><draw:equation draw:name="f119" draw:formula="?f62 / ?f7"/><draw:equation draw:name="f120" draw:formula="?f63 / ?f7"/><draw:equation draw:name="f121" draw:formula="?f65 / ?f6"/><draw:equation draw:name="f122" draw:formula="?f66 / ?f7"/><draw:equation draw:name="f123" draw:formula="?f67 / ?f7"/><draw:equation draw:name="f124" draw:formula="?f69 / ?f6"/><draw:equation draw:name="f125" draw:formula="?f70 / ?f7"/><draw:equation draw:name="f126" draw:formula="?f71 / ?f7"/><draw:equation draw:name="f127" draw:formula="?f72 / ?f7"/><draw:equation draw:name="f128" draw:formula="?f74 / ?f6"/><draw:equation draw:name="f129" draw:formula="?f75 / ?f7"/><draw:equation draw:name="f130" draw:formula="?f76 / ?f7"/><draw:equation draw:name="f131" draw:formula="?f77 / ?f7"/><draw:equation draw:name="f132" draw:formula="?f78 / ?f7"/><draw:equation draw:name="f133" draw:formula="?f79 / ?f7"/><draw:equation draw:name="f134" draw:formula="?f81 / ?f6"/><draw:equation draw:name="f135" draw:formula="?f82 / ?f7"/><draw:equation draw:name="f136" draw:formula="0 / ?f6"/><draw:equation draw:name="f137" draw:formula="?f1 / ?f6"/><draw:equation draw:name="f138" draw:formula="0 / ?f7"/><draw:equation draw:name="f139" draw:formula="?f3 / ?f7"/></draw:enhanced-geometry></draw:custom-shape><draw:custom-shape svg:x="0.70486in" svg:y="0.19306in" svg:width="0.12014in" svg:height="0.33056in" draw:id="id11" draw:style-name="a10" draw:name="Freeform 32"><svg:title/><svg:desc/><draw:enhanced-geometry draw:type="non-primitive" svg:viewBox="0 0 173 476" draw:enhanced-path="M 173 43 L 134 43 139 48 158 48 163 52 168 52 168 57 173 57 173 43 Z N" draw:text-areas="?f34 ?f36 ?f35 ?f37" draw:glue-points="?f24 ?f25 ?f26 ?f25 ?f27 ?f28 ?f29 ?f28 ?f30 ?f31 ?f32 ?f31 ?f32 ?f33 ?f24 ?f33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476"/><draw:equation draw:name="f8" draw:formula="0 + 1188 - 1015"/><draw:equation draw:name="f9" draw:formula="?f8 * ?f5 / 173"/><draw:equation draw:name="f10" draw:formula="321 * ?f4 / 476"/><draw:equation draw:name="f11" draw:formula="0 + 1149 - 1015"/><draw:equation draw:name="f12" draw:formula="?f11 * ?f5 / 173"/><draw:equation draw:name="f13" draw:formula="0 + 1154 - 1015"/><draw:equation draw:name="f14" draw:formula="?f13 * ?f5 / 173"/><draw:equation draw:name="f15" draw:formula="326 * ?f4 / 476"/><draw:equation draw:name="f16" draw:formula="0 + 1173 - 1015"/><draw:equation draw:name="f17" draw:formula="?f16 * ?f5 / 173"/><draw:equation draw:name="f18" draw:formula="0 + 1178 - 1015"/><draw:equation draw:name="f19" draw:formula="?f18 * ?f5 / 173"/><draw:equation draw:name="f20" draw:formula="330 * ?f4 / 476"/><draw:equation draw:name="f21" draw:formula="0 + 1183 - 1015"/><draw:equation draw:name="f22" draw:formula="?f21 * ?f5 / 173"/><draw:equation draw:name="f23" draw:formula="335 * ?f4 / 476"/><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9 / ?f6"/><draw:equation draw:name="f31" draw:formula="?f20 / ?f7"/><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custom-shape svg:x="0.58472in" svg:y="0.31597in" svg:width="0.08333in" svg:height="0.35347in" draw:id="id13" draw:style-name="a11" draw:name="Freeform 30"><svg:title/><svg:desc/><draw:enhanced-geometry draw:type="non-primitive" svg:viewBox="0 0 120 509" draw:enhanced-path="M 120 0 L 67 0 67 413 63 427 63 447 53 466 53 471 39 485 34 485 29 490 15 490 10 495 0 495 5 499 5 509 39 509 43 504 48 504 53 499 63 499 82 480 91 475 96 471 96 461 106 451 106 442 111 437 111 432 115 423 115 403 120 394 120 0 Z N" draw:text-areas="?f109 ?f111 ?f110 ?f112" draw:glue-points="?f68 ?f69 ?f70 ?f69 ?f70 ?f71 ?f72 ?f73 ?f72 ?f74 ?f75 ?f76 ?f75 ?f77 ?f78 ?f79 ?f80 ?f79 ?f81 ?f82 ?f83 ?f82 ?f84 ?f85 ?f86 ?f85 ?f87 ?f88 ?f87 ?f89 ?f78 ?f89 ?f90 ?f91 ?f92 ?f91 ?f75 ?f88 ?f72 ?f88 ?f93 ?f94 ?f95 ?f96 ?f97 ?f77 ?f97 ?f98 ?f99 ?f100 ?f99 ?f101 ?f102 ?f103 ?f102 ?f104 ?f105 ?f106 ?f105 ?f107 ?f68 ?f108 ?f68 ?f69"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09"/><draw:equation draw:name="f8" draw:formula="0 + 962 - 842"/><draw:equation draw:name="f9" draw:formula="?f8 * ?f5 / 120"/><draw:equation draw:name="f10" draw:formula="455 * ?f4 / 509"/><draw:equation draw:name="f11" draw:formula="0 + 909 - 842"/><draw:equation draw:name="f12" draw:formula="?f11 * ?f5 / 120"/><draw:equation draw:name="f13" draw:formula="868 * ?f4 / 509"/><draw:equation draw:name="f14" draw:formula="0 + 905 - 842"/><draw:equation draw:name="f15" draw:formula="?f14 * ?f5 / 120"/><draw:equation draw:name="f16" draw:formula="882 * ?f4 / 509"/><draw:equation draw:name="f17" draw:formula="902 * ?f4 / 509"/><draw:equation draw:name="f18" draw:formula="0 + 895 - 842"/><draw:equation draw:name="f19" draw:formula="?f18 * ?f5 / 120"/><draw:equation draw:name="f20" draw:formula="921 * ?f4 / 509"/><draw:equation draw:name="f21" draw:formula="926 * ?f4 / 509"/><draw:equation draw:name="f22" draw:formula="0 + 881 - 842"/><draw:equation draw:name="f23" draw:formula="?f22 * ?f5 / 120"/><draw:equation draw:name="f24" draw:formula="940 * ?f4 / 509"/><draw:equation draw:name="f25" draw:formula="0 + 876 - 842"/><draw:equation draw:name="f26" draw:formula="?f25 * ?f5 / 120"/><draw:equation draw:name="f27" draw:formula="0 + 871 - 842"/><draw:equation draw:name="f28" draw:formula="?f27 * ?f5 / 120"/><draw:equation draw:name="f29" draw:formula="945 * ?f4 / 509"/><draw:equation draw:name="f30" draw:formula="0 + 857 - 842"/><draw:equation draw:name="f31" draw:formula="?f30 * ?f5 / 120"/><draw:equation draw:name="f32" draw:formula="0 + 852 - 842"/><draw:equation draw:name="f33" draw:formula="?f32 * ?f5 / 120"/><draw:equation draw:name="f34" draw:formula="950 * ?f4 / 509"/><draw:equation draw:name="f35" draw:formula="0 + 842 - 842"/><draw:equation draw:name="f36" draw:formula="?f35 * ?f5 / 120"/><draw:equation draw:name="f37" draw:formula="0 + 847 - 842"/><draw:equation draw:name="f38" draw:formula="?f37 * ?f5 / 120"/><draw:equation draw:name="f39" draw:formula="954 * ?f4 / 509"/><draw:equation draw:name="f40" draw:formula="964 * ?f4 / 509"/><draw:equation draw:name="f41" draw:formula="0 + 885 - 842"/><draw:equation draw:name="f42" draw:formula="?f41 * ?f5 / 120"/><draw:equation draw:name="f43" draw:formula="959 * ?f4 / 509"/><draw:equation draw:name="f44" draw:formula="0 + 890 - 842"/><draw:equation draw:name="f45" draw:formula="?f44 * ?f5 / 120"/><draw:equation draw:name="f46" draw:formula="0 + 924 - 842"/><draw:equation draw:name="f47" draw:formula="?f46 * ?f5 / 120"/><draw:equation draw:name="f48" draw:formula="935 * ?f4 / 509"/><draw:equation draw:name="f49" draw:formula="0 + 933 - 842"/><draw:equation draw:name="f50" draw:formula="?f49 * ?f5 / 120"/><draw:equation draw:name="f51" draw:formula="930 * ?f4 / 509"/><draw:equation draw:name="f52" draw:formula="0 + 938 - 842"/><draw:equation draw:name="f53" draw:formula="?f52 * ?f5 / 120"/><draw:equation draw:name="f54" draw:formula="916 * ?f4 / 509"/><draw:equation draw:name="f55" draw:formula="0 + 948 - 842"/><draw:equation draw:name="f56" draw:formula="?f55 * ?f5 / 120"/><draw:equation draw:name="f57" draw:formula="906 * ?f4 / 509"/><draw:equation draw:name="f58" draw:formula="897 * ?f4 / 509"/><draw:equation draw:name="f59" draw:formula="0 + 953 - 842"/><draw:equation draw:name="f60" draw:formula="?f59 * ?f5 / 120"/><draw:equation draw:name="f61" draw:formula="892 * ?f4 / 509"/><draw:equation draw:name="f62" draw:formula="887 * ?f4 / 509"/><draw:equation draw:name="f63" draw:formula="0 + 957 - 842"/><draw:equation draw:name="f64" draw:formula="?f63 * ?f5 / 120"/><draw:equation draw:name="f65" draw:formula="878 * ?f4 / 509"/><draw:equation draw:name="f66" draw:formula="858 * ?f4 / 509"/><draw:equation draw:name="f67" draw:formula="849 * ?f4 / 509"/><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7 / ?f7"/><draw:equation draw:name="f75" draw:formula="?f19 / ?f6"/><draw:equation draw:name="f76" draw:formula="?f20 / ?f7"/><draw:equation draw:name="f77" draw:formula="?f21 / ?f7"/><draw:equation draw:name="f78" draw:formula="?f23 / ?f6"/><draw:equation draw:name="f79" draw:formula="?f24 / ?f7"/><draw:equation draw:name="f80" draw:formula="?f26 / ?f6"/><draw:equation draw:name="f81" draw:formula="?f28 / ?f6"/><draw:equation draw:name="f82" draw:formula="?f29 / ?f7"/><draw:equation draw:name="f83" draw:formula="?f31 / ?f6"/><draw:equation draw:name="f84" draw:formula="?f33 / ?f6"/><draw:equation draw:name="f85" draw:formula="?f34 / ?f7"/><draw:equation draw:name="f86" draw:formula="?f36 / ?f6"/><draw:equation draw:name="f87" draw:formula="?f38 / ?f6"/><draw:equation draw:name="f88" draw:formula="?f39 / ?f7"/><draw:equation draw:name="f89" draw:formula="?f40 / ?f7"/><draw:equation draw:name="f90" draw:formula="?f42 / ?f6"/><draw:equation draw:name="f91" draw:formula="?f43 / ?f7"/><draw:equation draw:name="f92" draw:formula="?f45 / ?f6"/><draw:equation draw:name="f93" draw:formula="?f47 / ?f6"/><draw:equation draw:name="f94" draw:formula="?f48 / ?f7"/><draw:equation draw:name="f95" draw:formula="?f50 / ?f6"/><draw:equation draw:name="f96" draw:formula="?f51 / ?f7"/><draw:equation draw:name="f97" draw:formula="?f53 / ?f6"/><draw:equation draw:name="f98" draw:formula="?f54 / ?f7"/><draw:equation draw:name="f99" draw:formula="?f56 / ?f6"/><draw:equation draw:name="f100" draw:formula="?f57 / ?f7"/><draw:equation draw:name="f101" draw:formula="?f58 / ?f7"/><draw:equation draw:name="f102" draw:formula="?f60 / ?f6"/><draw:equation draw:name="f103" draw:formula="?f61 / ?f7"/><draw:equation draw:name="f104" draw:formula="?f62 / ?f7"/><draw:equation draw:name="f105" draw:formula="?f64 / ?f6"/><draw:equation draw:name="f106" draw:formula="?f65 / ?f7"/><draw:equation draw:name="f107" draw:formula="?f66 / ?f7"/><draw:equation draw:name="f108" draw:formula="?f67 / ?f7"/><draw:equation draw:name="f109" draw:formula="0 / ?f6"/><draw:equation draw:name="f110" draw:formula="?f1 / ?f6"/><draw:equation draw:name="f111" draw:formula="0 / ?f7"/><draw:equation draw:name="f112" draw:formula="?f3 / ?f7"/></draw:enhanced-geometry></draw:custom-shape><draw:g draw:name="Group 23" draw:id="id19"><svg:title/><svg:desc/><draw:custom-shape svg:x="0.48472in" svg:y="0.19306in" svg:width="0.12361in" svg:height="0.33333in" draw:id="id14" draw:style-name="a12" draw:name="Freeform 28"><svg:title/><svg:desc/><draw:enhanced-geometry draw:type="non-primitive" svg:viewBox="0 0 178 480" draw:enhanced-path="M 96 196 L 43 196 43 480 48 475 58 475 63 470 96 470 96 196 Z N" draw:text-areas="?f31 ?f33 ?f32 ?f34" draw:glue-points="?f22 ?f23 ?f24 ?f23 ?f24 ?f25 ?f26 ?f27 ?f28 ?f27 ?f29 ?f30 ?f22 ?f30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draw:equation draw:name="f7" draw:formula="?f4 / 480"/><draw:equation draw:name="f8" draw:formula="0 + 794 - 698"/><draw:equation draw:name="f9" draw:formula="?f8 * ?f5 / 178"/><draw:equation draw:name="f10" draw:formula="474 * ?f4 / 480"/><draw:equation draw:name="f11" draw:formula="0 + 741 - 698"/><draw:equation draw:name="f12" draw:formula="?f11 * ?f5 / 178"/><draw:equation draw:name="f13" draw:formula="758 * ?f4 / 480"/><draw:equation draw:name="f14" draw:formula="0 + 746 - 698"/><draw:equation draw:name="f15" draw:formula="?f14 * ?f5 / 178"/><draw:equation draw:name="f16" draw:formula="753 * ?f4 / 480"/><draw:equation draw:name="f17" draw:formula="0 + 756 - 698"/><draw:equation draw:name="f18" draw:formula="?f17 * ?f5 / 178"/><draw:equation draw:name="f19" draw:formula="0 + 761 - 698"/><draw:equation draw:name="f20" draw:formula="?f19 * ?f5 / 178"/><draw:equation draw:name="f21" draw:formula="748 * ?f4 / 48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0.48472in" svg:y="0.19306in" svg:width="0.12361in" svg:height="0.33333in" draw:id="id15" draw:style-name="a13" draw:name="Freeform 27"><svg:title/><svg:desc/><draw:enhanced-geometry draw:type="non-primitive" svg:viewBox="0 0 178 480" draw:enhanced-path="M 96 470 L 77 470 82 475 91 475 96 480 96 470 Z N" draw:text-areas="?f26 ?f28 ?f27 ?f29" draw:glue-points="?f19 ?f20 ?f21 ?f20 ?f22 ?f23 ?f24 ?f23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draw:equation draw:name="f7" draw:formula="?f4 / 480"/><draw:equation draw:name="f8" draw:formula="0 + 794 - 698"/><draw:equation draw:name="f9" draw:formula="?f8 * ?f5 / 178"/><draw:equation draw:name="f10" draw:formula="748 * ?f4 / 480"/><draw:equation draw:name="f11" draw:formula="0 + 775 - 698"/><draw:equation draw:name="f12" draw:formula="?f11 * ?f5 / 178"/><draw:equation draw:name="f13" draw:formula="0 + 780 - 698"/><draw:equation draw:name="f14" draw:formula="?f13 * ?f5 / 178"/><draw:equation draw:name="f15" draw:formula="753 * ?f4 / 480"/><draw:equation draw:name="f16" draw:formula="0 + 789 - 698"/><draw:equation draw:name="f17" draw:formula="?f16 * ?f5 / 178"/><draw:equation draw:name="f18" draw:formula="758 * ?f4 / 480"/><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0.48472in" svg:y="0.19306in" svg:width="0.12361in" svg:height="0.33333in" draw:id="id16" draw:style-name="a14" draw:name="Freeform 26"><svg:title/><svg:desc/><draw:enhanced-geometry draw:type="non-primitive" svg:viewBox="0 0 178 480" draw:enhanced-path="M 159 177 L 0 177 0 196 159 196 159 1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draw:equation draw:name="f7" draw:formula="?f4 / 480"/><draw:equation draw:name="f8" draw:formula="0 + 857 - 698"/><draw:equation draw:name="f9" draw:formula="?f8 * ?f5 / 178"/><draw:equation draw:name="f10" draw:formula="455 * ?f4 / 480"/><draw:equation draw:name="f11" draw:formula="0 + 698 - 698"/><draw:equation draw:name="f12" draw:formula="?f11 * ?f5 / 178"/><draw:equation draw:name="f13" draw:formula="474 * ?f4 / 4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8472in" svg:y="0.19306in" svg:width="0.12361in" svg:height="0.33333in" draw:id="id17" draw:style-name="a15" draw:name="Freeform 25"><svg:title/><svg:desc/><draw:enhanced-geometry draw:type="non-primitive" svg:viewBox="0 0 178 480" draw:enhanced-path="M 125 43 L 87 43 87 48 82 52 82 57 77 62 77 67 72 67 72 76 67 81 67 91 63 96 63 105 58 110 58 124 53 129 53 148 48 153 48 168 43 177 96 177 91 172 91 153 87 148 87 96 91 91 91 72 96 67 96 62 101 62 106 57 106 52 111 52 115 48 120 48 125 43 Z N" draw:text-areas="?f102 ?f104 ?f103 ?f105" draw:glue-points="?f64 ?f65 ?f66 ?f65 ?f66 ?f67 ?f68 ?f69 ?f68 ?f70 ?f71 ?f72 ?f71 ?f73 ?f74 ?f73 ?f74 ?f75 ?f76 ?f77 ?f76 ?f78 ?f79 ?f80 ?f79 ?f81 ?f82 ?f83 ?f82 ?f84 ?f85 ?f86 ?f85 ?f87 ?f88 ?f89 ?f88 ?f90 ?f91 ?f92 ?f93 ?f92 ?f94 ?f95 ?f94 ?f89 ?f66 ?f87 ?f66 ?f80 ?f94 ?f78 ?f94 ?f96 ?f93 ?f73 ?f93 ?f72 ?f97 ?f72 ?f98 ?f70 ?f98 ?f69 ?f99 ?f69 ?f100 ?f67 ?f101 ?f67 ?f64 ?f6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draw:equation draw:name="f7" draw:formula="?f4 / 480"/><draw:equation draw:name="f8" draw:formula="0 + 823 - 698"/><draw:equation draw:name="f9" draw:formula="?f8 * ?f5 / 178"/><draw:equation draw:name="f10" draw:formula="321 * ?f4 / 480"/><draw:equation draw:name="f11" draw:formula="0 + 785 - 698"/><draw:equation draw:name="f12" draw:formula="?f11 * ?f5 / 178"/><draw:equation draw:name="f13" draw:formula="326 * ?f4 / 480"/><draw:equation draw:name="f14" draw:formula="0 + 780 - 698"/><draw:equation draw:name="f15" draw:formula="?f14 * ?f5 / 178"/><draw:equation draw:name="f16" draw:formula="330 * ?f4 / 480"/><draw:equation draw:name="f17" draw:formula="335 * ?f4 / 480"/><draw:equation draw:name="f18" draw:formula="0 + 775 - 698"/><draw:equation draw:name="f19" draw:formula="?f18 * ?f5 / 178"/><draw:equation draw:name="f20" draw:formula="340 * ?f4 / 480"/><draw:equation draw:name="f21" draw:formula="345 * ?f4 / 480"/><draw:equation draw:name="f22" draw:formula="0 + 770 - 698"/><draw:equation draw:name="f23" draw:formula="?f22 * ?f5 / 178"/><draw:equation draw:name="f24" draw:formula="354 * ?f4 / 480"/><draw:equation draw:name="f25" draw:formula="0 + 765 - 698"/><draw:equation draw:name="f26" draw:formula="?f25 * ?f5 / 178"/><draw:equation draw:name="f27" draw:formula="359 * ?f4 / 480"/><draw:equation draw:name="f28" draw:formula="369 * ?f4 / 480"/><draw:equation draw:name="f29" draw:formula="0 + 761 - 698"/><draw:equation draw:name="f30" draw:formula="?f29 * ?f5 / 178"/><draw:equation draw:name="f31" draw:formula="374 * ?f4 / 480"/><draw:equation draw:name="f32" draw:formula="383 * ?f4 / 480"/><draw:equation draw:name="f33" draw:formula="0 + 756 - 698"/><draw:equation draw:name="f34" draw:formula="?f33 * ?f5 / 178"/><draw:equation draw:name="f35" draw:formula="388 * ?f4 / 480"/><draw:equation draw:name="f36" draw:formula="402 * ?f4 / 480"/><draw:equation draw:name="f37" draw:formula="0 + 751 - 698"/><draw:equation draw:name="f38" draw:formula="?f37 * ?f5 / 178"/><draw:equation draw:name="f39" draw:formula="407 * ?f4 / 480"/><draw:equation draw:name="f40" draw:formula="426 * ?f4 / 480"/><draw:equation draw:name="f41" draw:formula="0 + 746 - 698"/><draw:equation draw:name="f42" draw:formula="?f41 * ?f5 / 178"/><draw:equation draw:name="f43" draw:formula="431 * ?f4 / 480"/><draw:equation draw:name="f44" draw:formula="446 * ?f4 / 480"/><draw:equation draw:name="f45" draw:formula="0 + 741 - 698"/><draw:equation draw:name="f46" draw:formula="?f45 * ?f5 / 178"/><draw:equation draw:name="f47" draw:formula="455 * ?f4 / 480"/><draw:equation draw:name="f48" draw:formula="0 + 794 - 698"/><draw:equation draw:name="f49" draw:formula="?f48 * ?f5 / 178"/><draw:equation draw:name="f50" draw:formula="0 + 789 - 698"/><draw:equation draw:name="f51" draw:formula="?f50 * ?f5 / 178"/><draw:equation draw:name="f52" draw:formula="450 * ?f4 / 480"/><draw:equation draw:name="f53" draw:formula="350 * ?f4 / 480"/><draw:equation draw:name="f54" draw:formula="0 + 799 - 698"/><draw:equation draw:name="f55" draw:formula="?f54 * ?f5 / 178"/><draw:equation draw:name="f56" draw:formula="0 + 804 - 698"/><draw:equation draw:name="f57" draw:formula="?f56 * ?f5 / 178"/><draw:equation draw:name="f58" draw:formula="0 + 809 - 698"/><draw:equation draw:name="f59" draw:formula="?f58 * ?f5 / 178"/><draw:equation draw:name="f60" draw:formula="0 + 813 - 698"/><draw:equation draw:name="f61" draw:formula="?f60 * ?f5 / 178"/><draw:equation draw:name="f62" draw:formula="0 + 818 - 698"/><draw:equation draw:name="f63" draw:formula="?f62 * ?f5 / 178"/><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7 / ?f7"/><draw:equation draw:name="f71" draw:formula="?f19 / ?f6"/><draw:equation draw:name="f72" draw:formula="?f20 / ?f7"/><draw:equation draw:name="f73" draw:formula="?f21 / ?f7"/><draw:equation draw:name="f74" draw:formula="?f23 / ?f6"/><draw:equation draw:name="f75" draw:formula="?f24 / ?f7"/><draw:equation draw:name="f76" draw:formula="?f26 / ?f6"/><draw:equation draw:name="f77" draw:formula="?f27 / ?f7"/><draw:equation draw:name="f78" draw:formula="?f28 / ?f7"/><draw:equation draw:name="f79" draw:formula="?f30 / ?f6"/><draw:equation draw:name="f80" draw:formula="?f31 / ?f7"/><draw:equation draw:name="f81" draw:formula="?f32 / ?f7"/><draw:equation draw:name="f82" draw:formula="?f34 / ?f6"/><draw:equation draw:name="f83" draw:formula="?f35 / ?f7"/><draw:equation draw:name="f84" draw:formula="?f36 / ?f7"/><draw:equation draw:name="f85" draw:formula="?f38 / ?f6"/><draw:equation draw:name="f86" draw:formula="?f39 / ?f7"/><draw:equation draw:name="f87" draw:formula="?f40 / ?f7"/><draw:equation draw:name="f88" draw:formula="?f42 / ?f6"/><draw:equation draw:name="f89" draw:formula="?f43 / ?f7"/><draw:equation draw:name="f90" draw:formula="?f44 / ?f7"/><draw:equation draw:name="f91" draw:formula="?f46 / ?f6"/><draw:equation draw:name="f92" draw:formula="?f47 / ?f7"/><draw:equation draw:name="f93" draw:formula="?f49 / ?f6"/><draw:equation draw:name="f94" draw:formula="?f51 / ?f6"/><draw:equation draw:name="f95" draw:formula="?f52 / ?f7"/><draw:equation draw:name="f96" draw:formula="?f53 / ?f7"/><draw:equation draw:name="f97" draw:formula="?f55 / ?f6"/><draw:equation draw:name="f98" draw:formula="?f57 / ?f6"/><draw:equation draw:name="f99" draw:formula="?f59 / ?f6"/><draw:equation draw:name="f100" draw:formula="?f61 / ?f6"/><draw:equation draw:name="f101" draw:formula="?f63 / ?f6"/><draw:equation draw:name="f102" draw:formula="0 / ?f6"/><draw:equation draw:name="f103" draw:formula="?f1 / ?f6"/><draw:equation draw:name="f104" draw:formula="0 / ?f7"/><draw:equation draw:name="f105" draw:formula="?f3 / ?f7"/></draw:enhanced-geometry></draw:custom-shape><draw:custom-shape svg:x="0.48472in" svg:y="0.19306in" svg:width="0.12361in" svg:height="0.33333in" draw:id="id18" draw:style-name="a16" draw:name="Freeform 24"><svg:title/><svg:desc/><draw:enhanced-geometry draw:type="non-primitive" svg:viewBox="0 0 178 480" draw:enhanced-path="M 178 0 L 149 0 144 4 135 4 135 9 125 9 125 14 120 14 115 19 111 19 96 33 96 38 91 38 91 43 139 43 144 48 163 48 163 52 173 52 173 57 178 57 178 0 Z N" draw:text-areas="?f69 ?f71 ?f70 ?f72" draw:glue-points="?f45 ?f46 ?f47 ?f46 ?f48 ?f49 ?f50 ?f49 ?f50 ?f51 ?f52 ?f51 ?f52 ?f53 ?f54 ?f53 ?f55 ?f56 ?f57 ?f56 ?f58 ?f59 ?f58 ?f60 ?f61 ?f60 ?f61 ?f62 ?f63 ?f62 ?f48 ?f64 ?f65 ?f64 ?f65 ?f66 ?f67 ?f66 ?f67 ?f68 ?f45 ?f68 ?f45 ?f46"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draw:equation draw:name="f7" draw:formula="?f4 / 480"/><draw:equation draw:name="f8" draw:formula="0 + 876 - 698"/><draw:equation draw:name="f9" draw:formula="?f8 * ?f5 / 178"/><draw:equation draw:name="f10" draw:formula="278 * ?f4 / 480"/><draw:equation draw:name="f11" draw:formula="0 + 847 - 698"/><draw:equation draw:name="f12" draw:formula="?f11 * ?f5 / 178"/><draw:equation draw:name="f13" draw:formula="0 + 842 - 698"/><draw:equation draw:name="f14" draw:formula="?f13 * ?f5 / 178"/><draw:equation draw:name="f15" draw:formula="282 * ?f4 / 480"/><draw:equation draw:name="f16" draw:formula="0 + 833 - 698"/><draw:equation draw:name="f17" draw:formula="?f16 * ?f5 / 178"/><draw:equation draw:name="f18" draw:formula="287 * ?f4 / 480"/><draw:equation draw:name="f19" draw:formula="0 + 823 - 698"/><draw:equation draw:name="f20" draw:formula="?f19 * ?f5 / 178"/><draw:equation draw:name="f21" draw:formula="292 * ?f4 / 480"/><draw:equation draw:name="f22" draw:formula="0 + 818 - 698"/><draw:equation draw:name="f23" draw:formula="?f22 * ?f5 / 178"/><draw:equation draw:name="f24" draw:formula="0 + 813 - 698"/><draw:equation draw:name="f25" draw:formula="?f24 * ?f5 / 178"/><draw:equation draw:name="f26" draw:formula="297 * ?f4 / 480"/><draw:equation draw:name="f27" draw:formula="0 + 809 - 698"/><draw:equation draw:name="f28" draw:formula="?f27 * ?f5 / 178"/><draw:equation draw:name="f29" draw:formula="0 + 794 - 698"/><draw:equation draw:name="f30" draw:formula="?f29 * ?f5 / 178"/><draw:equation draw:name="f31" draw:formula="311 * ?f4 / 480"/><draw:equation draw:name="f32" draw:formula="316 * ?f4 / 480"/><draw:equation draw:name="f33" draw:formula="0 + 789 - 698"/><draw:equation draw:name="f34" draw:formula="?f33 * ?f5 / 178"/><draw:equation draw:name="f35" draw:formula="321 * ?f4 / 480"/><draw:equation draw:name="f36" draw:formula="0 + 837 - 698"/><draw:equation draw:name="f37" draw:formula="?f36 * ?f5 / 178"/><draw:equation draw:name="f38" draw:formula="326 * ?f4 / 480"/><draw:equation draw:name="f39" draw:formula="0 + 861 - 698"/><draw:equation draw:name="f40" draw:formula="?f39 * ?f5 / 178"/><draw:equation draw:name="f41" draw:formula="330 * ?f4 / 480"/><draw:equation draw:name="f42" draw:formula="0 + 871 - 698"/><draw:equation draw:name="f43" draw:formula="?f42 * ?f5 / 178"/><draw:equation draw:name="f44" draw:formula="335 * ?f4 / 480"/><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5 / ?f6"/><draw:equation draw:name="f56" draw:formula="?f26 / ?f7"/><draw:equation draw:name="f57" draw:formula="?f28 / ?f6"/><draw:equation draw:name="f58" draw:formula="?f30 / ?f6"/><draw:equation draw:name="f59" draw:formula="?f31 / ?f7"/><draw:equation draw:name="f60" draw:formula="?f32 / ?f7"/><draw:equation draw:name="f61" draw:formula="?f34 / ?f6"/><draw:equation draw:name="f62" draw:formula="?f35 / ?f7"/><draw:equation draw:name="f63" draw:formula="?f37 / ?f6"/><draw:equation draw:name="f64" draw:formula="?f38 / ?f7"/><draw:equation draw:name="f65" draw:formula="?f40 / ?f6"/><draw:equation draw:name="f66" draw:formula="?f41 / ?f7"/><draw:equation draw:name="f67" draw:formula="?f43 / ?f6"/><draw:equation draw:name="f68" draw:formula="?f44 / ?f7"/><draw:equation draw:name="f69" draw:formula="0 / ?f6"/><draw:equation draw:name="f70" draw:formula="?f1 / ?f6"/><draw:equation draw:name="f71" draw:formula="0 / ?f7"/><draw:equation draw:name="f72" draw:formula="?f3 / ?f7"/></draw:enhanced-geometry></draw:custom-shape></draw:g><draw:g draw:name="Group 18" draw:id="id24"><svg:title/><svg:desc/><draw:custom-shape svg:x="0.31181in" svg:y="0.31597in" svg:width="0.12708in" svg:height="0.21042in" draw:id="id20" draw:style-name="a17" draw:name="Freeform 22"><svg:title/><svg:desc/><draw:enhanced-geometry draw:type="non-primitive" svg:viewBox="0 0 183 303" draw:enhanced-path="M 96 298 L 76 298 86 303 96 298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 / 303"/><draw:equation draw:name="f8" draw:formula="0 + 545 - 449"/><draw:equation draw:name="f9" draw:formula="?f8 * ?f5 / 183"/><draw:equation draw:name="f10" draw:formula="753 * ?f4 / 303"/><draw:equation draw:name="f11" draw:formula="0 + 525 - 449"/><draw:equation draw:name="f12" draw:formula="?f11 * ?f5 / 183"/><draw:equation draw:name="f13" draw:formula="0 + 535 - 449"/><draw:equation draw:name="f14" draw:formula="?f13 * ?f5 / 183"/><draw:equation draw:name="f15" draw:formula="758 * ?f4 / 303"/><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31181in" svg:y="0.31597in" svg:width="0.12708in" svg:height="0.21042in" draw:id="id21" draw:style-name="a18" draw:name="Freeform 21"><svg:title/><svg:desc/><draw:enhanced-geometry draw:type="non-primitive" svg:viewBox="0 0 183 303" draw:enhanced-path="M 120 293 L 57 293 67 298 115 298 120 29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 / 303"/><draw:equation draw:name="f8" draw:formula="0 + 569 - 449"/><draw:equation draw:name="f9" draw:formula="?f8 * ?f5 / 183"/><draw:equation draw:name="f10" draw:formula="748 * ?f4 / 303"/><draw:equation draw:name="f11" draw:formula="0 + 506 - 449"/><draw:equation draw:name="f12" draw:formula="?f11 * ?f5 / 183"/><draw:equation draw:name="f13" draw:formula="0 + 516 - 449"/><draw:equation draw:name="f14" draw:formula="?f13 * ?f5 / 183"/><draw:equation draw:name="f15" draw:formula="753 * ?f4 / 303"/><draw:equation draw:name="f16" draw:formula="0 + 564 - 449"/><draw:equation draw:name="f17" draw:formula="?f16 * ?f5 / 18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31181in" svg:y="0.31597in" svg:width="0.12708in" svg:height="0.21042in" draw:id="id22" draw:style-name="a19" draw:name="Freeform 20"><svg:title/><svg:desc/><draw:enhanced-geometry draw:type="non-primitive" svg:viewBox="0 0 183 303" draw:enhanced-path="M 48 0 L 0 0 0 221 4 231 4 240 9 245 14 255 14 259 19 264 24 274 33 279 43 288 52 293 124 293 129 288 134 288 139 283 144 283 158 269 91 269 81 264 76 259 67 255 62 255 62 250 52 240 52 231 48 226 48 0 Z N" draw:text-areas="?f103 ?f105 ?f104 ?f106" draw:glue-points="?f66 ?f67 ?f68 ?f67 ?f68 ?f69 ?f70 ?f71 ?f70 ?f72 ?f73 ?f74 ?f75 ?f76 ?f75 ?f77 ?f78 ?f79 ?f80 ?f81 ?f82 ?f83 ?f84 ?f85 ?f86 ?f87 ?f88 ?f87 ?f89 ?f85 ?f90 ?f85 ?f91 ?f92 ?f93 ?f92 ?f94 ?f95 ?f96 ?f95 ?f97 ?f79 ?f98 ?f77 ?f99 ?f76 ?f100 ?f76 ?f100 ?f101 ?f86 ?f72 ?f86 ?f71 ?f66 ?f102 ?f66 ?f6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 / 303"/><draw:equation draw:name="f8" draw:formula="0 + 497 - 449"/><draw:equation draw:name="f9" draw:formula="?f8 * ?f5 / 183"/><draw:equation draw:name="f10" draw:formula="455 * ?f4 / 303"/><draw:equation draw:name="f11" draw:formula="0 + 449 - 449"/><draw:equation draw:name="f12" draw:formula="?f11 * ?f5 / 183"/><draw:equation draw:name="f13" draw:formula="676 * ?f4 / 303"/><draw:equation draw:name="f14" draw:formula="0 + 453 - 449"/><draw:equation draw:name="f15" draw:formula="?f14 * ?f5 / 183"/><draw:equation draw:name="f16" draw:formula="686 * ?f4 / 303"/><draw:equation draw:name="f17" draw:formula="695 * ?f4 / 303"/><draw:equation draw:name="f18" draw:formula="0 + 458 - 449"/><draw:equation draw:name="f19" draw:formula="?f18 * ?f5 / 183"/><draw:equation draw:name="f20" draw:formula="700 * ?f4 / 303"/><draw:equation draw:name="f21" draw:formula="0 + 463 - 449"/><draw:equation draw:name="f22" draw:formula="?f21 * ?f5 / 183"/><draw:equation draw:name="f23" draw:formula="710 * ?f4 / 303"/><draw:equation draw:name="f24" draw:formula="714 * ?f4 / 303"/><draw:equation draw:name="f25" draw:formula="0 + 468 - 449"/><draw:equation draw:name="f26" draw:formula="?f25 * ?f5 / 183"/><draw:equation draw:name="f27" draw:formula="719 * ?f4 / 303"/><draw:equation draw:name="f28" draw:formula="0 + 473 - 449"/><draw:equation draw:name="f29" draw:formula="?f28 * ?f5 / 183"/><draw:equation draw:name="f30" draw:formula="729 * ?f4 / 303"/><draw:equation draw:name="f31" draw:formula="0 + 482 - 449"/><draw:equation draw:name="f32" draw:formula="?f31 * ?f5 / 183"/><draw:equation draw:name="f33" draw:formula="734 * ?f4 / 303"/><draw:equation draw:name="f34" draw:formula="0 + 492 - 449"/><draw:equation draw:name="f35" draw:formula="?f34 * ?f5 / 183"/><draw:equation draw:name="f36" draw:formula="743 * ?f4 / 303"/><draw:equation draw:name="f37" draw:formula="0 + 501 - 449"/><draw:equation draw:name="f38" draw:formula="?f37 * ?f5 / 183"/><draw:equation draw:name="f39" draw:formula="748 * ?f4 / 303"/><draw:equation draw:name="f40" draw:formula="0 + 573 - 449"/><draw:equation draw:name="f41" draw:formula="?f40 * ?f5 / 183"/><draw:equation draw:name="f42" draw:formula="0 + 578 - 449"/><draw:equation draw:name="f43" draw:formula="?f42 * ?f5 / 183"/><draw:equation draw:name="f44" draw:formula="0 + 583 - 449"/><draw:equation draw:name="f45" draw:formula="?f44 * ?f5 / 183"/><draw:equation draw:name="f46" draw:formula="0 + 588 - 449"/><draw:equation draw:name="f47" draw:formula="?f46 * ?f5 / 183"/><draw:equation draw:name="f48" draw:formula="738 * ?f4 / 303"/><draw:equation draw:name="f49" draw:formula="0 + 593 - 449"/><draw:equation draw:name="f50" draw:formula="?f49 * ?f5 / 183"/><draw:equation draw:name="f51" draw:formula="0 + 607 - 449"/><draw:equation draw:name="f52" draw:formula="?f51 * ?f5 / 183"/><draw:equation draw:name="f53" draw:formula="724 * ?f4 / 303"/><draw:equation draw:name="f54" draw:formula="0 + 540 - 449"/><draw:equation draw:name="f55" draw:formula="?f54 * ?f5 / 183"/><draw:equation draw:name="f56" draw:formula="0 + 530 - 449"/><draw:equation draw:name="f57" draw:formula="?f56 * ?f5 / 183"/><draw:equation draw:name="f58" draw:formula="0 + 525 - 449"/><draw:equation draw:name="f59" draw:formula="?f58 * ?f5 / 183"/><draw:equation draw:name="f60" draw:formula="0 + 516 - 449"/><draw:equation draw:name="f61" draw:formula="?f60 * ?f5 / 183"/><draw:equation draw:name="f62" draw:formula="0 + 511 - 449"/><draw:equation draw:name="f63" draw:formula="?f62 * ?f5 / 183"/><draw:equation draw:name="f64" draw:formula="705 * ?f4 / 303"/><draw:equation draw:name="f65" draw:formula="681 * ?f4 / 303"/><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7 / ?f7"/><draw:equation draw:name="f73" draw:formula="?f19 / ?f6"/><draw:equation draw:name="f74" draw:formula="?f20 / ?f7"/><draw:equation draw:name="f75" draw:formula="?f22 / ?f6"/><draw:equation draw:name="f76" draw:formula="?f23 / ?f7"/><draw:equation draw:name="f77" draw:formula="?f24 / ?f7"/><draw:equation draw:name="f78" draw:formula="?f26 / ?f6"/><draw:equation draw:name="f79" draw:formula="?f27 / ?f7"/><draw:equation draw:name="f80" draw:formula="?f29 / ?f6"/><draw:equation draw:name="f81" draw:formula="?f30 / ?f7"/><draw:equation draw:name="f82" draw:formula="?f32 / ?f6"/><draw:equation draw:name="f83" draw:formula="?f33 / ?f7"/><draw:equation draw:name="f84" draw:formula="?f35 / ?f6"/><draw:equation draw:name="f85" draw:formula="?f36 / ?f7"/><draw:equation draw:name="f86" draw:formula="?f38 / ?f6"/><draw:equation draw:name="f87" draw:formula="?f39 / ?f7"/><draw:equation draw:name="f88" draw:formula="?f41 / ?f6"/><draw:equation draw:name="f89" draw:formula="?f43 / ?f6"/><draw:equation draw:name="f90" draw:formula="?f45 / ?f6"/><draw:equation draw:name="f91" draw:formula="?f47 / ?f6"/><draw:equation draw:name="f92" draw:formula="?f48 / ?f7"/><draw:equation draw:name="f93" draw:formula="?f50 / ?f6"/><draw:equation draw:name="f94" draw:formula="?f52 / ?f6"/><draw:equation draw:name="f95" draw:formula="?f53 / ?f7"/><draw:equation draw:name="f96" draw:formula="?f55 / ?f6"/><draw:equation draw:name="f97" draw:formula="?f57 / ?f6"/><draw:equation draw:name="f98" draw:formula="?f59 / ?f6"/><draw:equation draw:name="f99" draw:formula="?f61 / ?f6"/><draw:equation draw:name="f100" draw:formula="?f63 / ?f6"/><draw:equation draw:name="f101" draw:formula="?f64 / ?f7"/><draw:equation draw:name="f102" draw:formula="?f65 / ?f7"/><draw:equation draw:name="f103" draw:formula="0 / ?f6"/><draw:equation draw:name="f104" draw:formula="?f1 / ?f6"/><draw:equation draw:name="f105" draw:formula="0 / ?f7"/><draw:equation draw:name="f106" draw:formula="?f3 / ?f7"/></draw:enhanced-geometry></draw:custom-shape><draw:custom-shape svg:x="0.31181in" svg:y="0.31597in" svg:width="0.12708in" svg:height="0.21042in" draw:id="id23" draw:style-name="a20" draw:name="Freeform 19"><svg:title/><svg:desc/><draw:enhanced-geometry draw:type="non-primitive" svg:viewBox="0 0 183 303" draw:enhanced-path="M 182 0 L 158 0 158 163 153 178 153 211 148 221 148 231 144 240 139 245 139 250 134 259 129 259 120 264 115 269 158 269 158 264 163 264 163 259 168 255 168 250 172 240 172 231 177 226 177 202 182 197 182 0 Z N" draw:text-areas="?f82 ?f84 ?f83 ?f85" draw:glue-points="?f52 ?f53 ?f54 ?f53 ?f54 ?f55 ?f56 ?f57 ?f56 ?f58 ?f59 ?f60 ?f59 ?f61 ?f62 ?f63 ?f64 ?f65 ?f64 ?f66 ?f67 ?f68 ?f69 ?f68 ?f70 ?f71 ?f72 ?f73 ?f54 ?f73 ?f54 ?f71 ?f74 ?f71 ?f74 ?f68 ?f75 ?f76 ?f75 ?f66 ?f77 ?f63 ?f77 ?f61 ?f78 ?f79 ?f78 ?f80 ?f52 ?f81 ?f52 ?f53"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 / 303"/><draw:equation draw:name="f8" draw:formula="0 + 631 - 449"/><draw:equation draw:name="f9" draw:formula="?f8 * ?f5 / 183"/><draw:equation draw:name="f10" draw:formula="455 * ?f4 / 303"/><draw:equation draw:name="f11" draw:formula="0 + 607 - 449"/><draw:equation draw:name="f12" draw:formula="?f11 * ?f5 / 183"/><draw:equation draw:name="f13" draw:formula="618 * ?f4 / 303"/><draw:equation draw:name="f14" draw:formula="0 + 602 - 449"/><draw:equation draw:name="f15" draw:formula="?f14 * ?f5 / 183"/><draw:equation draw:name="f16" draw:formula="633 * ?f4 / 303"/><draw:equation draw:name="f17" draw:formula="666 * ?f4 / 303"/><draw:equation draw:name="f18" draw:formula="0 + 597 - 449"/><draw:equation draw:name="f19" draw:formula="?f18 * ?f5 / 183"/><draw:equation draw:name="f20" draw:formula="676 * ?f4 / 303"/><draw:equation draw:name="f21" draw:formula="686 * ?f4 / 303"/><draw:equation draw:name="f22" draw:formula="0 + 593 - 449"/><draw:equation draw:name="f23" draw:formula="?f22 * ?f5 / 183"/><draw:equation draw:name="f24" draw:formula="695 * ?f4 / 303"/><draw:equation draw:name="f25" draw:formula="0 + 588 - 449"/><draw:equation draw:name="f26" draw:formula="?f25 * ?f5 / 183"/><draw:equation draw:name="f27" draw:formula="700 * ?f4 / 303"/><draw:equation draw:name="f28" draw:formula="705 * ?f4 / 303"/><draw:equation draw:name="f29" draw:formula="0 + 583 - 449"/><draw:equation draw:name="f30" draw:formula="?f29 * ?f5 / 183"/><draw:equation draw:name="f31" draw:formula="714 * ?f4 / 303"/><draw:equation draw:name="f32" draw:formula="0 + 578 - 449"/><draw:equation draw:name="f33" draw:formula="?f32 * ?f5 / 183"/><draw:equation draw:name="f34" draw:formula="0 + 569 - 449"/><draw:equation draw:name="f35" draw:formula="?f34 * ?f5 / 183"/><draw:equation draw:name="f36" draw:formula="719 * ?f4 / 303"/><draw:equation draw:name="f37" draw:formula="0 + 564 - 449"/><draw:equation draw:name="f38" draw:formula="?f37 * ?f5 / 183"/><draw:equation draw:name="f39" draw:formula="724 * ?f4 / 303"/><draw:equation draw:name="f40" draw:formula="0 + 612 - 449"/><draw:equation draw:name="f41" draw:formula="?f40 * ?f5 / 183"/><draw:equation draw:name="f42" draw:formula="0 + 617 - 449"/><draw:equation draw:name="f43" draw:formula="?f42 * ?f5 / 183"/><draw:equation draw:name="f44" draw:formula="710 * ?f4 / 303"/><draw:equation draw:name="f45" draw:formula="0 + 621 - 449"/><draw:equation draw:name="f46" draw:formula="?f45 * ?f5 / 183"/><draw:equation draw:name="f47" draw:formula="0 + 626 - 449"/><draw:equation draw:name="f48" draw:formula="?f47 * ?f5 / 183"/><draw:equation draw:name="f49" draw:formula="681 * ?f4 / 303"/><draw:equation draw:name="f50" draw:formula="657 * ?f4 / 303"/><draw:equation draw:name="f51" draw:formula="652 * ?f4 / 303"/><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7 / ?f7"/><draw:equation draw:name="f59" draw:formula="?f19 / ?f6"/><draw:equation draw:name="f60" draw:formula="?f20 / ?f7"/><draw:equation draw:name="f61" draw:formula="?f21 / ?f7"/><draw:equation draw:name="f62" draw:formula="?f23 / ?f6"/><draw:equation draw:name="f63" draw:formula="?f24 / ?f7"/><draw:equation draw:name="f64" draw:formula="?f26 / ?f6"/><draw:equation draw:name="f65" draw:formula="?f27 / ?f7"/><draw:equation draw:name="f66" draw:formula="?f28 / ?f7"/><draw:equation draw:name="f67" draw:formula="?f30 / ?f6"/><draw:equation draw:name="f68" draw:formula="?f31 / ?f7"/><draw:equation draw:name="f69" draw:formula="?f33 / ?f6"/><draw:equation draw:name="f70" draw:formula="?f35 / ?f6"/><draw:equation draw:name="f71" draw:formula="?f36 / ?f7"/><draw:equation draw:name="f72" draw:formula="?f38 / ?f6"/><draw:equation draw:name="f73" draw:formula="?f39 / ?f7"/><draw:equation draw:name="f74" draw:formula="?f41 / ?f6"/><draw:equation draw:name="f75" draw:formula="?f43 / ?f6"/><draw:equation draw:name="f76" draw:formula="?f44 / ?f7"/><draw:equation draw:name="f77" draw:formula="?f46 / ?f6"/><draw:equation draw:name="f78" draw:formula="?f48 / ?f6"/><draw:equation draw:name="f79" draw:formula="?f49 / ?f7"/><draw:equation draw:name="f80" draw:formula="?f50 / ?f7"/><draw:equation draw:name="f81" draw:formula="?f51 / ?f7"/><draw:equation draw:name="f82" draw:formula="0 / ?f6"/><draw:equation draw:name="f83" draw:formula="?f1 / ?f6"/><draw:equation draw:name="f84" draw:formula="0 / ?f7"/><draw:equation draw:name="f85" draw:formula="?f3 / ?f7"/></draw:enhanced-geometry></draw:custom-shape></draw:g><draw:g draw:name="Group 11" draw:id="id31"><svg:title/><svg:desc/><draw:custom-shape svg:x="0.475in" svg:y="0.19306in" svg:width="0.12361in" svg:height="0.33333in" draw:id="id25" draw:style-name="a21" draw:name="Freeform 17"><svg:title/><svg:desc/><draw:enhanced-geometry draw:type="non-primitive" svg:viewBox="0 0 178 480" draw:enhanced-path="M 96 196 L 43 196 43 480 48 475 57 475 62 470 96 470 96 196 Z N" draw:text-areas="?f31 ?f33 ?f32 ?f34" draw:glue-points="?f22 ?f23 ?f24 ?f23 ?f24 ?f25 ?f26 ?f27 ?f28 ?f27 ?f29 ?f30 ?f22 ?f30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draw:equation draw:name="f7" draw:formula="?f4 / 480"/><draw:equation draw:name="f8" draw:formula="0 + 780 - 684"/><draw:equation draw:name="f9" draw:formula="?f8 * ?f5 / 178"/><draw:equation draw:name="f10" draw:formula="474 * ?f4 / 480"/><draw:equation draw:name="f11" draw:formula="0 + 727 - 684"/><draw:equation draw:name="f12" draw:formula="?f11 * ?f5 / 178"/><draw:equation draw:name="f13" draw:formula="758 * ?f4 / 480"/><draw:equation draw:name="f14" draw:formula="0 + 732 - 684"/><draw:equation draw:name="f15" draw:formula="?f14 * ?f5 / 178"/><draw:equation draw:name="f16" draw:formula="753 * ?f4 / 480"/><draw:equation draw:name="f17" draw:formula="0 + 741 - 684"/><draw:equation draw:name="f18" draw:formula="?f17 * ?f5 / 178"/><draw:equation draw:name="f19" draw:formula="0 + 746 - 684"/><draw:equation draw:name="f20" draw:formula="?f19 * ?f5 / 178"/><draw:equation draw:name="f21" draw:formula="748 * ?f4 / 48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0.475in" svg:y="0.19306in" svg:width="0.12361in" svg:height="0.33333in" draw:id="id26" draw:style-name="a22" draw:name="Freeform 16"><svg:title/><svg:desc/><draw:enhanced-geometry draw:type="non-primitive" svg:viewBox="0 0 178 480" draw:enhanced-path="M 96 470 L 77 470 81 475 96 475 96 47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draw:equation draw:name="f7" draw:formula="?f4 / 480"/><draw:equation draw:name="f8" draw:formula="0 + 780 - 684"/><draw:equation draw:name="f9" draw:formula="?f8 * ?f5 / 178"/><draw:equation draw:name="f10" draw:formula="748 * ?f4 / 480"/><draw:equation draw:name="f11" draw:formula="0 + 761 - 684"/><draw:equation draw:name="f12" draw:formula="?f11 * ?f5 / 178"/><draw:equation draw:name="f13" draw:formula="0 + 765 - 684"/><draw:equation draw:name="f14" draw:formula="?f13 * ?f5 / 178"/><draw:equation draw:name="f15" draw:formula="753 * ?f4 / 48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75in" svg:y="0.19306in" svg:width="0.12361in" svg:height="0.33333in" draw:id="id27" draw:style-name="a23" draw:name="Freeform 15"><svg:title/><svg:desc/><draw:enhanced-geometry draw:type="non-primitive" svg:viewBox="0 0 178 480" draw:enhanced-path="M 158 177 L 0 177 0 196 158 196 158 1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draw:equation draw:name="f7" draw:formula="?f4 / 480"/><draw:equation draw:name="f8" draw:formula="0 + 842 - 684"/><draw:equation draw:name="f9" draw:formula="?f8 * ?f5 / 178"/><draw:equation draw:name="f10" draw:formula="455 * ?f4 / 480"/><draw:equation draw:name="f11" draw:formula="0 + 684 - 684"/><draw:equation draw:name="f12" draw:formula="?f11 * ?f5 / 178"/><draw:equation draw:name="f13" draw:formula="474 * ?f4 / 4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75in" svg:y="0.19306in" svg:width="0.12361in" svg:height="0.33333in" draw:id="id28" draw:style-name="a24" draw:name="Freeform 14"><svg:title/><svg:desc/><draw:enhanced-geometry draw:type="non-primitive" svg:viewBox="0 0 178 480" draw:enhanced-path="M 105 52 L 81 52 81 57 77 62 77 67 72 72 72 81 67 86 67 96 62 100 62 110 57 115 57 124 53 129 53 148 48 153 48 168 43 177 96 177 96 172 91 172 91 144 86 139 86 100 91 96 91 81 96 72 96 67 105 57 105 52 Z N" draw:text-areas="?f87 ?f89 ?f88 ?f90" draw:glue-points="?f54 ?f55 ?f56 ?f55 ?f56 ?f57 ?f58 ?f59 ?f58 ?f60 ?f61 ?f62 ?f61 ?f63 ?f64 ?f65 ?f64 ?f66 ?f67 ?f68 ?f67 ?f69 ?f70 ?f71 ?f70 ?f72 ?f73 ?f74 ?f73 ?f75 ?f76 ?f77 ?f76 ?f78 ?f79 ?f80 ?f81 ?f80 ?f81 ?f82 ?f83 ?f82 ?f83 ?f84 ?f85 ?f86 ?f85 ?f68 ?f83 ?f66 ?f83 ?f63 ?f81 ?f62 ?f81 ?f60 ?f54 ?f57 ?f54 ?f5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draw:equation draw:name="f7" draw:formula="?f4 / 480"/><draw:equation draw:name="f8" draw:formula="0 + 789 - 684"/><draw:equation draw:name="f9" draw:formula="?f8 * ?f5 / 178"/><draw:equation draw:name="f10" draw:formula="330 * ?f4 / 480"/><draw:equation draw:name="f11" draw:formula="0 + 765 - 684"/><draw:equation draw:name="f12" draw:formula="?f11 * ?f5 / 178"/><draw:equation draw:name="f13" draw:formula="335 * ?f4 / 480"/><draw:equation draw:name="f14" draw:formula="0 + 761 - 684"/><draw:equation draw:name="f15" draw:formula="?f14 * ?f5 / 178"/><draw:equation draw:name="f16" draw:formula="340 * ?f4 / 480"/><draw:equation draw:name="f17" draw:formula="345 * ?f4 / 480"/><draw:equation draw:name="f18" draw:formula="0 + 756 - 684"/><draw:equation draw:name="f19" draw:formula="?f18 * ?f5 / 178"/><draw:equation draw:name="f20" draw:formula="350 * ?f4 / 480"/><draw:equation draw:name="f21" draw:formula="359 * ?f4 / 480"/><draw:equation draw:name="f22" draw:formula="0 + 751 - 684"/><draw:equation draw:name="f23" draw:formula="?f22 * ?f5 / 178"/><draw:equation draw:name="f24" draw:formula="364 * ?f4 / 480"/><draw:equation draw:name="f25" draw:formula="374 * ?f4 / 480"/><draw:equation draw:name="f26" draw:formula="0 + 746 - 684"/><draw:equation draw:name="f27" draw:formula="?f26 * ?f5 / 178"/><draw:equation draw:name="f28" draw:formula="378 * ?f4 / 480"/><draw:equation draw:name="f29" draw:formula="388 * ?f4 / 480"/><draw:equation draw:name="f30" draw:formula="0 + 741 - 684"/><draw:equation draw:name="f31" draw:formula="?f30 * ?f5 / 178"/><draw:equation draw:name="f32" draw:formula="393 * ?f4 / 480"/><draw:equation draw:name="f33" draw:formula="402 * ?f4 / 480"/><draw:equation draw:name="f34" draw:formula="0 + 737 - 684"/><draw:equation draw:name="f35" draw:formula="?f34 * ?f5 / 178"/><draw:equation draw:name="f36" draw:formula="407 * ?f4 / 480"/><draw:equation draw:name="f37" draw:formula="426 * ?f4 / 480"/><draw:equation draw:name="f38" draw:formula="0 + 732 - 684"/><draw:equation draw:name="f39" draw:formula="?f38 * ?f5 / 178"/><draw:equation draw:name="f40" draw:formula="431 * ?f4 / 480"/><draw:equation draw:name="f41" draw:formula="446 * ?f4 / 480"/><draw:equation draw:name="f42" draw:formula="0 + 727 - 684"/><draw:equation draw:name="f43" draw:formula="?f42 * ?f5 / 178"/><draw:equation draw:name="f44" draw:formula="455 * ?f4 / 480"/><draw:equation draw:name="f45" draw:formula="0 + 780 - 684"/><draw:equation draw:name="f46" draw:formula="?f45 * ?f5 / 178"/><draw:equation draw:name="f47" draw:formula="450 * ?f4 / 480"/><draw:equation draw:name="f48" draw:formula="0 + 775 - 684"/><draw:equation draw:name="f49" draw:formula="?f48 * ?f5 / 178"/><draw:equation draw:name="f50" draw:formula="422 * ?f4 / 480"/><draw:equation draw:name="f51" draw:formula="0 + 770 - 684"/><draw:equation draw:name="f52" draw:formula="?f51 * ?f5 / 178"/><draw:equation draw:name="f53" draw:formula="417 * ?f4 / 480"/><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7 / ?f7"/><draw:equation draw:name="f61" draw:formula="?f19 / ?f6"/><draw:equation draw:name="f62" draw:formula="?f20 / ?f7"/><draw:equation draw:name="f63" draw:formula="?f21 / ?f7"/><draw:equation draw:name="f64" draw:formula="?f23 / ?f6"/><draw:equation draw:name="f65" draw:formula="?f24 / ?f7"/><draw:equation draw:name="f66" draw:formula="?f25 / ?f7"/><draw:equation draw:name="f67" draw:formula="?f27 / ?f6"/><draw:equation draw:name="f68" draw:formula="?f28 / ?f7"/><draw:equation draw:name="f69" draw:formula="?f29 / ?f7"/><draw:equation draw:name="f70" draw:formula="?f31 / ?f6"/><draw:equation draw:name="f71" draw:formula="?f32 / ?f7"/><draw:equation draw:name="f72" draw:formula="?f33 / ?f7"/><draw:equation draw:name="f73" draw:formula="?f35 / ?f6"/><draw:equation draw:name="f74" draw:formula="?f36 / ?f7"/><draw:equation draw:name="f75" draw:formula="?f37 / ?f7"/><draw:equation draw:name="f76" draw:formula="?f39 / ?f6"/><draw:equation draw:name="f77" draw:formula="?f40 / ?f7"/><draw:equation draw:name="f78" draw:formula="?f41 / ?f7"/><draw:equation draw:name="f79" draw:formula="?f43 / ?f6"/><draw:equation draw:name="f80" draw:formula="?f44 / ?f7"/><draw:equation draw:name="f81" draw:formula="?f46 / ?f6"/><draw:equation draw:name="f82" draw:formula="?f47 / ?f7"/><draw:equation draw:name="f83" draw:formula="?f49 / ?f6"/><draw:equation draw:name="f84" draw:formula="?f50 / ?f7"/><draw:equation draw:name="f85" draw:formula="?f52 / ?f6"/><draw:equation draw:name="f86" draw:formula="?f53 / ?f7"/><draw:equation draw:name="f87" draw:formula="0 / ?f6"/><draw:equation draw:name="f88" draw:formula="?f1 / ?f6"/><draw:equation draw:name="f89" draw:formula="0 / ?f7"/><draw:equation draw:name="f90" draw:formula="?f3 / ?f7"/></draw:enhanced-geometry></draw:custom-shape><draw:custom-shape svg:x="0.475in" svg:y="0.19306in" svg:width="0.12361in" svg:height="0.33333in" draw:id="id29" draw:style-name="a25" draw:name="Freeform 13"><svg:title/><svg:desc/><draw:enhanced-geometry draw:type="non-primitive" svg:viewBox="0 0 178 480" draw:enhanced-path="M 177 0 L 149 0 149 4 134 4 134 9 125 9 125 14 120 14 115 19 110 19 110 24 105 24 96 33 96 38 91 38 91 43 139 43 144 48 163 48 163 52 173 52 173 57 177 57 177 0 Z N" draw:text-areas="?f74 ?f76 ?f75 ?f77" draw:glue-points="?f48 ?f49 ?f50 ?f49 ?f50 ?f51 ?f52 ?f51 ?f52 ?f53 ?f54 ?f53 ?f54 ?f55 ?f56 ?f55 ?f57 ?f58 ?f59 ?f58 ?f59 ?f60 ?f61 ?f60 ?f62 ?f63 ?f62 ?f64 ?f65 ?f64 ?f65 ?f66 ?f67 ?f66 ?f68 ?f69 ?f70 ?f69 ?f70 ?f71 ?f72 ?f71 ?f72 ?f73 ?f48 ?f73 ?f48 ?f4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draw:equation draw:name="f7" draw:formula="?f4 / 480"/><draw:equation draw:name="f8" draw:formula="0 + 861 - 684"/><draw:equation draw:name="f9" draw:formula="?f8 * ?f5 / 178"/><draw:equation draw:name="f10" draw:formula="278 * ?f4 / 480"/><draw:equation draw:name="f11" draw:formula="0 + 833 - 684"/><draw:equation draw:name="f12" draw:formula="?f11 * ?f5 / 178"/><draw:equation draw:name="f13" draw:formula="282 * ?f4 / 480"/><draw:equation draw:name="f14" draw:formula="0 + 818 - 684"/><draw:equation draw:name="f15" draw:formula="?f14 * ?f5 / 178"/><draw:equation draw:name="f16" draw:formula="287 * ?f4 / 480"/><draw:equation draw:name="f17" draw:formula="0 + 809 - 684"/><draw:equation draw:name="f18" draw:formula="?f17 * ?f5 / 178"/><draw:equation draw:name="f19" draw:formula="292 * ?f4 / 480"/><draw:equation draw:name="f20" draw:formula="0 + 804 - 684"/><draw:equation draw:name="f21" draw:formula="?f20 * ?f5 / 178"/><draw:equation draw:name="f22" draw:formula="0 + 799 - 684"/><draw:equation draw:name="f23" draw:formula="?f22 * ?f5 / 178"/><draw:equation draw:name="f24" draw:formula="297 * ?f4 / 480"/><draw:equation draw:name="f25" draw:formula="0 + 794 - 684"/><draw:equation draw:name="f26" draw:formula="?f25 * ?f5 / 178"/><draw:equation draw:name="f27" draw:formula="302 * ?f4 / 480"/><draw:equation draw:name="f28" draw:formula="0 + 789 - 684"/><draw:equation draw:name="f29" draw:formula="?f28 * ?f5 / 178"/><draw:equation draw:name="f30" draw:formula="0 + 780 - 684"/><draw:equation draw:name="f31" draw:formula="?f30 * ?f5 / 178"/><draw:equation draw:name="f32" draw:formula="311 * ?f4 / 480"/><draw:equation draw:name="f33" draw:formula="316 * ?f4 / 480"/><draw:equation draw:name="f34" draw:formula="0 + 775 - 684"/><draw:equation draw:name="f35" draw:formula="?f34 * ?f5 / 178"/><draw:equation draw:name="f36" draw:formula="321 * ?f4 / 480"/><draw:equation draw:name="f37" draw:formula="0 + 823 - 684"/><draw:equation draw:name="f38" draw:formula="?f37 * ?f5 / 178"/><draw:equation draw:name="f39" draw:formula="0 + 828 - 684"/><draw:equation draw:name="f40" draw:formula="?f39 * ?f5 / 178"/><draw:equation draw:name="f41" draw:formula="326 * ?f4 / 480"/><draw:equation draw:name="f42" draw:formula="0 + 847 - 684"/><draw:equation draw:name="f43" draw:formula="?f42 * ?f5 / 178"/><draw:equation draw:name="f44" draw:formula="330 * ?f4 / 480"/><draw:equation draw:name="f45" draw:formula="0 + 857 - 684"/><draw:equation draw:name="f46" draw:formula="?f45 * ?f5 / 178"/><draw:equation draw:name="f47" draw:formula="335 * ?f4 / 480"/><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3 / ?f6"/><draw:equation draw:name="f58" draw:formula="?f24 / ?f7"/><draw:equation draw:name="f59" draw:formula="?f26 / ?f6"/><draw:equation draw:name="f60" draw:formula="?f27 / ?f7"/><draw:equation draw:name="f61" draw:formula="?f29 / ?f6"/><draw:equation draw:name="f62" draw:formula="?f31 / ?f6"/><draw:equation draw:name="f63" draw:formula="?f32 / ?f7"/><draw:equation draw:name="f64" draw:formula="?f33 / ?f7"/><draw:equation draw:name="f65" draw:formula="?f35 / ?f6"/><draw:equation draw:name="f66" draw:formula="?f36 / ?f7"/><draw:equation draw:name="f67" draw:formula="?f38 / ?f6"/><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0.475in" svg:y="0.19306in" svg:width="0.12361in" svg:height="0.33333in" draw:id="id30" draw:style-name="a26" draw:name="Freeform 12"><svg:title/><svg:desc/><draw:enhanced-geometry draw:type="non-primitive" svg:viewBox="0 0 178 480" draw:enhanced-path="M 125 43 L 86 43 86 52 110 52 115 48 120 48 125 43 Z N" draw:text-areas="?f29 ?f31 ?f30 ?f32" draw:glue-points="?f21 ?f22 ?f23 ?f22 ?f23 ?f24 ?f25 ?f24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draw:equation draw:name="f7" draw:formula="?f4 / 480"/><draw:equation draw:name="f8" draw:formula="0 + 809 - 684"/><draw:equation draw:name="f9" draw:formula="?f8 * ?f5 / 178"/><draw:equation draw:name="f10" draw:formula="321 * ?f4 / 480"/><draw:equation draw:name="f11" draw:formula="0 + 770 - 684"/><draw:equation draw:name="f12" draw:formula="?f11 * ?f5 / 178"/><draw:equation draw:name="f13" draw:formula="330 * ?f4 / 480"/><draw:equation draw:name="f14" draw:formula="0 + 794 - 684"/><draw:equation draw:name="f15" draw:formula="?f14 * ?f5 / 178"/><draw:equation draw:name="f16" draw:formula="0 + 799 - 684"/><draw:equation draw:name="f17" draw:formula="?f16 * ?f5 / 178"/><draw:equation draw:name="f18" draw:formula="326 * ?f4 / 480"/><draw:equation draw:name="f19" draw:formula="0 + 804 - 684"/><draw:equation draw:name="f20" draw:formula="?f19 * ?f5 / 178"/><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g><draw:custom-shape svg:x="0.57847in" svg:y="0.31597in" svg:width="0.08056in" svg:height="0.35347in" draw:id="id32" draw:style-name="a27" draw:name="Freeform 10"><svg:title/><svg:desc/><draw:enhanced-geometry draw:type="non-primitive" svg:viewBox="0 0 116 509" draw:enhanced-path="M 115 0 L 62 0 62 427 57 437 57 447 52 456 52 466 33 485 28 485 24 490 9 490 4 495 0 495 0 509 38 509 43 504 48 504 52 499 57 499 72 485 81 480 91 471 96 461 96 456 100 451 105 442 105 437 110 432 110 408 115 403 115 0 Z N" draw:text-areas="?f108 ?f110 ?f109 ?f111" draw:glue-points="?f68 ?f69 ?f70 ?f69 ?f70 ?f71 ?f72 ?f73 ?f72 ?f74 ?f75 ?f76 ?f75 ?f77 ?f78 ?f79 ?f80 ?f79 ?f81 ?f82 ?f83 ?f82 ?f84 ?f85 ?f86 ?f85 ?f86 ?f87 ?f88 ?f87 ?f89 ?f90 ?f91 ?f90 ?f75 ?f92 ?f72 ?f92 ?f93 ?f79 ?f94 ?f95 ?f96 ?f97 ?f98 ?f99 ?f98 ?f76 ?f100 ?f101 ?f102 ?f103 ?f102 ?f73 ?f104 ?f105 ?f104 ?f106 ?f68 ?f107 ?f68 ?f69"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509"/><draw:equation draw:name="f8" draw:formula="0 + 948 - 833"/><draw:equation draw:name="f9" draw:formula="?f8 * ?f5 / 116"/><draw:equation draw:name="f10" draw:formula="455 * ?f4 / 509"/><draw:equation draw:name="f11" draw:formula="0 + 895 - 833"/><draw:equation draw:name="f12" draw:formula="?f11 * ?f5 / 116"/><draw:equation draw:name="f13" draw:formula="882 * ?f4 / 509"/><draw:equation draw:name="f14" draw:formula="0 + 890 - 833"/><draw:equation draw:name="f15" draw:formula="?f14 * ?f5 / 116"/><draw:equation draw:name="f16" draw:formula="892 * ?f4 / 509"/><draw:equation draw:name="f17" draw:formula="902 * ?f4 / 509"/><draw:equation draw:name="f18" draw:formula="0 + 885 - 833"/><draw:equation draw:name="f19" draw:formula="?f18 * ?f5 / 116"/><draw:equation draw:name="f20" draw:formula="911 * ?f4 / 509"/><draw:equation draw:name="f21" draw:formula="921 * ?f4 / 509"/><draw:equation draw:name="f22" draw:formula="0 + 866 - 833"/><draw:equation draw:name="f23" draw:formula="?f22 * ?f5 / 116"/><draw:equation draw:name="f24" draw:formula="940 * ?f4 / 509"/><draw:equation draw:name="f25" draw:formula="0 + 861 - 833"/><draw:equation draw:name="f26" draw:formula="?f25 * ?f5 / 116"/><draw:equation draw:name="f27" draw:formula="0 + 857 - 833"/><draw:equation draw:name="f28" draw:formula="?f27 * ?f5 / 116"/><draw:equation draw:name="f29" draw:formula="945 * ?f4 / 509"/><draw:equation draw:name="f30" draw:formula="0 + 842 - 833"/><draw:equation draw:name="f31" draw:formula="?f30 * ?f5 / 116"/><draw:equation draw:name="f32" draw:formula="0 + 837 - 833"/><draw:equation draw:name="f33" draw:formula="?f32 * ?f5 / 116"/><draw:equation draw:name="f34" draw:formula="950 * ?f4 / 509"/><draw:equation draw:name="f35" draw:formula="0 + 833 - 833"/><draw:equation draw:name="f36" draw:formula="?f35 * ?f5 / 116"/><draw:equation draw:name="f37" draw:formula="964 * ?f4 / 509"/><draw:equation draw:name="f38" draw:formula="0 + 871 - 833"/><draw:equation draw:name="f39" draw:formula="?f38 * ?f5 / 116"/><draw:equation draw:name="f40" draw:formula="0 + 876 - 833"/><draw:equation draw:name="f41" draw:formula="?f40 * ?f5 / 116"/><draw:equation draw:name="f42" draw:formula="959 * ?f4 / 509"/><draw:equation draw:name="f43" draw:formula="0 + 881 - 833"/><draw:equation draw:name="f44" draw:formula="?f43 * ?f5 / 116"/><draw:equation draw:name="f45" draw:formula="954 * ?f4 / 509"/><draw:equation draw:name="f46" draw:formula="0 + 905 - 833"/><draw:equation draw:name="f47" draw:formula="?f46 * ?f5 / 116"/><draw:equation draw:name="f48" draw:formula="0 + 914 - 833"/><draw:equation draw:name="f49" draw:formula="?f48 * ?f5 / 116"/><draw:equation draw:name="f50" draw:formula="935 * ?f4 / 509"/><draw:equation draw:name="f51" draw:formula="0 + 924 - 833"/><draw:equation draw:name="f52" draw:formula="?f51 * ?f5 / 116"/><draw:equation draw:name="f53" draw:formula="926 * ?f4 / 509"/><draw:equation draw:name="f54" draw:formula="0 + 929 - 833"/><draw:equation draw:name="f55" draw:formula="?f54 * ?f5 / 116"/><draw:equation draw:name="f56" draw:formula="916 * ?f4 / 509"/><draw:equation draw:name="f57" draw:formula="0 + 933 - 833"/><draw:equation draw:name="f58" draw:formula="?f57 * ?f5 / 116"/><draw:equation draw:name="f59" draw:formula="906 * ?f4 / 509"/><draw:equation draw:name="f60" draw:formula="0 + 938 - 833"/><draw:equation draw:name="f61" draw:formula="?f60 * ?f5 / 116"/><draw:equation draw:name="f62" draw:formula="897 * ?f4 / 509"/><draw:equation draw:name="f63" draw:formula="0 + 943 - 833"/><draw:equation draw:name="f64" draw:formula="?f63 * ?f5 / 116"/><draw:equation draw:name="f65" draw:formula="887 * ?f4 / 509"/><draw:equation draw:name="f66" draw:formula="863 * ?f4 / 509"/><draw:equation draw:name="f67" draw:formula="858 * ?f4 / 509"/><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7 / ?f7"/><draw:equation draw:name="f75" draw:formula="?f19 / ?f6"/><draw:equation draw:name="f76" draw:formula="?f20 / ?f7"/><draw:equation draw:name="f77" draw:formula="?f21 / ?f7"/><draw:equation draw:name="f78" draw:formula="?f23 / ?f6"/><draw:equation draw:name="f79" draw:formula="?f24 / ?f7"/><draw:equation draw:name="f80" draw:formula="?f26 / ?f6"/><draw:equation draw:name="f81" draw:formula="?f28 / ?f6"/><draw:equation draw:name="f82" draw:formula="?f29 / ?f7"/><draw:equation draw:name="f83" draw:formula="?f31 / ?f6"/><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2 / ?f7"/><draw:equation draw:name="f91" draw:formula="?f44 / ?f6"/><draw:equation draw:name="f92" draw:formula="?f45 / ?f7"/><draw:equation draw:name="f93" draw:formula="?f47 / ?f6"/><draw:equation draw:name="f94" draw:formula="?f49 / ?f6"/><draw:equation draw:name="f95" draw:formula="?f50 / ?f7"/><draw:equation draw:name="f96" draw:formula="?f52 / ?f6"/><draw:equation draw:name="f97" draw:formula="?f53 / ?f7"/><draw:equation draw:name="f98" draw:formula="?f55 / ?f6"/><draw:equation draw:name="f99" draw:formula="?f56 / ?f7"/><draw:equation draw:name="f100" draw:formula="?f58 / ?f6"/><draw:equation draw:name="f101" draw:formula="?f59 / ?f7"/><draw:equation draw:name="f102" draw:formula="?f61 / ?f6"/><draw:equation draw:name="f103" draw:formula="?f62 / ?f7"/><draw:equation draw:name="f104" draw:formula="?f64 / ?f6"/><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g draw:name="Group 3" draw:id="id38"><svg:title/><svg:desc/><draw:custom-shape svg:x="0.69514in" svg:y="0.19306in" svg:width="0.12014in" svg:height="0.33333in" draw:id="id33" draw:style-name="a28" draw:name="Freeform 8"><svg:title/><svg:desc/><draw:enhanced-geometry draw:type="non-primitive" svg:viewBox="0 0 173 480" draw:enhanced-path="M 96 196 L 43 196 43 480 48 475 52 475 57 470 96 470 96 196 Z N" draw:text-areas="?f31 ?f33 ?f32 ?f34" draw:glue-points="?f22 ?f23 ?f24 ?f23 ?f24 ?f25 ?f26 ?f27 ?f28 ?f27 ?f29 ?f30 ?f22 ?f30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480"/><draw:equation draw:name="f8" draw:formula="0 + 1097 - 1001"/><draw:equation draw:name="f9" draw:formula="?f8 * ?f5 / 173"/><draw:equation draw:name="f10" draw:formula="474 * ?f4 / 480"/><draw:equation draw:name="f11" draw:formula="0 + 1044 - 1001"/><draw:equation draw:name="f12" draw:formula="?f11 * ?f5 / 173"/><draw:equation draw:name="f13" draw:formula="758 * ?f4 / 480"/><draw:equation draw:name="f14" draw:formula="0 + 1049 - 1001"/><draw:equation draw:name="f15" draw:formula="?f14 * ?f5 / 173"/><draw:equation draw:name="f16" draw:formula="753 * ?f4 / 480"/><draw:equation draw:name="f17" draw:formula="0 + 1053 - 1001"/><draw:equation draw:name="f18" draw:formula="?f17 * ?f5 / 173"/><draw:equation draw:name="f19" draw:formula="0 + 1058 - 1001"/><draw:equation draw:name="f20" draw:formula="?f19 * ?f5 / 173"/><draw:equation draw:name="f21" draw:formula="748 * ?f4 / 48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0.69514in" svg:y="0.19306in" svg:width="0.12014in" svg:height="0.33333in" draw:id="id34" draw:style-name="a29" draw:name="Freeform 7"><svg:title/><svg:desc/><draw:enhanced-geometry draw:type="non-primitive" svg:viewBox="0 0 173 480" draw:enhanced-path="M 96 470 L 76 470 81 475 91 475 96 480 96 470 Z N" draw:text-areas="?f26 ?f28 ?f27 ?f29" draw:glue-points="?f19 ?f20 ?f21 ?f20 ?f22 ?f23 ?f24 ?f23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480"/><draw:equation draw:name="f8" draw:formula="0 + 1097 - 1001"/><draw:equation draw:name="f9" draw:formula="?f8 * ?f5 / 173"/><draw:equation draw:name="f10" draw:formula="748 * ?f4 / 480"/><draw:equation draw:name="f11" draw:formula="0 + 1077 - 1001"/><draw:equation draw:name="f12" draw:formula="?f11 * ?f5 / 173"/><draw:equation draw:name="f13" draw:formula="0 + 1082 - 1001"/><draw:equation draw:name="f14" draw:formula="?f13 * ?f5 / 173"/><draw:equation draw:name="f15" draw:formula="753 * ?f4 / 480"/><draw:equation draw:name="f16" draw:formula="0 + 1092 - 1001"/><draw:equation draw:name="f17" draw:formula="?f16 * ?f5 / 173"/><draw:equation draw:name="f18" draw:formula="758 * ?f4 / 480"/><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0.69514in" svg:y="0.19306in" svg:width="0.12014in" svg:height="0.33333in" draw:id="id35" draw:style-name="a30" draw:name="Freeform 6"><svg:title/><svg:desc/><draw:enhanced-geometry draw:type="non-primitive" svg:viewBox="0 0 173 480" draw:enhanced-path="M 153 177 L 0 177 0 196 153 196 153 1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480"/><draw:equation draw:name="f8" draw:formula="0 + 1154 - 1001"/><draw:equation draw:name="f9" draw:formula="?f8 * ?f5 / 173"/><draw:equation draw:name="f10" draw:formula="455 * ?f4 / 480"/><draw:equation draw:name="f11" draw:formula="0 + 1001 - 1001"/><draw:equation draw:name="f12" draw:formula="?f11 * ?f5 / 173"/><draw:equation draw:name="f13" draw:formula="474 * ?f4 / 4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69514in" svg:y="0.19306in" svg:width="0.12014in" svg:height="0.33333in" draw:id="id36" draw:style-name="a31" draw:name="Freeform 5"><svg:title/><svg:desc/><draw:enhanced-geometry draw:type="non-primitive" svg:viewBox="0 0 173 480" draw:enhanced-path="M 172 0 L 144 0 139 4 134 4 129 9 124 9 115 19 110 19 105 24 100 24 100 28 96 28 96 33 81 48 81 52 76 57 76 62 72 67 72 72 67 76 67 86 62 91 62 100 57 105 57 115 52 120 52 134 48 139 48 158 43 163 43 177 91 177 91 168 86 163 86 86 91 76 91 67 110 48 120 48 124 43 172 43 172 0 Z N" draw:text-areas="?f131 ?f133 ?f132 ?f134" draw:glue-points="?f81 ?f82 ?f83 ?f82 ?f84 ?f85 ?f86 ?f85 ?f87 ?f88 ?f89 ?f88 ?f90 ?f91 ?f92 ?f91 ?f93 ?f94 ?f95 ?f94 ?f95 ?f96 ?f97 ?f96 ?f97 ?f98 ?f99 ?f100 ?f99 ?f101 ?f102 ?f103 ?f102 ?f104 ?f105 ?f106 ?f105 ?f107 ?f108 ?f109 ?f108 ?f110 ?f111 ?f112 ?f111 ?f113 ?f114 ?f115 ?f114 ?f116 ?f117 ?f118 ?f117 ?f119 ?f120 ?f121 ?f120 ?f122 ?f123 ?f124 ?f123 ?f125 ?f126 ?f125 ?f126 ?f127 ?f128 ?f124 ?f128 ?f110 ?f126 ?f109 ?f126 ?f106 ?f92 ?f100 ?f129 ?f100 ?f89 ?f130 ?f81 ?f130 ?f81 ?f8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480"/><draw:equation draw:name="f8" draw:formula="0 + 1173 - 1001"/><draw:equation draw:name="f9" draw:formula="?f8 * ?f5 / 173"/><draw:equation draw:name="f10" draw:formula="278 * ?f4 / 480"/><draw:equation draw:name="f11" draw:formula="0 + 1145 - 1001"/><draw:equation draw:name="f12" draw:formula="?f11 * ?f5 / 173"/><draw:equation draw:name="f13" draw:formula="0 + 1140 - 1001"/><draw:equation draw:name="f14" draw:formula="?f13 * ?f5 / 173"/><draw:equation draw:name="f15" draw:formula="282 * ?f4 / 480"/><draw:equation draw:name="f16" draw:formula="0 + 1135 - 1001"/><draw:equation draw:name="f17" draw:formula="?f16 * ?f5 / 173"/><draw:equation draw:name="f18" draw:formula="0 + 1130 - 1001"/><draw:equation draw:name="f19" draw:formula="?f18 * ?f5 / 173"/><draw:equation draw:name="f20" draw:formula="287 * ?f4 / 480"/><draw:equation draw:name="f21" draw:formula="0 + 1125 - 1001"/><draw:equation draw:name="f22" draw:formula="?f21 * ?f5 / 173"/><draw:equation draw:name="f23" draw:formula="0 + 1116 - 1001"/><draw:equation draw:name="f24" draw:formula="?f23 * ?f5 / 173"/><draw:equation draw:name="f25" draw:formula="297 * ?f4 / 480"/><draw:equation draw:name="f26" draw:formula="0 + 1111 - 1001"/><draw:equation draw:name="f27" draw:formula="?f26 * ?f5 / 173"/><draw:equation draw:name="f28" draw:formula="0 + 1106 - 1001"/><draw:equation draw:name="f29" draw:formula="?f28 * ?f5 / 173"/><draw:equation draw:name="f30" draw:formula="302 * ?f4 / 480"/><draw:equation draw:name="f31" draw:formula="0 + 1101 - 1001"/><draw:equation draw:name="f32" draw:formula="?f31 * ?f5 / 173"/><draw:equation draw:name="f33" draw:formula="306 * ?f4 / 480"/><draw:equation draw:name="f34" draw:formula="0 + 1097 - 1001"/><draw:equation draw:name="f35" draw:formula="?f34 * ?f5 / 173"/><draw:equation draw:name="f36" draw:formula="311 * ?f4 / 480"/><draw:equation draw:name="f37" draw:formula="0 + 1082 - 1001"/><draw:equation draw:name="f38" draw:formula="?f37 * ?f5 / 173"/><draw:equation draw:name="f39" draw:formula="326 * ?f4 / 480"/><draw:equation draw:name="f40" draw:formula="330 * ?f4 / 480"/><draw:equation draw:name="f41" draw:formula="0 + 1077 - 1001"/><draw:equation draw:name="f42" draw:formula="?f41 * ?f5 / 173"/><draw:equation draw:name="f43" draw:formula="335 * ?f4 / 480"/><draw:equation draw:name="f44" draw:formula="340 * ?f4 / 480"/><draw:equation draw:name="f45" draw:formula="0 + 1073 - 1001"/><draw:equation draw:name="f46" draw:formula="?f45 * ?f5 / 173"/><draw:equation draw:name="f47" draw:formula="345 * ?f4 / 480"/><draw:equation draw:name="f48" draw:formula="350 * ?f4 / 480"/><draw:equation draw:name="f49" draw:formula="0 + 1068 - 1001"/><draw:equation draw:name="f50" draw:formula="?f49 * ?f5 / 173"/><draw:equation draw:name="f51" draw:formula="354 * ?f4 / 480"/><draw:equation draw:name="f52" draw:formula="364 * ?f4 / 480"/><draw:equation draw:name="f53" draw:formula="0 + 1063 - 1001"/><draw:equation draw:name="f54" draw:formula="?f53 * ?f5 / 173"/><draw:equation draw:name="f55" draw:formula="369 * ?f4 / 480"/><draw:equation draw:name="f56" draw:formula="378 * ?f4 / 480"/><draw:equation draw:name="f57" draw:formula="0 + 1058 - 1001"/><draw:equation draw:name="f58" draw:formula="?f57 * ?f5 / 173"/><draw:equation draw:name="f59" draw:formula="383 * ?f4 / 480"/><draw:equation draw:name="f60" draw:formula="393 * ?f4 / 480"/><draw:equation draw:name="f61" draw:formula="0 + 1053 - 1001"/><draw:equation draw:name="f62" draw:formula="?f61 * ?f5 / 173"/><draw:equation draw:name="f63" draw:formula="398 * ?f4 / 480"/><draw:equation draw:name="f64" draw:formula="412 * ?f4 / 480"/><draw:equation draw:name="f65" draw:formula="0 + 1049 - 1001"/><draw:equation draw:name="f66" draw:formula="?f65 * ?f5 / 173"/><draw:equation draw:name="f67" draw:formula="417 * ?f4 / 480"/><draw:equation draw:name="f68" draw:formula="436 * ?f4 / 480"/><draw:equation draw:name="f69" draw:formula="0 + 1044 - 1001"/><draw:equation draw:name="f70" draw:formula="?f69 * ?f5 / 173"/><draw:equation draw:name="f71" draw:formula="441 * ?f4 / 480"/><draw:equation draw:name="f72" draw:formula="455 * ?f4 / 480"/><draw:equation draw:name="f73" draw:formula="0 + 1092 - 1001"/><draw:equation draw:name="f74" draw:formula="?f73 * ?f5 / 173"/><draw:equation draw:name="f75" draw:formula="446 * ?f4 / 480"/><draw:equation draw:name="f76" draw:formula="0 + 1087 - 1001"/><draw:equation draw:name="f77" draw:formula="?f76 * ?f5 / 173"/><draw:equation draw:name="f78" draw:formula="0 + 1121 - 1001"/><draw:equation draw:name="f79" draw:formula="?f78 * ?f5 / 173"/><draw:equation draw:name="f80" draw:formula="321 * ?f4 / 480"/><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9 / ?f6"/><draw:equation draw:name="f88" draw:formula="?f20 / ?f7"/><draw:equation draw:name="f89" draw:formula="?f22 / ?f6"/><draw:equation draw:name="f90" draw:formula="?f24 / ?f6"/><draw:equation draw:name="f91" draw:formula="?f25 / ?f7"/><draw:equation draw:name="f92" draw:formula="?f27 / ?f6"/><draw:equation draw:name="f93" draw:formula="?f29 / ?f6"/><draw:equation draw:name="f94" draw:formula="?f30 / ?f7"/><draw:equation draw:name="f95" draw:formula="?f32 / ?f6"/><draw:equation draw:name="f96" draw:formula="?f33 / ?f7"/><draw:equation draw:name="f97" draw:formula="?f35 / ?f6"/><draw:equation draw:name="f98" draw:formula="?f36 / ?f7"/><draw:equation draw:name="f99" draw:formula="?f38 / ?f6"/><draw:equation draw:name="f100" draw:formula="?f39 / ?f7"/><draw:equation draw:name="f101" draw:formula="?f40 / ?f7"/><draw:equation draw:name="f102" draw:formula="?f42 / ?f6"/><draw:equation draw:name="f103" draw:formula="?f43 / ?f7"/><draw:equation draw:name="f104" draw:formula="?f44 / ?f7"/><draw:equation draw:name="f105" draw:formula="?f46 / ?f6"/><draw:equation draw:name="f106" draw:formula="?f47 / ?f7"/><draw:equation draw:name="f107" draw:formula="?f48 / ?f7"/><draw:equation draw:name="f108" draw:formula="?f50 / ?f6"/><draw:equation draw:name="f109" draw:formula="?f51 / ?f7"/><draw:equation draw:name="f110" draw:formula="?f52 / ?f7"/><draw:equation draw:name="f111" draw:formula="?f54 / ?f6"/><draw:equation draw:name="f112" draw:formula="?f55 / ?f7"/><draw:equation draw:name="f113" draw:formula="?f56 / ?f7"/><draw:equation draw:name="f114" draw:formula="?f58 / ?f6"/><draw:equation draw:name="f115" draw:formula="?f59 / ?f7"/><draw:equation draw:name="f116" draw:formula="?f60 / ?f7"/><draw:equation draw:name="f117" draw:formula="?f62 / ?f6"/><draw:equation draw:name="f118" draw:formula="?f63 / ?f7"/><draw:equation draw:name="f119" draw:formula="?f64 / ?f7"/><draw:equation draw:name="f120" draw:formula="?f66 / ?f6"/><draw:equation draw:name="f121" draw:formula="?f67 / ?f7"/><draw:equation draw:name="f122" draw:formula="?f68 / ?f7"/><draw:equation draw:name="f123" draw:formula="?f70 / ?f6"/><draw:equation draw:name="f124" draw:formula="?f71 / ?f7"/><draw:equation draw:name="f125" draw:formula="?f72 / ?f7"/><draw:equation draw:name="f126" draw:formula="?f74 / ?f6"/><draw:equation draw:name="f127" draw:formula="?f75 / ?f7"/><draw:equation draw:name="f128" draw:formula="?f77 / ?f6"/><draw:equation draw:name="f129" draw:formula="?f79 / ?f6"/><draw:equation draw:name="f130" draw:formula="?f80 / ?f7"/><draw:equation draw:name="f131" draw:formula="0 / ?f6"/><draw:equation draw:name="f132" draw:formula="?f1 / ?f6"/><draw:equation draw:name="f133" draw:formula="0 / ?f7"/><draw:equation draw:name="f134" draw:formula="?f3 / ?f7"/></draw:enhanced-geometry></draw:custom-shape><draw:custom-shape svg:x="0.69514in" svg:y="0.19306in" svg:width="0.12014in" svg:height="0.33333in" draw:id="id37" draw:style-name="a32" draw:name="Freeform 4"><svg:title/><svg:desc/><draw:enhanced-geometry draw:type="non-primitive" svg:viewBox="0 0 173 480" draw:enhanced-path="M 172 43 L 134 43 144 48 158 48 163 52 168 52 172 57 172 43 Z N" draw:text-areas="?f34 ?f36 ?f35 ?f37" draw:glue-points="?f24 ?f25 ?f26 ?f25 ?f27 ?f28 ?f29 ?f28 ?f30 ?f31 ?f32 ?f31 ?f24 ?f33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480"/><draw:equation draw:name="f8" draw:formula="0 + 1173 - 1001"/><draw:equation draw:name="f9" draw:formula="?f8 * ?f5 / 173"/><draw:equation draw:name="f10" draw:formula="321 * ?f4 / 480"/><draw:equation draw:name="f11" draw:formula="0 + 1135 - 1001"/><draw:equation draw:name="f12" draw:formula="?f11 * ?f5 / 173"/><draw:equation draw:name="f13" draw:formula="0 + 1145 - 1001"/><draw:equation draw:name="f14" draw:formula="?f13 * ?f5 / 173"/><draw:equation draw:name="f15" draw:formula="326 * ?f4 / 480"/><draw:equation draw:name="f16" draw:formula="0 + 1159 - 1001"/><draw:equation draw:name="f17" draw:formula="?f16 * ?f5 / 173"/><draw:equation draw:name="f18" draw:formula="0 + 1164 - 1001"/><draw:equation draw:name="f19" draw:formula="?f18 * ?f5 / 173"/><draw:equation draw:name="f20" draw:formula="330 * ?f4 / 480"/><draw:equation draw:name="f21" draw:formula="0 + 1169 - 1001"/><draw:equation draw:name="f22" draw:formula="?f21 * ?f5 / 173"/><draw:equation draw:name="f23" draw:formula="335 * ?f4 / 48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9 / ?f6"/><draw:equation draw:name="f31" draw:formula="?f20 / ?f7"/><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text:span text:style-name="T2">UNIVERSIDADE</text:span><text:span text:style-name="T3"><text:s/></text:span><text:span text:style-name="T4">FEDERAL</text:span><text:span text:style-name="T5"><text:s/></text:span><text:span text:style-name="T6">DE</text:span><text:span text:style-name="T7"><text:s/>JUIZ<text:s/></text:span><text:span text:style-name="T8">DE</text:span><text:span text:style-name="T9"><text:s/></text:span><text:span text:style-name="T10">FORA</text:span><text:span text:style-name="T11"><text:s/></text:span><text:span text:style-name="T12">PRÓ-REITORIA</text:span><text:span text:style-name="T13"><text:s/></text:span><text:span text:style-name="T14">DE</text:span><text:span text:style-name="T15"><text:s/>GESTÃO</text:span><text:span text:style-name="T16"><text:s/>DE</text:span><text:span text:style-name="T17"><text:s/>PESSOAS</text:span></text:p>
      <text:p text:style-name="P18"/>
      <text:p text:style-name="P19"/>
      <text:p text:style-name="P20"/>
      <text:p text:style-name="P21"><text:span text:style-name="T22">RESULTADO</text:span><text:span text:style-name="T23"><text:s/></text:span><text:span text:style-name="T24">DO</text:span><text:span text:style-name="T25"><text:s/></text:span><text:span text:style-name="T26">PEDIDO</text:span><text:span text:style-name="T27"><text:s/></text:span><text:span text:style-name="T28"><text:s/></text:span><text:span text:style-name="T29">DE</text:span><text:span text:style-name="T30"><text:s/></text:span><text:span text:style-name="T31">ISENÇÃO</text:span><text:span text:style-name="T32"><text:s/></text:span><text:span text:style-name="T33">DA</text:span><text:span text:style-name="T34"><text:s/></text:span><text:span text:style-name="T35">TAXA</text:span><text:span text:style-name="T36"><text:s/></text:span><text:span text:style-name="T37">DE</text:span><text:span text:style-name="T38"><text:s/></text:span><text:span text:style-name="T39">INSCRIÇÃO</text:span><text:span text:style-name="T40"><text:s/></text:span><text:span text:style-name="T41">-</text:span><text:span text:style-name="T42"><text:s/></text:span><text:span text:style-name="T43">EDITAL</text:span><text:span text:style-name="T44"><text:s/></text:span><text:span text:style-name="T45">37/2017</text:span><text:span text:style-name="T46"><text:s/></text:span><text:span text:style-name="T47"><text:s/></text:span><text:span text:style-name="T48">-</text:span><text:span text:style-name="T49"><text:s/></text:span><text:span text:style-name="T50">APÓS</text:span><text:span text:style-name="T51"><text:s/></text:span><text:span text:style-name="T52">RECURSO</text:span></text:p>
      <text:p text:style-name="P53"/>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
            <text:p text:style-name="P65"><text:span text:style-name="T66">Inscrição</text:span></text:p>
          </table:table-cell>
          <table:table-cell table:style-name="TableCell67">
            <text:p text:style-name="P68"/>
            <text:p text:style-name="P69"><text:span text:style-name="T70">Concurso</text:span></text:p>
          </table:table-cell>
          <table:table-cell table:style-name="TableCell71">
            <text:p text:style-name="P72"><text:span text:style-name="T73">Resultado</text:span><text:span text:style-name="T74"><text:s/></text:span><text:span text:style-name="T75">do</text:span><text:span text:style-name="T76"><text:s/></text:span><text:span text:style-name="T77">pedido</text:span><text:span text:style-name="T78"><text:s/></text:span><text:span text:style-name="T79">de</text:span><text:span text:style-name="T80"><text:s/></text:span><text:span text:style-name="T81">isenção</text:span></text:p>
          </table:table-cell>
          <table:table-cell table:style-name="TableCell82">
            <text:p text:style-name="P83"><text:span text:style-name="T84">Motivo</text:span></text:p>
          </table:table-cell>
          <table:table-cell table:style-name="TableCell85">
            <text:p text:style-name="P86"><text:span text:style-name="T87">Resultado</text:span><text:span text:style-name="T88"><text:s/></text:span><text:span text:style-name="T89">do</text:span><text:span text:style-name="T90"><text:s/></text:span><text:span text:style-name="T91">pedido</text:span><text:span text:style-name="T92"><text:s/></text:span><text:span text:style-name="T93">de</text:span><text:span text:style-name="T94"><text:s/></text:span><text:span text:style-name="T95">isenção</text:span><text:span text:style-name="T96"><text:s/></text:span><text:span text:style-name="T97">após</text:span><text:span text:style-name="T98"><text:s/></text:span><text:span text:style-name="T99">recurso</text:span></text:p>
          </table:table-cell>
          <table:table-cell table:style-name="TableCell100">
            <text:p text:style-name="P101"><text:span text:style-name="T102">Motivo</text:span></text:p>
          </table:table-cell>
        </table:table-row>
        <table:table-row table:style-name="TableRow103">
          <table:table-cell table:style-name="TableCell104">
            <text:p text:style-name="P105"><text:span text:style-name="T106">0292</text:span></text:p>
          </table:table-cell>
          <table:table-cell table:style-name="TableCell107">
            <text:p text:style-name="P108"><text:span text:style-name="T109">49</text:span></text:p>
          </table:table-cell>
          <table:table-cell table:style-name="TableCell110">
            <text:p text:style-name="P111"><text:span text:style-name="T112">INDEFERIDO</text:span></text:p>
          </table:table-cell>
          <table:table-cell table:style-name="TableCell113">
            <text:p text:style-name="P114"><text:span text:style-name="T115">NENHUM</text:span><text:span text:style-name="T116"><text:s/></text:span><text:span text:style-name="T117">REGISTRO</text:span><text:span text:style-name="T118"><text:s/></text:span><text:span text:style-name="T119">ENCONTRADO</text:span><text:span text:style-name="T120"><text:s/></text:span><text:span text:style-name="T121">COM</text:span><text:span text:style-name="T122"><text:s/></text:span><text:span text:style-name="T123">OS</text:span><text:span text:style-name="T124"><text:s/></text:span><text:span text:style-name="T125">DADOS</text:span><text:span text:style-name="T126"><text:s/></text:span><text:span text:style-name="T127">INFORMADOS</text:span></text:p>
          </table:table-cell>
          <table:table-cell table:style-name="TableCell128">
            <text:p text:style-name="P129"><text:span text:style-name="T130">INDEFERIDO</text:span></text:p>
          </table:table-cell>
          <table:table-cell table:style-name="TableCell131">
            <text:p text:style-name="P132"><text:span text:style-name="T133">Não</text:span><text:span text:style-name="T134"><text:s/></text:span><text:span text:style-name="T135">apresentou</text:span><text:span text:style-name="T136"><text:s/></text:span><text:span text:style-name="T137">recurso</text:span></text:p>
          </table:table-cell>
        </table:table-row>
        <table:table-row table:style-name="TableRow138">
          <table:table-cell table:style-name="TableCell139">
            <text:p text:style-name="P140"><text:span text:style-name="T141">1427</text:span></text:p>
          </table:table-cell>
          <table:table-cell table:style-name="TableCell142">
            <text:p text:style-name="P143"><text:span text:style-name="T144">49</text:span></text:p>
          </table:table-cell>
          <table:table-cell table:style-name="TableCell145">
            <text:p text:style-name="P146"><text:span text:style-name="T147">INDEFERIDO</text:span></text:p>
          </table:table-cell>
          <table:table-cell table:style-name="TableCell148">
            <text:p text:style-name="P149"><text:span text:style-name="T150">MEMBRO</text:span><text:span text:style-name="T151"><text:s/></text:span><text:span text:style-name="T152">EXCLUÍDO</text:span><text:span text:style-name="T153"><text:s/></text:span><text:span text:style-name="T154">DO</text:span><text:span text:style-name="T155"><text:s/></text:span><text:span text:style-name="T156">CAD</text:span><text:span text:style-name="T157"><text:s/></text:span><text:span text:style-name="T158">ÚNICO</text:span><text:span text:style-name="T159"><text:s/></text:span><text:span text:style-name="T160">NA</text:span><text:span text:style-name="T161"><text:s/></text:span><text:span text:style-name="T162">COMPOSIÇÃO</text:span><text:span text:style-name="T163"><text:s/></text:span><text:span text:style-name="T164">FAMILIAR</text:span></text:p>
          </table:table-cell>
          <table:table-cell table:style-name="TableCell165">
            <text:p text:style-name="P166"><text:span text:style-name="T167">INDEFERIDO</text:span></text:p>
          </table:table-cell>
          <table:table-cell table:style-name="TableCell168">
            <text:p text:style-name="P169"><text:span text:style-name="T170">Não</text:span><text:span text:style-name="T171"><text:s/></text:span><text:span text:style-name="T172">apresentou</text:span><text:span text:style-name="T173"><text:s/></text:span><text:span text:style-name="T174">recurso</text:span></text:p>
          </table:table-cell>
        </table:table-row>
        <table:table-row table:style-name="TableRow175">
          <table:table-cell table:style-name="TableCell176">
            <text:p text:style-name="P177"><text:span text:style-name="T178">0466</text:span></text:p>
          </table:table-cell>
          <table:table-cell table:style-name="TableCell179">
            <text:p text:style-name="P180"><text:span text:style-name="T181">52</text:span></text:p>
          </table:table-cell>
          <table:table-cell table:style-name="TableCell182">
            <text:p text:style-name="P183"><text:span text:style-name="T184">INDEFERIDO</text:span></text:p>
          </table:table-cell>
          <table:table-cell table:style-name="TableCell185">
            <text:p text:style-name="P186"><text:span text:style-name="T187">NENHUM</text:span><text:span text:style-name="T188"><text:s/></text:span><text:span text:style-name="T189">REGISTRO</text:span><text:span text:style-name="T190"><text:s/></text:span><text:span text:style-name="T191">ENCONTRADO</text:span><text:span text:style-name="T192"><text:s/></text:span><text:span text:style-name="T193">COM</text:span><text:span text:style-name="T194"><text:s/></text:span><text:span text:style-name="T195">OS</text:span><text:span text:style-name="T196"><text:s/></text:span><text:span text:style-name="T197">DADOS</text:span><text:span text:style-name="T198"><text:s/></text:span><text:span text:style-name="T199">INFORMADOS</text:span></text:p>
          </table:table-cell>
          <table:table-cell table:style-name="TableCell200">
            <text:p text:style-name="P201"><text:span text:style-name="T202">INDEFERIDO</text:span></text:p>
          </table:table-cell>
          <table:table-cell table:style-name="TableCell203">
            <text:p text:style-name="P204"><text:span text:style-name="T205">Não</text:span><text:span text:style-name="T206"><text:s/></text:span><text:span text:style-name="T207">apresentou</text:span><text:span text:style-name="T208"><text:s/></text:span><text:span text:style-name="T209">recurso</text:span></text:p>
          </table:table-cell>
        </table:table-row>
        <table:table-row table:style-name="TableRow210">
          <table:table-cell table:style-name="TableCell211">
            <text:p text:style-name="P212"><text:span text:style-name="T213">0854</text:span></text:p>
          </table:table-cell>
          <table:table-cell table:style-name="TableCell214">
            <text:p text:style-name="P215"><text:span text:style-name="T216">52</text:span></text:p>
          </table:table-cell>
          <table:table-cell table:style-name="TableCell217">
            <text:p text:style-name="P218"><text:span text:style-name="T219">INDEFERIDO</text:span></text:p>
          </table:table-cell>
          <table:table-cell table:style-name="TableCell220">
            <text:p text:style-name="P221"><text:span text:style-name="T222">NENHUM</text:span><text:span text:style-name="T223"><text:s/></text:span><text:span text:style-name="T224">REGISTRO</text:span><text:span text:style-name="T225"><text:s/></text:span><text:span text:style-name="T226">ENCONTRADO</text:span><text:span text:style-name="T227"><text:s/></text:span><text:span text:style-name="T228">COM</text:span><text:span text:style-name="T229"><text:s/></text:span><text:span text:style-name="T230">OS</text:span><text:span text:style-name="T231"><text:s/></text:span><text:span text:style-name="T232">DADOS</text:span><text:span text:style-name="T233"><text:s/></text:span><text:span text:style-name="T234">INFORMADOS</text:span></text:p>
          </table:table-cell>
          <table:table-cell table:style-name="TableCell235">
            <text:p text:style-name="P236"><text:span text:style-name="T237">INDEFERIDO</text:span></text:p>
          </table:table-cell>
          <table:table-cell table:style-name="TableCell238">
            <text:p text:style-name="P239"><text:span text:style-name="T240">Não</text:span><text:span text:style-name="T241"><text:s/></text:span><text:span text:style-name="T242">apresentou</text:span><text:span text:style-name="T243"><text:s/></text:span><text:span text:style-name="T244">recurso</text:span></text:p>
          </table:table-cell>
        </table:table-row>
        <table:table-row table:style-name="TableRow245">
          <table:table-cell table:style-name="TableCell246">
            <text:p text:style-name="P247"><text:span text:style-name="T248">0636</text:span></text:p>
          </table:table-cell>
          <table:table-cell table:style-name="TableCell249">
            <text:p text:style-name="P250"><text:span text:style-name="T251">54</text:span></text:p>
          </table:table-cell>
          <table:table-cell table:style-name="TableCell252">
            <text:p text:style-name="P253"><text:span text:style-name="T254">INDEFERIDO</text:span></text:p>
          </table:table-cell>
          <table:table-cell table:style-name="TableCell255">
            <text:p text:style-name="P256"><text:span text:style-name="T257">NENHUM</text:span><text:span text:style-name="T258"><text:s/></text:span><text:span text:style-name="T259">REGISTRO</text:span><text:span text:style-name="T260"><text:s/></text:span><text:span text:style-name="T261">ENCONTRADO</text:span><text:span text:style-name="T262"><text:s/></text:span><text:span text:style-name="T263">COM</text:span><text:span text:style-name="T264"><text:s/></text:span><text:span text:style-name="T265">OS</text:span><text:span text:style-name="T266"><text:s/></text:span><text:span text:style-name="T267">DADOS</text:span><text:span text:style-name="T268"><text:s/></text:span><text:span text:style-name="T269">INFORMADOS</text:span></text:p>
          </table:table-cell>
          <table:table-cell table:style-name="TableCell270">
            <text:p text:style-name="P271"><text:span text:style-name="T272">INDEFERIDO</text:span></text:p>
          </table:table-cell>
          <table:table-cell table:style-name="TableCell273">
            <text:p text:style-name="P274"><text:span text:style-name="T275">Não</text:span><text:span text:style-name="T276"><text:s/></text:span><text:span text:style-name="T277">apresentou</text:span><text:span text:style-name="T278"><text:s/></text:span><text:span text:style-name="T279">recurso</text:span></text:p>
          </table:table-cell>
        </table:table-row>
        <table:table-row table:style-name="TableRow280">
          <table:table-cell table:style-name="TableCell281">
            <text:p text:style-name="P282"><text:span text:style-name="T283">0253</text:span></text:p>
          </table:table-cell>
          <table:table-cell table:style-name="TableCell284">
            <text:p text:style-name="P285"><text:span text:style-name="T286">57</text:span></text:p>
          </table:table-cell>
          <table:table-cell table:style-name="TableCell287">
            <text:p text:style-name="P288"><text:span text:style-name="T289">INDEFERIDO</text:span></text:p>
          </table:table-cell>
          <table:table-cell table:style-name="TableCell290">
            <text:p text:style-name="P291"><text:span text:style-name="T292">NENHUM</text:span><text:span text:style-name="T293"><text:s/></text:span><text:span text:style-name="T294">REGISTRO</text:span><text:span text:style-name="T295"><text:s/></text:span><text:span text:style-name="T296">ENCONTRADO</text:span><text:span text:style-name="T297"><text:s/></text:span><text:span text:style-name="T298">COM</text:span><text:span text:style-name="T299"><text:s/></text:span><text:span text:style-name="T300">OS</text:span><text:span text:style-name="T301"><text:s/></text:span><text:span text:style-name="T302">DADOS</text:span><text:span text:style-name="T303"><text:s/></text:span><text:span text:style-name="T304">INFORMADOS</text:span></text:p>
          </table:table-cell>
          <table:table-cell table:style-name="TableCell305">
            <text:p text:style-name="P306"><text:span text:style-name="T307">INDEFERIDO</text:span></text:p>
          </table:table-cell>
          <table:table-cell table:style-name="TableCell308">
            <text:p text:style-name="P309"><text:span text:style-name="T310">Dados</text:span><text:span text:style-name="T311"><text:s/></text:span><text:span text:style-name="T312">informados</text:span><text:span text:style-name="T313"><text:s/></text:span><text:span text:style-name="T314">são</text:span><text:span text:style-name="T315"><text:s/></text:span><text:span text:style-name="T316">os</text:span><text:span text:style-name="T317"><text:s/></text:span><text:span text:style-name="T318">mesmos</text:span></text:p>
          </table:table-cell>
        </table:table-row>
        <table:table-row table:style-name="TableRow319">
          <table:table-cell table:style-name="TableCell320">
            <text:p text:style-name="P321"><text:span text:style-name="T322">1273</text:span></text:p>
          </table:table-cell>
          <table:table-cell table:style-name="TableCell323">
            <text:p text:style-name="P324"><text:span text:style-name="T325">60</text:span></text:p>
          </table:table-cell>
          <table:table-cell table:style-name="TableCell326">
            <text:p text:style-name="P327"><text:span text:style-name="T328">INDEFERIDO</text:span></text:p>
          </table:table-cell>
          <table:table-cell table:style-name="TableCell329">
            <text:p text:style-name="P330"><text:span text:style-name="T331">NIS</text:span><text:span text:style-name="T332"><text:s/></text:span><text:span text:style-name="T333">NÃO</text:span><text:span text:style-name="T334"><text:s/></text:span><text:span text:style-name="T335">INFORMADO</text:span></text:p>
          </table:table-cell>
          <table:table-cell table:style-name="TableCell336">
            <text:p text:style-name="P337"><text:span text:style-name="T338">INDEFERIDO</text:span></text:p>
          </table:table-cell>
          <table:table-cell table:style-name="TableCell339">
            <text:p text:style-name="P340"><text:span text:style-name="T341">Não</text:span><text:span text:style-name="T342"><text:s/></text:span><text:span text:style-name="T343">apresentou</text:span><text:span text:style-name="T344"><text:s/></text:span><text:span text:style-name="T345">recurso</text:span></text:p>
          </table:table-cell>
        </table:table-row>
      </table:table>
      <text:p text:style-name="P346"><text:span text:style-name="T347">Divulgado</text:span><text:s/>em 16/03/20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text-properties style:font-name="Calibri" style:font-name-asian="Calibri" fo:font-size="10.5pt" style:font-size-asian="10.5pt" style:font-size-complex="10.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38in" style:print-orientation="landscape" fo:margin-top="0.7638in" fo:margin-left="0.0416in" fo:margin-bottom="0.1944in" fo:margin-right="0.6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Usuario</dc:creator>
    <meta:creation-date>2020-02-10T13:53:00Z</meta:creation-date>
    <dc:date>2020-02-10T13:53:00Z</dc:date>
    <meta:template xlink:href="Normal" xlink:type="simple"/>
    <meta:editing-cycles>2</meta:editing-cycles>
    <meta:editing-duration>PT60S</meta:editing-duration>
    <meta:user-defined meta:name="Created" meta:value-type="date">2020-02-10T00:00:00Z</meta:user-defined>
    <meta:user-defined meta:name="LastSaved" meta:value-type="date">2020-02-10T00:00:00Z</meta:user-defined>
    <meta:document-statistic meta:page-count="1" meta:paragraph-count="2" meta:word-count="157" meta:character-count="1007" meta:row-count="7" meta:non-whitespace-character-count="852"/>
  </office:meta>
</office:document-meta>
</file>