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368in" fo:line-height="109%" fo:margin-left="1.1194in" fo:margin-right="7.2541in">
        <style:tab-stops/>
      </style:paragraph-properties>
    </style:style>
    <style:style style:name="T2" style:parent-style-name="Fonteparág.padrão" style:family="text">
      <style:text-properties style:text-scale="105%"/>
    </style:style>
    <style:style style:name="T3" style:parent-style-name="Fonteparág.padrão" style:family="text">
      <style:text-properties fo:letter-spacing="-0.0104in" style:text-scale="105%"/>
    </style:style>
    <style:style style:name="T4" style:parent-style-name="Fonteparág.padrão" style:family="text">
      <style:text-properties fo:letter-spacing="-0.0006in" style:text-scale="105%"/>
    </style:style>
    <style:style style:name="T5" style:parent-style-name="Fonteparág.padrão" style:family="text">
      <style:text-properties fo:letter-spacing="-0.009in" style:text-scale="105%"/>
    </style:style>
    <style:style style:name="T6" style:parent-style-name="Fonteparág.padrão" style:family="text">
      <style:text-properties fo:letter-spacing="-0.0006in" style:text-scale="105%"/>
    </style:style>
    <style:style style:name="T7" style:parent-style-name="Fonteparág.padrão" style:family="text">
      <style:text-properties fo:letter-spacing="-0.009in" style:text-scale="105%"/>
    </style:style>
    <style:style style:name="T8" style:parent-style-name="Fonteparág.padrão" style:family="text">
      <style:text-properties style:text-scale="105%"/>
    </style:style>
    <style:style style:name="T9" style:parent-style-name="Fonteparág.padrão" style:family="text">
      <style:text-properties fo:letter-spacing="-0.0097in" style:text-scale="105%"/>
    </style:style>
    <style:style style:name="T10" style:parent-style-name="Fonteparág.padrão" style:family="text">
      <style:text-properties fo:letter-spacing="-0.0006in" style:text-scale="105%"/>
    </style:style>
    <style:style style:name="T11" style:parent-style-name="Fonteparág.padrão" style:family="text">
      <style:text-properties fo:letter-spacing="-0.0097in" style:text-scale="105%"/>
    </style:style>
    <style:style style:name="T12" style:parent-style-name="Fonteparág.padrão" style:family="text">
      <style:text-properties fo:letter-spacing="-0.0006in" style:text-scale="105%"/>
    </style:style>
    <style:style style:name="T13" style:parent-style-name="Fonteparág.padrão" style:family="text">
      <style:text-properties style:font-name="Times New Roman" fo:letter-spacing="0.0159in" style:text-scale="103%"/>
    </style:style>
    <style:style style:name="T14" style:parent-style-name="Fonteparág.padrão" style:family="text">
      <style:text-properties style:text-scale="105%"/>
    </style:style>
    <style:style style:name="T15" style:parent-style-name="Fonteparág.padrão" style:family="text">
      <style:text-properties fo:letter-spacing="-0.0118in" style:text-scale="105%"/>
    </style:style>
    <style:style style:name="T16" style:parent-style-name="Fonteparág.padrão" style:family="text">
      <style:text-properties fo:letter-spacing="-0.0006in" style:text-scale="105%"/>
    </style:style>
    <style:style style:name="T17" style:parent-style-name="Fonteparág.padrão" style:family="text">
      <style:text-properties fo:letter-spacing="-0.0111in" style:text-scale="105%"/>
    </style:style>
    <style:style style:name="T18" style:parent-style-name="Fonteparág.padrão" style:family="text">
      <style:text-properties style:text-scale="105%"/>
    </style:style>
    <style:style style:name="T19" style:parent-style-name="Fonteparág.padrão" style:family="text">
      <style:text-properties fo:letter-spacing="-0.0111in" style:text-scale="105%"/>
    </style:style>
    <style:style style:name="T20" style:parent-style-name="Fonteparág.padrão" style:family="text">
      <style:text-properties fo:letter-spacing="-0.0006in" style:text-scale="105%"/>
    </style:style>
    <style:style style:name="T21" style:parent-style-name="Fonteparág.padrão" style:family="text">
      <style:text-properties fo:letter-spacing="-0.0111in" style:text-scale="105%"/>
    </style:style>
    <style:style style:name="T22" style:parent-style-name="Fonteparág.padrão" style:family="text">
      <style:text-properties style:text-scale="105%"/>
    </style:style>
    <style:style style:name="P23" style:parent-style-name="Normal" style:family="paragraph">
      <style:text-properties style:font-name="Calibri" style:font-name-asian="Calibri" style:font-name-complex="Calibri" fo:font-size="10pt" style:font-size-asian="10pt" style:font-size-complex="10pt"/>
    </style:style>
    <style:style style:name="P24" style:parent-style-name="Normal" style:family="paragraph">
      <style:paragraph-properties fo:margin-top="0.0034in"/>
      <style:text-properties style:font-name="Calibri" style:font-name-asian="Calibri" style:font-name-complex="Calibri" fo:font-size="9pt" style:font-size-asian="9pt" style:font-size-complex="9pt"/>
    </style:style>
    <style:style style:name="P25" style:parent-style-name="Normal" style:family="paragraph">
      <style:paragraph-properties fo:margin-top="0.0562in" fo:margin-left="2.0361in">
        <style:tab-stops/>
      </style:paragraph-properties>
    </style:style>
    <style:style style:name="T26" style:parent-style-name="Fonteparág.padrão" style:family="text">
      <style:text-properties style:font-name="Arial" fo:font-weight="bold" style:font-weight-asian="bold" fo:letter-spacing="-0.002in" style:text-scale="105%" fo:font-size="9.5pt" style:font-size-asian="9.5pt"/>
    </style:style>
    <style:style style:name="T27" style:parent-style-name="Fonteparág.padrão" style:family="text">
      <style:text-properties style:font-name="Arial" fo:font-weight="bold" style:font-weight-asian="bold" fo:letter-spacing="-0.0083in" style:text-scale="105%" fo:font-size="9.5pt" style:font-size-asian="9.5pt"/>
    </style:style>
    <style:style style:name="T28" style:parent-style-name="Fonteparág.padrão" style:family="text">
      <style:text-properties style:font-name="Arial" fo:font-weight="bold" style:font-weight-asian="bold" style:text-scale="105%" fo:font-size="9.5pt" style:font-size-asian="9.5pt"/>
    </style:style>
    <style:style style:name="T29" style:parent-style-name="Fonteparág.padrão" style:family="text">
      <style:text-properties style:font-name="Arial" fo:font-weight="bold" style:font-weight-asian="bold" fo:letter-spacing="-0.0076in" style:text-scale="105%" fo:font-size="9.5pt" style:font-size-asian="9.5pt"/>
    </style:style>
    <style:style style:name="T30" style:parent-style-name="Fonteparág.padrão" style:family="text">
      <style:text-properties style:font-name="Arial" fo:font-weight="bold" style:font-weight-asian="bold" fo:letter-spacing="-0.002in" style:text-scale="105%" fo:font-size="9.5pt" style:font-size-asian="9.5pt"/>
    </style:style>
    <style:style style:name="T31" style:parent-style-name="Fonteparág.padrão" style:family="text">
      <style:text-properties style:font-name="Arial" fo:font-weight="bold" style:font-weight-asian="bold" fo:letter-spacing="0.0229in" style:text-scale="105%" fo:font-size="9.5pt" style:font-size-asian="9.5pt"/>
    </style:style>
    <style:style style:name="T32" style:parent-style-name="Fonteparág.padrão" style:family="text">
      <style:text-properties style:font-name="Arial" fo:font-weight="bold" style:font-weight-asian="bold" style:text-scale="105%" fo:font-size="9.5pt" style:font-size-asian="9.5pt"/>
    </style:style>
    <style:style style:name="T33" style:parent-style-name="Fonteparág.padrão" style:family="text">
      <style:text-properties style:font-name="Arial" fo:font-weight="bold" style:font-weight-asian="bold" fo:letter-spacing="-0.009in" style:text-scale="105%" fo:font-size="9.5pt" style:font-size-asian="9.5pt"/>
    </style:style>
    <style:style style:name="T34" style:parent-style-name="Fonteparág.padrão" style:family="text">
      <style:text-properties style:font-name="Arial" fo:font-weight="bold" style:font-weight-asian="bold" fo:letter-spacing="-0.002in" style:text-scale="105%" fo:font-size="9.5pt" style:font-size-asian="9.5pt"/>
    </style:style>
    <style:style style:name="T35" style:parent-style-name="Fonteparág.padrão" style:family="text">
      <style:text-properties style:font-name="Arial" fo:font-weight="bold" style:font-weight-asian="bold" fo:letter-spacing="-0.0076in" style:text-scale="105%" fo:font-size="9.5pt" style:font-size-asian="9.5pt"/>
    </style:style>
    <style:style style:name="T36" style:parent-style-name="Fonteparág.padrão" style:family="text">
      <style:text-properties style:font-name="Arial" fo:font-weight="bold" style:font-weight-asian="bold" style:text-scale="105%" fo:font-size="9.5pt" style:font-size-asian="9.5pt"/>
    </style:style>
    <style:style style:name="T37" style:parent-style-name="Fonteparág.padrão" style:family="text">
      <style:text-properties style:font-name="Arial" fo:font-weight="bold" style:font-weight-asian="bold" fo:letter-spacing="-0.0152in" style:text-scale="105%" fo:font-size="9.5pt" style:font-size-asian="9.5pt"/>
    </style:style>
    <style:style style:name="T38" style:parent-style-name="Fonteparág.padrão" style:family="text">
      <style:text-properties style:font-name="Arial" fo:font-weight="bold" style:font-weight-asian="bold" fo:letter-spacing="-0.0027in" style:text-scale="105%" fo:font-size="9.5pt" style:font-size-asian="9.5pt"/>
    </style:style>
    <style:style style:name="T39" style:parent-style-name="Fonteparág.padrão" style:family="text">
      <style:text-properties style:font-name="Arial" fo:font-weight="bold" style:font-weight-asian="bold" fo:letter-spacing="-0.0152in" style:text-scale="105%" fo:font-size="9.5pt" style:font-size-asian="9.5pt"/>
    </style:style>
    <style:style style:name="T40" style:parent-style-name="Fonteparág.padrão" style:family="text">
      <style:text-properties style:font-name="Arial" fo:font-weight="bold" style:font-weight-asian="bold" style:text-scale="105%" fo:font-size="9.5pt" style:font-size-asian="9.5pt"/>
    </style:style>
    <style:style style:name="T41" style:parent-style-name="Fonteparág.padrão" style:family="text">
      <style:text-properties style:font-name="Arial" fo:font-weight="bold" style:font-weight-asian="bold" fo:letter-spacing="-0.009in" style:text-scale="105%" fo:font-size="9.5pt" style:font-size-asian="9.5pt"/>
    </style:style>
    <style:style style:name="T42" style:parent-style-name="Fonteparág.padrão" style:family="text">
      <style:text-properties style:font-name="Arial" fo:font-weight="bold" style:font-weight-asian="bold" fo:letter-spacing="-0.002in" style:text-scale="105%" fo:font-size="9.5pt" style:font-size-asian="9.5pt"/>
    </style:style>
    <style:style style:name="T43" style:parent-style-name="Fonteparág.padrão" style:family="text">
      <style:text-properties style:font-name="Arial" fo:font-weight="bold" style:font-weight-asian="bold" fo:letter-spacing="-0.0076in" style:text-scale="105%" fo:font-size="9.5pt" style:font-size-asian="9.5pt"/>
    </style:style>
    <style:style style:name="T44" style:parent-style-name="Fonteparág.padrão" style:family="text">
      <style:text-properties style:font-name="Arial" fo:font-weight="bold" style:font-weight-asian="bold" style:text-scale="105%" fo:font-size="9.5pt" style:font-size-asian="9.5pt"/>
    </style:style>
    <style:style style:name="T45" style:parent-style-name="Fonteparág.padrão" style:family="text">
      <style:text-properties style:font-name="Arial" fo:font-weight="bold" style:font-weight-asian="bold" fo:letter-spacing="-0.0076in" style:text-scale="105%" fo:font-size="9.5pt" style:font-size-asian="9.5pt"/>
    </style:style>
    <style:style style:name="T46" style:parent-style-name="Fonteparág.padrão" style:family="text">
      <style:text-properties style:font-name="Arial" fo:font-weight="bold" style:font-weight-asian="bold" fo:letter-spacing="-0.0027in" style:text-scale="105%" fo:font-size="9.5pt" style:font-size-asian="9.5pt"/>
    </style:style>
    <style:style style:name="T47" style:parent-style-name="Fonteparág.padrão" style:family="text">
      <style:text-properties style:font-name="Arial" fo:font-weight="bold" style:font-weight-asian="bold" fo:letter-spacing="-0.0083in" style:text-scale="105%" fo:font-size="9.5pt" style:font-size-asian="9.5pt"/>
    </style:style>
    <style:style style:name="T48" style:parent-style-name="Fonteparág.padrão" style:family="text">
      <style:text-properties style:font-name="Arial" fo:font-weight="bold" style:font-weight-asian="bold" style:text-scale="105%" fo:font-size="9.5pt" style:font-size-asian="9.5pt"/>
    </style:style>
    <style:style style:name="T49" style:parent-style-name="Fonteparág.padrão" style:family="text">
      <style:text-properties style:font-name="Arial" fo:font-weight="bold" style:font-weight-asian="bold" fo:letter-spacing="-0.0076in" style:text-scale="105%" fo:font-size="9.5pt" style:font-size-asian="9.5pt"/>
    </style:style>
    <style:style style:name="T50" style:parent-style-name="Fonteparág.padrão" style:family="text">
      <style:text-properties style:font-name="Arial" fo:font-weight="bold" style:font-weight-asian="bold" style:text-scale="105%" fo:font-size="9.5pt" style:font-size-asian="9.5pt"/>
    </style:style>
    <style:style style:name="T51" style:parent-style-name="Fonteparág.padrão" style:family="text">
      <style:text-properties style:font-name="Arial" fo:font-weight="bold" style:font-weight-asian="bold" fo:letter-spacing="-0.0069in" style:text-scale="105%" fo:font-size="9.5pt" style:font-size-asian="9.5pt"/>
    </style:style>
    <style:style style:name="T52" style:parent-style-name="Fonteparág.padrão" style:family="text">
      <style:text-properties style:font-name="Arial" fo:font-weight="bold" style:font-weight-asian="bold" fo:letter-spacing="-0.0034in" style:text-scale="105%" fo:font-size="9.5pt" style:font-size-asian="9.5pt"/>
    </style:style>
    <style:style style:name="T53" style:parent-style-name="Fonteparág.padrão" style:family="text">
      <style:text-properties style:font-name="Arial" fo:font-weight="bold" style:font-weight-asian="bold" fo:letter-spacing="-0.009in" style:text-scale="105%" fo:font-size="9.5pt" style:font-size-asian="9.5pt"/>
    </style:style>
    <style:style style:name="T54" style:parent-style-name="Fonteparág.padrão" style:family="text">
      <style:text-properties style:font-name="Arial" fo:font-weight="bold" style:font-weight-asian="bold" style:text-scale="105%" fo:font-size="9.5pt" style:font-size-asian="9.5pt"/>
    </style:style>
    <style:style style:name="P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56" style:parent-style-name="Normal"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58" style:family="table-column">
      <style:table-column-properties style:column-width="0.8097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1.8597in" style:use-optimal-column-width="false"/>
    </style:style>
    <style:style style:name="TableColumn61" style:family="table-column">
      <style:table-column-properties style:column-width="3.6298in" style:use-optimal-column-width="false"/>
    </style:style>
    <style:style style:name="TableColumn62" style:family="table-column">
      <style:table-column-properties style:column-width="2.0097in" style:use-optimal-column-width="false"/>
    </style:style>
    <style:style style:name="TableColumn63" style:family="table-column">
      <style:table-column-properties style:column-width="1.4097in" style:use-optimal-column-width="false"/>
    </style:style>
    <style:style style:name="Table57" style:family="table">
      <style:table-properties style:width="10.4687in" fo:margin-left="0.0756in" table:align="left"/>
    </style:style>
    <style:style style:name="TableRow64" style:family="table-row">
      <style:table-row-properties style:min-row-height="0.3534in" style:use-optimal-row-height="false"/>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top="0.1048in" fo:margin-left="0.1326in">
        <style:tab-stops/>
      </style:paragraph-properties>
    </style:style>
    <style:style style:name="T67" style:parent-style-name="Fonteparág.padrão" style:family="text">
      <style:text-properties style:font-name="Arial" fo:font-weight="bold" style:font-weight-asian="bold" fo:letter-spacing="-0.0006in" style:text-scale="105%" fo:font-size="8.5pt" style:font-size-asian="8.5pt"/>
    </style:style>
    <style:style style:name="TableCell68" style:family="table-cell">
      <style:table-cell-properties fo:border="0.0138in solid #000000" style:writing-mode="lr-tb" fo:padding-top="0in" fo:padding-left="0in" fo:padding-bottom="0in" fo:padding-right="0in"/>
    </style:style>
    <style:style style:name="P69" style:parent-style-name="TableParagraph" style:family="paragraph">
      <style:paragraph-properties fo:margin-top="0.1048in" fo:margin-left="0.0819in">
        <style:tab-stops/>
      </style:paragraph-properties>
    </style:style>
    <style:style style:name="T70" style:parent-style-name="Fonteparág.padrão" style:family="text">
      <style:text-properties style:font-name="Arial" fo:font-weight="bold" style:font-weight-asian="bold" style:text-scale="105%" fo:font-size="8.5pt" style:font-size-asian="8.5pt"/>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paragraph-properties fo:margin-top="0.025in" fo:line-height="117%" fo:margin-left="0.6888in" fo:margin-right="0.2187in" fo:text-indent="-0.4736in">
        <style:tab-stops/>
      </style:paragraph-properties>
    </style:style>
    <style:style style:name="T73" style:parent-style-name="Fonteparág.padrão" style:family="text">
      <style:text-properties style:font-name="Arial" fo:font-weight="bold" style:font-weight-asian="bold" style:text-scale="105%" fo:font-size="8.5pt" style:font-size-asian="8.5pt"/>
    </style:style>
    <style:style style:name="T74" style:parent-style-name="Fonteparág.padrão" style:family="text">
      <style:text-properties style:font-name="Arial" fo:font-weight="bold" style:font-weight-asian="bold" fo:letter-spacing="-0.0048in" style:text-scale="105%" fo:font-size="8.5pt" style:font-size-asian="8.5pt"/>
    </style:style>
    <style:style style:name="T75" style:parent-style-name="Fonteparág.padrão" style:family="text">
      <style:text-properties style:font-name="Arial" fo:font-weight="bold" style:font-weight-asian="bold" style:text-scale="105%" fo:font-size="8.5pt" style:font-size-asian="8.5pt"/>
    </style:style>
    <style:style style:name="T76" style:parent-style-name="Fonteparág.padrão" style:family="text">
      <style:text-properties style:font-name="Arial" fo:font-weight="bold" style:font-weight-asian="bold" fo:letter-spacing="-0.0041in" style:text-scale="105%" fo:font-size="8.5pt" style:font-size-asian="8.5pt"/>
    </style:style>
    <style:style style:name="T77" style:parent-style-name="Fonteparág.padrão" style:family="text">
      <style:text-properties style:font-name="Arial" fo:font-weight="bold" style:font-weight-asian="bold" style:text-scale="105%" fo:font-size="8.5pt" style:font-size-asian="8.5pt"/>
    </style:style>
    <style:style style:name="T78" style:parent-style-name="Fonteparág.padrão" style:family="text">
      <style:text-properties style:font-name="Arial" fo:font-weight="bold" style:font-weight-asian="bold" fo:letter-spacing="-0.0041in" style:text-scale="105%" fo:font-size="8.5pt" style:font-size-asian="8.5pt"/>
    </style:style>
    <style:style style:name="T79" style:parent-style-name="Fonteparág.padrão" style:family="text">
      <style:text-properties style:font-name="Arial" fo:font-weight="bold" style:font-weight-asian="bold" style:text-scale="105%" fo:font-size="8.5pt" style:font-size-asian="8.5pt"/>
    </style:style>
    <style:style style:name="T80" style:parent-style-name="Fonteparág.padrão" style:family="text">
      <style:text-properties style:font-name="Arial" fo:font-weight="bold" style:font-weight-asian="bold" fo:letter-spacing="0.0208in" style:text-scale="104%" fo:font-size="8.5pt" style:font-size-asian="8.5pt"/>
    </style:style>
    <style:style style:name="T81" style:parent-style-name="Fonteparág.padrão" style:family="text">
      <style:text-properties style:font-name="Arial" fo:font-weight="bold" style:font-weight-asian="bold" fo:letter-spacing="-0.0013in" style:text-scale="105%" fo:font-size="8.5pt" style:font-size-asian="8.5pt"/>
    </style:style>
    <style:style style:name="T82" style:parent-style-name="Fonteparág.padrão" style:family="text">
      <style:text-properties style:font-name="Arial" fo:font-weight="bold" style:font-weight-asian="bold" fo:letter-spacing="0.0013in" style:text-scale="105%" fo:font-size="8.5pt" style:font-size-asian="8.5pt"/>
    </style:style>
    <style:style style:name="T83" style:parent-style-name="Fonteparág.padrão" style:family="text">
      <style:text-properties style:font-name="Arial" fo:font-weight="bold" style:font-weight-asian="bold" fo:letter-spacing="0.0006in" style:text-scale="105%" fo:font-size="8.5pt" style:font-size-asian="8.5pt"/>
    </style:style>
    <style:style style:name="T84" style:parent-style-name="Fonteparág.padrão" style:family="text">
      <style:text-properties style:font-name="Arial" fo:font-weight="bold" style:font-weight-asian="bold" fo:letter-spacing="0.0013in" style:text-scale="105%" fo:font-size="8.5pt" style:font-size-asian="8.5pt"/>
    </style:style>
    <style:style style:name="T85" style:parent-style-name="Fonteparág.padrão" style:family="text">
      <style:text-properties style:font-name="Arial" fo:font-weight="bold" style:font-weight-asian="bold" style:text-scale="105%" fo:font-size="8.5pt" style:font-size-asian="8.5pt"/>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fo:text-align="center" fo:margin-top="0.1048in" fo:margin-left="0.0048in">
        <style:tab-stops/>
      </style:paragraph-properties>
    </style:style>
    <style:style style:name="T88" style:parent-style-name="Fonteparág.padrão" style:family="text">
      <style:text-properties style:font-name="Arial" fo:font-weight="bold" style:font-weight-asian="bold" fo:letter-spacing="-0.0006in" style:text-scale="105%" fo:font-size="8.5pt" style:font-size-asian="8.5pt"/>
    </style:style>
    <style:style style:name="TableCell89" style:family="table-cell">
      <style:table-cell-properties fo:border="0.0138in solid #000000" style:writing-mode="lr-tb" fo:padding-top="0in" fo:padding-left="0in" fo:padding-bottom="0in" fo:padding-right="0in"/>
    </style:style>
    <style:style style:name="P90" style:parent-style-name="TableParagraph" style:family="paragraph">
      <style:paragraph-properties fo:margin-top="0.025in" fo:line-height="117%" fo:margin-left="0.609in" fo:margin-right="0.0423in" fo:text-indent="-0.5666in">
        <style:tab-stops/>
      </style:paragraph-properties>
    </style:style>
    <style:style style:name="T91" style:parent-style-name="Fonteparág.padrão" style:family="text">
      <style:text-properties style:font-name="Arial" fo:font-weight="bold" style:font-weight-asian="bold" style:text-scale="105%" fo:font-size="8.5pt" style:font-size-asian="8.5pt"/>
    </style:style>
    <style:style style:name="T92" style:parent-style-name="Fonteparág.padrão" style:family="text">
      <style:text-properties style:font-name="Arial" fo:font-weight="bold" style:font-weight-asian="bold" fo:letter-spacing="-0.0048in" style:text-scale="105%" fo:font-size="8.5pt" style:font-size-asian="8.5pt"/>
    </style:style>
    <style:style style:name="T93" style:parent-style-name="Fonteparág.padrão" style:family="text">
      <style:text-properties style:font-name="Arial" fo:font-weight="bold" style:font-weight-asian="bold" style:text-scale="105%" fo:font-size="8.5pt" style:font-size-asian="8.5pt"/>
    </style:style>
    <style:style style:name="T94" style:parent-style-name="Fonteparág.padrão" style:family="text">
      <style:text-properties style:font-name="Arial" fo:font-weight="bold" style:font-weight-asian="bold" fo:letter-spacing="-0.0041in" style:text-scale="105%" fo:font-size="8.5pt" style:font-size-asian="8.5pt"/>
    </style:style>
    <style:style style:name="T95" style:parent-style-name="Fonteparág.padrão" style:family="text">
      <style:text-properties style:font-name="Arial" fo:font-weight="bold" style:font-weight-asian="bold" style:text-scale="105%" fo:font-size="8.5pt" style:font-size-asian="8.5pt"/>
    </style:style>
    <style:style style:name="T96" style:parent-style-name="Fonteparág.padrão" style:family="text">
      <style:text-properties style:font-name="Arial" fo:font-weight="bold" style:font-weight-asian="bold" fo:letter-spacing="-0.0048in" style:text-scale="105%" fo:font-size="8.5pt" style:font-size-asian="8.5pt"/>
    </style:style>
    <style:style style:name="T97" style:parent-style-name="Fonteparág.padrão" style:family="text">
      <style:text-properties style:font-name="Arial" fo:font-weight="bold" style:font-weight-asian="bold" style:text-scale="105%" fo:font-size="8.5pt" style:font-size-asian="8.5pt"/>
    </style:style>
    <style:style style:name="T98" style:parent-style-name="Fonteparág.padrão" style:family="text">
      <style:text-properties style:font-name="Arial" fo:font-weight="bold" style:font-weight-asian="bold" fo:letter-spacing="-0.0041in" style:text-scale="105%" fo:font-size="8.5pt" style:font-size-asian="8.5pt"/>
    </style:style>
    <style:style style:name="T99" style:parent-style-name="Fonteparág.padrão" style:family="text">
      <style:text-properties style:font-name="Arial" fo:font-weight="bold" style:font-weight-asian="bold" fo:letter-spacing="0.0006in" style:text-scale="105%" fo:font-size="8.5pt" style:font-size-asian="8.5pt"/>
    </style:style>
    <style:style style:name="T100" style:parent-style-name="Fonteparág.padrão" style:family="text">
      <style:text-properties style:font-name="Arial" fo:font-weight="bold" style:font-weight-asian="bold" fo:letter-spacing="0.0208in" style:text-scale="104%" fo:font-size="8.5pt" style:font-size-asian="8.5pt"/>
    </style:style>
    <style:style style:name="T101" style:parent-style-name="Fonteparág.padrão" style:family="text">
      <style:text-properties style:font-name="Arial" fo:font-weight="bold" style:font-weight-asian="bold" fo:letter-spacing="0.0006in" style:text-scale="105%" fo:font-size="8.5pt" style:font-size-asian="8.5pt"/>
    </style:style>
    <style:style style:name="T102" style:parent-style-name="Fonteparág.padrão" style:family="text">
      <style:text-properties style:font-name="Arial" fo:font-weight="bold" style:font-weight-asian="bold" fo:letter-spacing="-0.0076in" style:text-scale="105%" fo:font-size="8.5pt" style:font-size-asian="8.5pt"/>
    </style:style>
    <style:style style:name="T103" style:parent-style-name="Fonteparág.padrão" style:family="text">
      <style:text-properties style:font-name="Arial" fo:font-weight="bold" style:font-weight-asian="bold" style:text-scale="105%" fo:font-size="8.5pt" style:font-size-asian="8.5pt"/>
    </style:style>
    <style:style style:name="TableCell104" style:family="table-cell">
      <style:table-cell-properties fo:border="0.0138in solid #000000" style:writing-mode="lr-tb" fo:padding-top="0in" fo:padding-left="0in" fo:padding-bottom="0in" fo:padding-right="0in"/>
    </style:style>
    <style:style style:name="P105" style:parent-style-name="TableParagraph" style:family="paragraph">
      <style:paragraph-properties fo:text-align="center" fo:margin-top="0.0902in" fo:margin-left="0.0118in">
        <style:tab-stops/>
      </style:paragraph-properties>
    </style:style>
    <style:style style:name="T106" style:parent-style-name="Fonteparág.padrão" style:family="text">
      <style:text-properties style:font-name="Calibri" fo:font-weight="bold" style:font-weight-asian="bold" style:text-scale="105%" fo:font-size="9.5pt" style:font-size-asian="9.5pt"/>
    </style:style>
    <style:style style:name="TableRow107" style:family="table-row">
      <style:table-row-properties style:row-height="0.2034in" style:use-optimal-row-height="false"/>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paragraph-properties fo:margin-top="0.0451in" fo:margin-left="0.2625in">
        <style:tab-stops/>
      </style:paragraph-properties>
    </style:style>
    <style:style style:name="T110" style:parent-style-name="Fonteparág.padrão" style:family="text">
      <style:text-properties style:font-name="Arial" fo:letter-spacing="0.0006in" style:text-scale="105%" fo:font-size="8.5pt" style:font-size-asian="8.5pt"/>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paragraph-properties fo:text-align="center" fo:margin-top="0.0451in" fo:margin-left="0.0048in">
        <style:tab-stops/>
      </style:paragraph-properties>
    </style:style>
    <style:style style:name="T113" style:parent-style-name="Fonteparág.padrão" style:family="text">
      <style:text-properties style:font-name="Arial" fo:letter-spacing="0.0013in" style:text-scale="105%" fo:font-size="8.5pt" style:font-size-asian="8.5pt"/>
    </style:style>
    <style:style style:name="T114" style:parent-style-name="Fonteparág.padrão" style:family="text">
      <style:text-properties style:font-name="Arial" style:text-scale="105%" fo:font-size="8.5pt" style:font-size-asian="8.5pt"/>
    </style:style>
    <style:style style:name="TableCell115" style:family="table-cell">
      <style:table-cell-properties fo:border="0.0138in solid #000000" style:writing-mode="lr-tb" fo:padding-top="0in" fo:padding-left="0in" fo:padding-bottom="0in" fo:padding-right="0in"/>
    </style:style>
    <style:style style:name="P116" style:parent-style-name="TableParagraph" style:family="paragraph">
      <style:paragraph-properties fo:margin-top="0.043in" fo:margin-left="0.6187in">
        <style:tab-stops/>
      </style:paragraph-properties>
    </style:style>
    <style:style style:name="T117" style:parent-style-name="Fonteparág.padrão" style:family="text">
      <style:text-properties style:font-name="Calibri" style:text-scale="105%" fo:font-size="8.5pt" style:font-size-asian="8.5pt"/>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paragraph-properties fo:margin-top="0.043in" fo:margin-left="0.1888in">
        <style:tab-stops/>
      </style:paragraph-properties>
    </style:style>
    <style:style style:name="T120" style:parent-style-name="Fonteparág.padrão" style:family="text">
      <style:text-properties style:font-name="Calibri" style:text-scale="105%" fo:font-size="8.5pt" style:font-size-asian="8.5pt"/>
    </style:style>
    <style:style style:name="T121" style:parent-style-name="Fonteparág.padrão" style:family="text">
      <style:text-properties style:font-name="Calibri" fo:letter-spacing="-0.0048in" style:text-scale="105%" fo:font-size="8.5pt" style:font-size-asian="8.5pt"/>
    </style:style>
    <style:style style:name="T122" style:parent-style-name="Fonteparág.padrão" style:family="text">
      <style:text-properties style:font-name="Calibri" fo:letter-spacing="-0.0006in" style:text-scale="105%" fo:font-size="8.5pt" style:font-size-asian="8.5pt"/>
    </style:style>
    <style:style style:name="T123" style:parent-style-name="Fonteparág.padrão" style:family="text">
      <style:text-properties style:font-name="Calibri" fo:letter-spacing="-0.0041in" style:text-scale="105%" fo:font-size="8.5pt" style:font-size-asian="8.5pt"/>
    </style:style>
    <style:style style:name="T124" style:parent-style-name="Fonteparág.padrão" style:family="text">
      <style:text-properties style:font-name="Calibri" fo:letter-spacing="-0.0006in" style:text-scale="105%" fo:font-size="8.5pt" style:font-size-asian="8.5pt"/>
    </style:style>
    <style:style style:name="T125" style:parent-style-name="Fonteparág.padrão" style:family="text">
      <style:text-properties style:font-name="Calibri" fo:letter-spacing="-0.0048in" style:text-scale="105%" fo:font-size="8.5pt" style:font-size-asian="8.5pt"/>
    </style:style>
    <style:style style:name="T126" style:parent-style-name="Fonteparág.padrão" style:family="text">
      <style:text-properties style:font-name="Calibri" fo:letter-spacing="-0.0006in" style:text-scale="105%" fo:font-size="8.5pt" style:font-size-asian="8.5pt"/>
    </style:style>
    <style:style style:name="T127" style:parent-style-name="Fonteparág.padrão" style:family="text">
      <style:text-properties style:font-name="Calibri" fo:letter-spacing="-0.0048in" style:text-scale="105%" fo:font-size="8.5pt" style:font-size-asian="8.5pt"/>
    </style:style>
    <style:style style:name="T128" style:parent-style-name="Fonteparág.padrão" style:family="text">
      <style:text-properties style:font-name="Calibri" style:text-scale="105%" fo:font-size="8.5pt" style:font-size-asian="8.5pt"/>
    </style:style>
    <style:style style:name="T129" style:parent-style-name="Fonteparág.padrão" style:family="text">
      <style:text-properties style:font-name="Calibri" fo:letter-spacing="-0.0048in" style:text-scale="105%" fo:font-size="8.5pt" style:font-size-asian="8.5pt"/>
    </style:style>
    <style:style style:name="T130" style:parent-style-name="Fonteparág.padrão" style:family="text">
      <style:text-properties style:font-name="Calibri" style:text-scale="105%" fo:font-size="8.5pt" style:font-size-asian="8.5pt"/>
    </style:style>
    <style:style style:name="T131" style:parent-style-name="Fonteparág.padrão" style:family="text">
      <style:text-properties style:font-name="Calibri" fo:letter-spacing="-0.0041in" style:text-scale="105%" fo:font-size="8.5pt" style:font-size-asian="8.5pt"/>
    </style:style>
    <style:style style:name="T132" style:parent-style-name="Fonteparág.padrão" style:family="text">
      <style:text-properties style:font-name="Calibri" fo:letter-spacing="-0.0006in" style:text-scale="105%" fo:font-size="8.5pt" style:font-size-asian="8.5pt"/>
    </style:style>
    <style:style style:name="T133" style:parent-style-name="Fonteparág.padrão" style:family="text">
      <style:text-properties style:font-name="Calibri" fo:letter-spacing="-0.0041in" style:text-scale="105%" fo:font-size="8.5pt" style:font-size-asian="8.5pt"/>
    </style:style>
    <style:style style:name="T134" style:parent-style-name="Fonteparág.padrão" style:family="text">
      <style:text-properties style:font-name="Calibri" fo:letter-spacing="-0.0006in" style:text-scale="105%" fo:font-size="8.5pt" style:font-size-asian="8.5pt"/>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paragraph-properties fo:margin-top="0.0298in" fo:margin-left="0.6625in">
        <style:tab-stops/>
      </style:paragraph-properties>
    </style:style>
    <style:style style:name="T137" style:parent-style-name="Fonteparág.padrão" style:family="text">
      <style:text-properties style:font-name="Calibri" style:text-scale="105%" fo:font-size="9.5pt" style:font-size-asian="9.5pt"/>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paragraph-properties fo:margin-top="0.0583in" fo:margin-left="0.0993in">
        <style:tab-stops/>
      </style:paragraph-properties>
    </style:style>
    <style:style style:name="T140" style:parent-style-name="Fonteparág.padrão" style:family="text">
      <style:text-properties style:font-name="Verdana" fo:font-size="7pt" style:font-size-asian="7pt"/>
    </style:style>
    <style:style style:name="T141" style:parent-style-name="Fonteparág.padrão" style:family="text">
      <style:text-properties style:font-name="Verdana" fo:letter-spacing="0.0111in" fo:font-size="7pt" style:font-size-asian="7pt"/>
    </style:style>
    <style:style style:name="T142" style:parent-style-name="Fonteparág.padrão" style:family="text">
      <style:text-properties style:font-name="Verdana" fo:font-size="7pt" style:font-size-asian="7pt"/>
    </style:style>
    <style:style style:name="T143" style:parent-style-name="Fonteparág.padrão" style:family="text">
      <style:text-properties style:font-name="Verdana" fo:letter-spacing="0.0111in" fo:font-size="7pt" style:font-size-asian="7pt"/>
    </style:style>
    <style:style style:name="T144" style:parent-style-name="Fonteparág.padrão" style:family="text">
      <style:text-properties style:font-name="Verdana" fo:font-size="7pt" style:font-size-asian="7pt"/>
    </style:style>
    <style:style style:name="P145" style:parent-style-name="Corpodetexto" style:family="paragraph">
      <style:paragraph-properties fo:text-align="end" fo:margin-right="1.0541in" fo:text-indent="0in"/>
    </style:style>
    <style:style style:name="T146" style:parent-style-name="Fonteparág.padrão" style:family="text">
      <style:text-properties fo:letter-spacing="-0.0006in" style:text-scale="105%"/>
    </style:style>
    <style:style style:name="T147" style:parent-style-name="Fonteparág.padrão" style:family="text">
      <style:text-properties fo:letter-spacing="-0.0145in" style:text-scale="105%"/>
    </style:style>
    <style:style style:name="T148" style:parent-style-name="Fonteparág.padrão" style:family="text">
      <style:text-properties style:text-scale="105%"/>
    </style:style>
    <style:style style:name="T149" style:parent-style-name="Fonteparág.padrão" style:family="text">
      <style:text-properties fo:letter-spacing="-0.0138in" style:text-scale="105%"/>
    </style:style>
    <style:style style:name="T150" style:parent-style-name="Fonteparág.padrão" style:family="text">
      <style:text-properties style:text-scale="105%"/>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cccccc" draw:opacity="100%" draw:stroke="none"/>
    </style:style>
    <style:style style:family="graphic" style:name="a1">
      <style:graphic-properties draw:fill="solid" draw:fill-color="#ff0000"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wrap="run-through" style:run-through="foreground" style:horizontal-rel="page" style:vertical-rel="paragraph" style:horizontal-pos="from-left" style:vertical-pos="from-top"/>
    </style:style>
  </office:automatic-styles>
  <office:body>
    <office:text text:use-soft-page-breaks="true">
      <text:p text:style-name="P1"><draw:g draw:z-index="251668480" draw:name="Group 2" draw:id="id40" draw:style-name="a33" text:anchor-type="paragraph"><svg:title/><svg:desc/><draw:custom-shape svg:x="0.39792in" svg:y="0.15556in" svg:width="0.51667in" svg:height="0.37708in" draw:id="id0" draw:style-name="a0" draw:name="Freeform 45"><svg:title/><svg:desc/><draw:enhanced-geometry draw:type="non-primitive" svg:viewBox="0 0 744 543" draw:enhanced-path="M 365 0 L 0 543 744 543 365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543"/><draw:equation draw:name="f8" draw:formula="0 + 938 - 573"/><draw:equation draw:name="f9" draw:formula="?f8 * ?f5 / 744"/><draw:equation draw:name="f10" draw:formula="224 * ?f4 / 543"/><draw:equation draw:name="f11" draw:formula="0 + 573 - 573"/><draw:equation draw:name="f12" draw:formula="?f11 * ?f5 / 744"/><draw:equation draw:name="f13" draw:formula="767 * ?f4 / 543"/><draw:equation draw:name="f14" draw:formula="0 + 1317 - 573"/><draw:equation draw:name="f15" draw:formula="?f14 * ?f5 / 74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21806in" svg:y="0.07917in" svg:width="0.37708in" svg:height="0.41667in" draw:id="id1" draw:style-name="a1" draw:name="Freeform 43"><svg:title/><svg:desc/><draw:enhanced-geometry draw:type="non-primitive" svg:viewBox="0 0 543 600" draw:enhanced-path="M 403 0 L 0 600 259 600 543 187 403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600"/><draw:equation draw:name="f8" draw:formula="0 + 717 - 314"/><draw:equation draw:name="f9" draw:formula="?f8 * ?f5 / 543"/><draw:equation draw:name="f10" draw:formula="114 * ?f4 / 600"/><draw:equation draw:name="f11" draw:formula="0 + 314 - 314"/><draw:equation draw:name="f12" draw:formula="?f11 * ?f5 / 543"/><draw:equation draw:name="f13" draw:formula="714 * ?f4 / 600"/><draw:equation draw:name="f14" draw:formula="0 + 573 - 314"/><draw:equation draw:name="f15" draw:formula="?f14 * ?f5 / 543"/><draw:equation draw:name="f16" draw:formula="0 + 857 - 314"/><draw:equation draw:name="f17" draw:formula="?f16 * ?f5 / 543"/><draw:equation draw:name="f18" draw:formula="301 * ?f4 / 60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 draw:name="Group 38" draw:id="id5"><svg:title/><svg:desc/><draw:custom-shape svg:x="0.325in" svg:y="0.28889in" svg:width="0.12361in" svg:height="0.20694in" draw:id="id2" draw:style-name="a2" draw:name="Freeform 41"><svg:title/><svg:desc/><draw:enhanced-geometry draw:type="non-primitive" svg:viewBox="0 0 178 298" draw:enhanced-path="M 129 288 L 48 288 67 298 110 298 115 293 125 293 129 28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298"/><draw:equation draw:name="f8" draw:formula="0 + 597 - 468"/><draw:equation draw:name="f9" draw:formula="?f8 * ?f5 / 178"/><draw:equation draw:name="f10" draw:formula="704 * ?f4 / 298"/><draw:equation draw:name="f11" draw:formula="0 + 516 - 468"/><draw:equation draw:name="f12" draw:formula="?f11 * ?f5 / 178"/><draw:equation draw:name="f13" draw:formula="0 + 535 - 468"/><draw:equation draw:name="f14" draw:formula="?f13 * ?f5 / 178"/><draw:equation draw:name="f15" draw:formula="714 * ?f4 / 298"/><draw:equation draw:name="f16" draw:formula="0 + 578 - 468"/><draw:equation draw:name="f17" draw:formula="?f16 * ?f5 / 178"/><draw:equation draw:name="f18" draw:formula="0 + 583 - 468"/><draw:equation draw:name="f19" draw:formula="?f18 * ?f5 / 178"/><draw:equation draw:name="f20" draw:formula="709 * ?f4 / 298"/><draw:equation draw:name="f21" draw:formula="0 + 593 - 468"/><draw:equation draw:name="f22" draw:formula="?f21 * ?f5 / 17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325in" svg:y="0.28889in" svg:width="0.12361in" svg:height="0.20694in" draw:id="id3" draw:style-name="a3" draw:name="Freeform 40"><svg:title/><svg:desc/><draw:enhanced-geometry draw:type="non-primitive" svg:viewBox="0 0 178 298" draw:enhanced-path="M 43 0 L 0 0 0 231 5 240 9 245 9 255 19 264 24 274 33 284 43 288 134 288 134 284 139 284 153 269 86 269 77 264 67 255 62 255 53 245 53 240 48 236 48 221 43 216 43 0 Z N" draw:text-areas="?f82 ?f84 ?f83 ?f85" draw:glue-points="?f53 ?f54 ?f55 ?f54 ?f55 ?f56 ?f57 ?f58 ?f59 ?f60 ?f59 ?f61 ?f62 ?f63 ?f64 ?f65 ?f66 ?f67 ?f53 ?f68 ?f69 ?f68 ?f69 ?f67 ?f70 ?f67 ?f71 ?f72 ?f73 ?f72 ?f74 ?f63 ?f75 ?f61 ?f76 ?f61 ?f77 ?f60 ?f77 ?f58 ?f78 ?f79 ?f78 ?f80 ?f53 ?f81 ?f53 ?f5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298"/><draw:equation draw:name="f8" draw:formula="0 + 511 - 468"/><draw:equation draw:name="f9" draw:formula="?f8 * ?f5 / 178"/><draw:equation draw:name="f10" draw:formula="416 * ?f4 / 298"/><draw:equation draw:name="f11" draw:formula="0 + 468 - 468"/><draw:equation draw:name="f12" draw:formula="?f11 * ?f5 / 178"/><draw:equation draw:name="f13" draw:formula="647 * ?f4 / 298"/><draw:equation draw:name="f14" draw:formula="0 + 473 - 468"/><draw:equation draw:name="f15" draw:formula="?f14 * ?f5 / 178"/><draw:equation draw:name="f16" draw:formula="656 * ?f4 / 298"/><draw:equation draw:name="f17" draw:formula="0 + 477 - 468"/><draw:equation draw:name="f18" draw:formula="?f17 * ?f5 / 178"/><draw:equation draw:name="f19" draw:formula="661 * ?f4 / 298"/><draw:equation draw:name="f20" draw:formula="671 * ?f4 / 298"/><draw:equation draw:name="f21" draw:formula="0 + 487 - 468"/><draw:equation draw:name="f22" draw:formula="?f21 * ?f5 / 178"/><draw:equation draw:name="f23" draw:formula="680 * ?f4 / 298"/><draw:equation draw:name="f24" draw:formula="0 + 492 - 468"/><draw:equation draw:name="f25" draw:formula="?f24 * ?f5 / 178"/><draw:equation draw:name="f26" draw:formula="690 * ?f4 / 298"/><draw:equation draw:name="f27" draw:formula="0 + 501 - 468"/><draw:equation draw:name="f28" draw:formula="?f27 * ?f5 / 178"/><draw:equation draw:name="f29" draw:formula="700 * ?f4 / 298"/><draw:equation draw:name="f30" draw:formula="704 * ?f4 / 298"/><draw:equation draw:name="f31" draw:formula="0 + 602 - 468"/><draw:equation draw:name="f32" draw:formula="?f31 * ?f5 / 178"/><draw:equation draw:name="f33" draw:formula="0 + 607 - 468"/><draw:equation draw:name="f34" draw:formula="?f33 * ?f5 / 178"/><draw:equation draw:name="f35" draw:formula="0 + 621 - 468"/><draw:equation draw:name="f36" draw:formula="?f35 * ?f5 / 178"/><draw:equation draw:name="f37" draw:formula="685 * ?f4 / 298"/><draw:equation draw:name="f38" draw:formula="0 + 554 - 468"/><draw:equation draw:name="f39" draw:formula="?f38 * ?f5 / 178"/><draw:equation draw:name="f40" draw:formula="0 + 545 - 468"/><draw:equation draw:name="f41" draw:formula="?f40 * ?f5 / 178"/><draw:equation draw:name="f42" draw:formula="0 + 535 - 468"/><draw:equation draw:name="f43" draw:formula="?f42 * ?f5 / 178"/><draw:equation draw:name="f44" draw:formula="0 + 530 - 468"/><draw:equation draw:name="f45" draw:formula="?f44 * ?f5 / 178"/><draw:equation draw:name="f46" draw:formula="0 + 521 - 468"/><draw:equation draw:name="f47" draw:formula="?f46 * ?f5 / 178"/><draw:equation draw:name="f48" draw:formula="0 + 516 - 468"/><draw:equation draw:name="f49" draw:formula="?f48 * ?f5 / 178"/><draw:equation draw:name="f50" draw:formula="652 * ?f4 / 298"/><draw:equation draw:name="f51" draw:formula="637 * ?f4 / 298"/><draw:equation draw:name="f52" draw:formula="632 * ?f4 / 29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0 / ?f7"/><draw:equation draw:name="f69" draw:formula="?f32 / ?f6"/><draw:equation draw:name="f70" draw:formula="?f34 / ?f6"/><draw:equation draw:name="f71" draw:formula="?f36 / ?f6"/><draw:equation draw:name="f72" draw:formula="?f37 / ?f7"/><draw:equation draw:name="f73" draw:formula="?f39 / ?f6"/><draw:equation draw:name="f74" draw:formula="?f41 / ?f6"/><draw:equation draw:name="f75" draw:formula="?f43 / ?f6"/><draw:equation draw:name="f76" draw:formula="?f45 / ?f6"/><draw:equation draw:name="f77" draw:formula="?f47 / ?f6"/><draw:equation draw:name="f78" draw:formula="?f49 / ?f6"/><draw:equation draw:name="f79" draw:formula="?f50 / ?f7"/><draw:equation draw:name="f80" draw:formula="?f51 / ?f7"/><draw:equation draw:name="f81" draw:formula="?f52 / ?f7"/><draw:equation draw:name="f82" draw:formula="0 / ?f6"/><draw:equation draw:name="f83" draw:formula="?f1 / ?f6"/><draw:equation draw:name="f84" draw:formula="0 / ?f7"/><draw:equation draw:name="f85" draw:formula="?f3 / ?f7"/></draw:enhanced-geometry></draw:custom-shape><draw:custom-shape svg:x="0.325in" svg:y="0.28889in" svg:width="0.12361in" svg:height="0.20694in" draw:id="id4" draw:style-name="a4" draw:name="Freeform 39"><svg:title/><svg:desc/><draw:enhanced-geometry draw:type="non-primitive" svg:viewBox="0 0 178 298" draw:enhanced-path="M 177 0 L 153 0 153 154 149 168 149 212 144 221 144 231 139 240 139 245 134 250 129 260 125 260 115 264 110 269 153 269 153 264 158 264 158 260 163 255 163 250 168 245 168 231 173 226 173 202 177 197 177 0 Z N" draw:text-areas="?f82 ?f84 ?f83 ?f85" draw:glue-points="?f52 ?f53 ?f54 ?f53 ?f54 ?f55 ?f56 ?f57 ?f56 ?f58 ?f59 ?f60 ?f59 ?f61 ?f62 ?f63 ?f62 ?f64 ?f65 ?f66 ?f67 ?f68 ?f69 ?f68 ?f70 ?f71 ?f72 ?f73 ?f54 ?f73 ?f54 ?f71 ?f74 ?f71 ?f74 ?f68 ?f75 ?f76 ?f75 ?f66 ?f77 ?f64 ?f77 ?f61 ?f78 ?f79 ?f78 ?f80 ?f52 ?f81 ?f52 ?f5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298"/><draw:equation draw:name="f8" draw:formula="0 + 645 - 468"/><draw:equation draw:name="f9" draw:formula="?f8 * ?f5 / 178"/><draw:equation draw:name="f10" draw:formula="416 * ?f4 / 298"/><draw:equation draw:name="f11" draw:formula="0 + 621 - 468"/><draw:equation draw:name="f12" draw:formula="?f11 * ?f5 / 178"/><draw:equation draw:name="f13" draw:formula="570 * ?f4 / 298"/><draw:equation draw:name="f14" draw:formula="0 + 617 - 468"/><draw:equation draw:name="f15" draw:formula="?f14 * ?f5 / 178"/><draw:equation draw:name="f16" draw:formula="584 * ?f4 / 298"/><draw:equation draw:name="f17" draw:formula="628 * ?f4 / 298"/><draw:equation draw:name="f18" draw:formula="0 + 612 - 468"/><draw:equation draw:name="f19" draw:formula="?f18 * ?f5 / 178"/><draw:equation draw:name="f20" draw:formula="637 * ?f4 / 298"/><draw:equation draw:name="f21" draw:formula="647 * ?f4 / 298"/><draw:equation draw:name="f22" draw:formula="0 + 607 - 468"/><draw:equation draw:name="f23" draw:formula="?f22 * ?f5 / 178"/><draw:equation draw:name="f24" draw:formula="656 * ?f4 / 298"/><draw:equation draw:name="f25" draw:formula="661 * ?f4 / 298"/><draw:equation draw:name="f26" draw:formula="0 + 602 - 468"/><draw:equation draw:name="f27" draw:formula="?f26 * ?f5 / 178"/><draw:equation draw:name="f28" draw:formula="666 * ?f4 / 298"/><draw:equation draw:name="f29" draw:formula="0 + 597 - 468"/><draw:equation draw:name="f30" draw:formula="?f29 * ?f5 / 178"/><draw:equation draw:name="f31" draw:formula="676 * ?f4 / 298"/><draw:equation draw:name="f32" draw:formula="0 + 593 - 468"/><draw:equation draw:name="f33" draw:formula="?f32 * ?f5 / 178"/><draw:equation draw:name="f34" draw:formula="0 + 583 - 468"/><draw:equation draw:name="f35" draw:formula="?f34 * ?f5 / 178"/><draw:equation draw:name="f36" draw:formula="680 * ?f4 / 298"/><draw:equation draw:name="f37" draw:formula="0 + 578 - 468"/><draw:equation draw:name="f38" draw:formula="?f37 * ?f5 / 178"/><draw:equation draw:name="f39" draw:formula="685 * ?f4 / 298"/><draw:equation draw:name="f40" draw:formula="0 + 626 - 468"/><draw:equation draw:name="f41" draw:formula="?f40 * ?f5 / 178"/><draw:equation draw:name="f42" draw:formula="0 + 631 - 468"/><draw:equation draw:name="f43" draw:formula="?f42 * ?f5 / 178"/><draw:equation draw:name="f44" draw:formula="671 * ?f4 / 298"/><draw:equation draw:name="f45" draw:formula="0 + 636 - 468"/><draw:equation draw:name="f46" draw:formula="?f45 * ?f5 / 178"/><draw:equation draw:name="f47" draw:formula="0 + 641 - 468"/><draw:equation draw:name="f48" draw:formula="?f47 * ?f5 / 178"/><draw:equation draw:name="f49" draw:formula="642 * ?f4 / 298"/><draw:equation draw:name="f50" draw:formula="618 * ?f4 / 298"/><draw:equation draw:name="f51" draw:formula="613 * ?f4 / 29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9 / ?f6"/><draw:equation draw:name="f60" draw:formula="?f20 / ?f7"/><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3 / ?f6"/><draw:equation draw:name="f76" draw:formula="?f44 / ?f7"/><draw:equation draw:name="f77" draw:formula="?f46 / ?f6"/><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g><draw:g draw:name="Group 32" draw:id="id11"><svg:title/><svg:desc/><draw:custom-shape svg:x="0.69792in" svg:y="0.16944in" svg:width="0.12014in" svg:height="0.32708in" draw:id="id6" draw:style-name="a5" draw:name="Freeform 37"><svg:title/><svg:desc/><draw:enhanced-geometry draw:type="non-primitive" svg:viewBox="0 0 173 471" draw:enhanced-path="M 92 192 L 44 192 44 470 53 470 53 465 92 465 92 192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097 - 1005"/><draw:equation draw:name="f9" draw:formula="?f8 * ?f5 / 173"/><draw:equation draw:name="f10" draw:formula="436 * ?f4 / 471"/><draw:equation draw:name="f11" draw:formula="0 + 1049 - 1005"/><draw:equation draw:name="f12" draw:formula="?f11 * ?f5 / 173"/><draw:equation draw:name="f13" draw:formula="714 * ?f4 / 471"/><draw:equation draw:name="f14" draw:formula="0 + 1058 - 1005"/><draw:equation draw:name="f15" draw:formula="?f14 * ?f5 / 173"/><draw:equation draw:name="f16" draw:formula="709 * ?f4 / 47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9792in" svg:y="0.16944in" svg:width="0.12014in" svg:height="0.32708in" draw:id="id7" draw:style-name="a6" draw:name="Freeform 36"><svg:title/><svg:desc/><draw:enhanced-geometry draw:type="non-primitive" svg:viewBox="0 0 173 471" draw:enhanced-path="M 92 465 L 77 465 82 470 92 470 92 465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097 - 1005"/><draw:equation draw:name="f9" draw:formula="?f8 * ?f5 / 173"/><draw:equation draw:name="f10" draw:formula="709 * ?f4 / 471"/><draw:equation draw:name="f11" draw:formula="0 + 1082 - 1005"/><draw:equation draw:name="f12" draw:formula="?f11 * ?f5 / 173"/><draw:equation draw:name="f13" draw:formula="0 + 1087 - 1005"/><draw:equation draw:name="f14" draw:formula="?f13 * ?f5 / 173"/><draw:equation draw:name="f15" draw:formula="714 * ?f4 / 47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69792in" svg:y="0.16944in" svg:width="0.12014in" svg:height="0.32708in" draw:id="id8" draw:style-name="a7" draw:name="Freeform 35"><svg:title/><svg:desc/><draw:enhanced-geometry draw:type="non-primitive" svg:viewBox="0 0 173 471" draw:enhanced-path="M 154 172 L 0 172 0 192 154 192 154 1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159 - 1005"/><draw:equation draw:name="f9" draw:formula="?f8 * ?f5 / 173"/><draw:equation draw:name="f10" draw:formula="416 * ?f4 / 471"/><draw:equation draw:name="f11" draw:formula="0 + 1005 - 1005"/><draw:equation draw:name="f12" draw:formula="?f11 * ?f5 / 173"/><draw:equation draw:name="f13" draw:formula="436 * ?f4 / 4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9792in" svg:y="0.16944in" svg:width="0.12014in" svg:height="0.32708in" draw:id="id9" draw:style-name="a8" draw:name="Freeform 34"><svg:title/><svg:desc/><draw:enhanced-geometry draw:type="non-primitive" svg:viewBox="0 0 173 471" draw:enhanced-path="M 173 0 L 140 0 135 4 130 4 125 9 120 9 116 14 111 14 111 19 106 19 82 43 82 48 77 52 77 57 72 57 72 67 68 72 68 76 63 81 63 91 58 96 58 105 53 110 53 129 48 134 48 148 44 153 44 172 87 172 87 144 82 139 82 91 87 86 87 76 92 72 92 62 106 48 111 48 116 43 173 43 173 0 Z N" draw:text-areas="?f120 ?f122 ?f121 ?f123" draw:glue-points="?f74 ?f75 ?f76 ?f75 ?f77 ?f78 ?f79 ?f78 ?f80 ?f81 ?f82 ?f81 ?f83 ?f84 ?f85 ?f84 ?f85 ?f86 ?f87 ?f86 ?f88 ?f89 ?f88 ?f90 ?f91 ?f92 ?f91 ?f93 ?f94 ?f93 ?f94 ?f95 ?f96 ?f97 ?f96 ?f98 ?f99 ?f100 ?f99 ?f101 ?f102 ?f103 ?f102 ?f104 ?f105 ?f106 ?f105 ?f107 ?f108 ?f109 ?f108 ?f110 ?f111 ?f112 ?f111 ?f113 ?f114 ?f113 ?f114 ?f115 ?f88 ?f116 ?f88 ?f101 ?f114 ?f117 ?f114 ?f98 ?f118 ?f97 ?f118 ?f119 ?f87 ?f90 ?f85 ?f90 ?f83 ?f89 ?f74 ?f89 ?f74 ?f7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178 - 1005"/><draw:equation draw:name="f9" draw:formula="?f8 * ?f5 / 173"/><draw:equation draw:name="f10" draw:formula="244 * ?f4 / 471"/><draw:equation draw:name="f11" draw:formula="0 + 1145 - 1005"/><draw:equation draw:name="f12" draw:formula="?f11 * ?f5 / 173"/><draw:equation draw:name="f13" draw:formula="0 + 1140 - 1005"/><draw:equation draw:name="f14" draw:formula="?f13 * ?f5 / 173"/><draw:equation draw:name="f15" draw:formula="248 * ?f4 / 471"/><draw:equation draw:name="f16" draw:formula="0 + 1135 - 1005"/><draw:equation draw:name="f17" draw:formula="?f16 * ?f5 / 173"/><draw:equation draw:name="f18" draw:formula="0 + 1130 - 1005"/><draw:equation draw:name="f19" draw:formula="?f18 * ?f5 / 173"/><draw:equation draw:name="f20" draw:formula="253 * ?f4 / 471"/><draw:equation draw:name="f21" draw:formula="0 + 1125 - 1005"/><draw:equation draw:name="f22" draw:formula="?f21 * ?f5 / 173"/><draw:equation draw:name="f23" draw:formula="0 + 1121 - 1005"/><draw:equation draw:name="f24" draw:formula="?f23 * ?f5 / 173"/><draw:equation draw:name="f25" draw:formula="258 * ?f4 / 471"/><draw:equation draw:name="f26" draw:formula="0 + 1116 - 1005"/><draw:equation draw:name="f27" draw:formula="?f26 * ?f5 / 173"/><draw:equation draw:name="f28" draw:formula="263 * ?f4 / 471"/><draw:equation draw:name="f29" draw:formula="0 + 1111 - 1005"/><draw:equation draw:name="f30" draw:formula="?f29 * ?f5 / 173"/><draw:equation draw:name="f31" draw:formula="0 + 1087 - 1005"/><draw:equation draw:name="f32" draw:formula="?f31 * ?f5 / 173"/><draw:equation draw:name="f33" draw:formula="287 * ?f4 / 471"/><draw:equation draw:name="f34" draw:formula="292 * ?f4 / 471"/><draw:equation draw:name="f35" draw:formula="0 + 1082 - 1005"/><draw:equation draw:name="f36" draw:formula="?f35 * ?f5 / 173"/><draw:equation draw:name="f37" draw:formula="296 * ?f4 / 471"/><draw:equation draw:name="f38" draw:formula="301 * ?f4 / 471"/><draw:equation draw:name="f39" draw:formula="0 + 1077 - 1005"/><draw:equation draw:name="f40" draw:formula="?f39 * ?f5 / 173"/><draw:equation draw:name="f41" draw:formula="311 * ?f4 / 471"/><draw:equation draw:name="f42" draw:formula="0 + 1073 - 1005"/><draw:equation draw:name="f43" draw:formula="?f42 * ?f5 / 173"/><draw:equation draw:name="f44" draw:formula="316 * ?f4 / 471"/><draw:equation draw:name="f45" draw:formula="320 * ?f4 / 471"/><draw:equation draw:name="f46" draw:formula="0 + 1068 - 1005"/><draw:equation draw:name="f47" draw:formula="?f46 * ?f5 / 173"/><draw:equation draw:name="f48" draw:formula="325 * ?f4 / 471"/><draw:equation draw:name="f49" draw:formula="335 * ?f4 / 471"/><draw:equation draw:name="f50" draw:formula="0 + 1063 - 1005"/><draw:equation draw:name="f51" draw:formula="?f50 * ?f5 / 173"/><draw:equation draw:name="f52" draw:formula="340 * ?f4 / 471"/><draw:equation draw:name="f53" draw:formula="349 * ?f4 / 471"/><draw:equation draw:name="f54" draw:formula="0 + 1058 - 1005"/><draw:equation draw:name="f55" draw:formula="?f54 * ?f5 / 173"/><draw:equation draw:name="f56" draw:formula="354 * ?f4 / 471"/><draw:equation draw:name="f57" draw:formula="373 * ?f4 / 471"/><draw:equation draw:name="f58" draw:formula="0 + 1053 - 1005"/><draw:equation draw:name="f59" draw:formula="?f58 * ?f5 / 173"/><draw:equation draw:name="f60" draw:formula="378 * ?f4 / 471"/><draw:equation draw:name="f61" draw:formula="392 * ?f4 / 471"/><draw:equation draw:name="f62" draw:formula="0 + 1049 - 1005"/><draw:equation draw:name="f63" draw:formula="?f62 * ?f5 / 173"/><draw:equation draw:name="f64" draw:formula="397 * ?f4 / 471"/><draw:equation draw:name="f65" draw:formula="416 * ?f4 / 471"/><draw:equation draw:name="f66" draw:formula="0 + 1092 - 1005"/><draw:equation draw:name="f67" draw:formula="?f66 * ?f5 / 173"/><draw:equation draw:name="f68" draw:formula="388 * ?f4 / 471"/><draw:equation draw:name="f69" draw:formula="383 * ?f4 / 471"/><draw:equation draw:name="f70" draw:formula="330 * ?f4 / 471"/><draw:equation draw:name="f71" draw:formula="0 + 1097 - 1005"/><draw:equation draw:name="f72" draw:formula="?f71 * ?f5 / 173"/><draw:equation draw:name="f73" draw:formula="306 * ?f4 / 471"/><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9 / ?f6"/><draw:equation draw:name="f81" draw:formula="?f20 / ?f7"/><draw:equation draw:name="f82" draw:formula="?f22 / ?f6"/><draw:equation draw:name="f83" draw:formula="?f24 / ?f6"/><draw:equation draw:name="f84" draw:formula="?f25 / ?f7"/><draw:equation draw:name="f85" draw:formula="?f27 / ?f6"/><draw:equation draw:name="f86" draw:formula="?f28 / ?f7"/><draw:equation draw:name="f87" draw:formula="?f30 / ?f6"/><draw:equation draw:name="f88" draw:formula="?f32 / ?f6"/><draw:equation draw:name="f89" draw:formula="?f33 / ?f7"/><draw:equation draw:name="f90" draw:formula="?f34 / ?f7"/><draw:equation draw:name="f91" draw:formula="?f36 / ?f6"/><draw:equation draw:name="f92" draw:formula="?f37 / ?f7"/><draw:equation draw:name="f93" draw:formula="?f38 / ?f7"/><draw:equation draw:name="f94" draw:formula="?f40 / ?f6"/><draw:equation draw:name="f95" draw:formula="?f41 / ?f7"/><draw:equation draw:name="f96" draw:formula="?f43 / ?f6"/><draw:equation draw:name="f97" draw:formula="?f44 / ?f7"/><draw:equation draw:name="f98" draw:formula="?f45 / ?f7"/><draw:equation draw:name="f99" draw:formula="?f47 / ?f6"/><draw:equation draw:name="f100" draw:formula="?f48 / ?f7"/><draw:equation draw:name="f101" draw:formula="?f49 / ?f7"/><draw:equation draw:name="f102" draw:formula="?f51 / ?f6"/><draw:equation draw:name="f103" draw:formula="?f52 / ?f7"/><draw:equation draw:name="f104" draw:formula="?f53 / ?f7"/><draw:equation draw:name="f105" draw:formula="?f55 / ?f6"/><draw:equation draw:name="f106" draw:formula="?f56 / ?f7"/><draw:equation draw:name="f107" draw:formula="?f57 / ?f7"/><draw:equation draw:name="f108" draw:formula="?f59 / ?f6"/><draw:equation draw:name="f109" draw:formula="?f60 / ?f7"/><draw:equation draw:name="f110" draw:formula="?f61 / ?f7"/><draw:equation draw:name="f111" draw:formula="?f63 / ?f6"/><draw:equation draw:name="f112" draw:formula="?f64 / ?f7"/><draw:equation draw:name="f113" draw:formula="?f65 / ?f7"/><draw:equation draw:name="f114" draw:formula="?f67 / ?f6"/><draw:equation draw:name="f115" draw:formula="?f68 / ?f7"/><draw:equation draw:name="f116" draw:formula="?f69 / ?f7"/><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draw:custom-shape svg:x="0.69792in" svg:y="0.16944in" svg:width="0.12014in" svg:height="0.32708in" draw:id="id10" draw:style-name="a9" draw:name="Freeform 33"><svg:title/><svg:desc/><draw:enhanced-geometry draw:type="non-primitive" svg:viewBox="0 0 173 471" draw:enhanced-path="M 173 43 L 144 43 149 48 159 48 164 52 168 52 168 57 173 57 173 43 Z N" draw:text-areas="?f34 ?f36 ?f35 ?f37" draw:glue-points="?f24 ?f25 ?f26 ?f25 ?f27 ?f28 ?f29 ?f28 ?f30 ?f31 ?f32 ?f31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178 - 1005"/><draw:equation draw:name="f9" draw:formula="?f8 * ?f5 / 173"/><draw:equation draw:name="f10" draw:formula="287 * ?f4 / 471"/><draw:equation draw:name="f11" draw:formula="0 + 1149 - 1005"/><draw:equation draw:name="f12" draw:formula="?f11 * ?f5 / 173"/><draw:equation draw:name="f13" draw:formula="0 + 1154 - 1005"/><draw:equation draw:name="f14" draw:formula="?f13 * ?f5 / 173"/><draw:equation draw:name="f15" draw:formula="292 * ?f4 / 471"/><draw:equation draw:name="f16" draw:formula="0 + 1164 - 1005"/><draw:equation draw:name="f17" draw:formula="?f16 * ?f5 / 173"/><draw:equation draw:name="f18" draw:formula="0 + 1169 - 1005"/><draw:equation draw:name="f19" draw:formula="?f18 * ?f5 / 173"/><draw:equation draw:name="f20" draw:formula="296 * ?f4 / 471"/><draw:equation draw:name="f21" draw:formula="0 + 1173 - 1005"/><draw:equation draw:name="f22" draw:formula="?f21 * ?f5 / 173"/><draw:equation draw:name="f23" draw:formula="301 * ?f4 / 47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name="Group 29" draw:id="id14"><svg:title/><svg:desc/><draw:custom-shape svg:x="0.58125in" svg:y="0.28889in" svg:width="0.08056in" svg:height="0.35347in" draw:id="id12" draw:style-name="a10" draw:name="Freeform 31"><svg:title/><svg:desc/><draw:enhanced-geometry draw:type="non-primitive" svg:viewBox="0 0 116 509" draw:enhanced-path="M 48 500 L 5 500 5 509 29 509 34 504 44 504 48 500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509"/><draw:equation draw:name="f8" draw:formula="0 + 885 - 837"/><draw:equation draw:name="f9" draw:formula="?f8 * ?f5 / 116"/><draw:equation draw:name="f10" draw:formula="916 * ?f4 / 509"/><draw:equation draw:name="f11" draw:formula="0 + 842 - 837"/><draw:equation draw:name="f12" draw:formula="?f11 * ?f5 / 116"/><draw:equation draw:name="f13" draw:formula="925 * ?f4 / 509"/><draw:equation draw:name="f14" draw:formula="0 + 866 - 837"/><draw:equation draw:name="f15" draw:formula="?f14 * ?f5 / 116"/><draw:equation draw:name="f16" draw:formula="0 + 871 - 837"/><draw:equation draw:name="f17" draw:formula="?f16 * ?f5 / 116"/><draw:equation draw:name="f18" draw:formula="920 * ?f4 / 509"/><draw:equation draw:name="f19" draw:formula="0 + 881 - 837"/><draw:equation draw:name="f20" draw:formula="?f19 * ?f5 / 11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8125in" svg:y="0.28889in" svg:width="0.08056in" svg:height="0.35347in" draw:id="id13" draw:style-name="a11" draw:name="Freeform 30"><svg:title/><svg:desc/><draw:enhanced-geometry draw:type="non-primitive" svg:viewBox="0 0 116 509" draw:enhanced-path="M 116 0 L 68 0 68 399 63 413 63 437 58 447 58 456 53 461 48 471 48 476 39 485 34 485 29 490 0 490 0 500 53 500 58 495 63 495 68 490 77 485 87 476 92 466 101 456 101 452 106 442 106 437 111 428 111 418 116 408 116 0 Z N" draw:text-areas="?f94 ?f96 ?f95 ?f97" draw:glue-points="?f59 ?f60 ?f61 ?f60 ?f61 ?f62 ?f63 ?f64 ?f63 ?f65 ?f66 ?f67 ?f66 ?f68 ?f69 ?f70 ?f71 ?f72 ?f71 ?f73 ?f74 ?f75 ?f76 ?f75 ?f77 ?f78 ?f79 ?f78 ?f79 ?f80 ?f69 ?f80 ?f66 ?f81 ?f63 ?f81 ?f61 ?f78 ?f82 ?f75 ?f83 ?f73 ?f84 ?f85 ?f86 ?f68 ?f86 ?f87 ?f88 ?f89 ?f88 ?f65 ?f90 ?f91 ?f90 ?f92 ?f59 ?f93 ?f59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509"/><draw:equation draw:name="f8" draw:formula="0 + 953 - 837"/><draw:equation draw:name="f9" draw:formula="?f8 * ?f5 / 116"/><draw:equation draw:name="f10" draw:formula="416 * ?f4 / 509"/><draw:equation draw:name="f11" draw:formula="0 + 905 - 837"/><draw:equation draw:name="f12" draw:formula="?f11 * ?f5 / 116"/><draw:equation draw:name="f13" draw:formula="815 * ?f4 / 509"/><draw:equation draw:name="f14" draw:formula="0 + 900 - 837"/><draw:equation draw:name="f15" draw:formula="?f14 * ?f5 / 116"/><draw:equation draw:name="f16" draw:formula="829 * ?f4 / 509"/><draw:equation draw:name="f17" draw:formula="853 * ?f4 / 509"/><draw:equation draw:name="f18" draw:formula="0 + 895 - 837"/><draw:equation draw:name="f19" draw:formula="?f18 * ?f5 / 116"/><draw:equation draw:name="f20" draw:formula="863 * ?f4 / 509"/><draw:equation draw:name="f21" draw:formula="872 * ?f4 / 509"/><draw:equation draw:name="f22" draw:formula="0 + 890 - 837"/><draw:equation draw:name="f23" draw:formula="?f22 * ?f5 / 116"/><draw:equation draw:name="f24" draw:formula="877 * ?f4 / 509"/><draw:equation draw:name="f25" draw:formula="0 + 885 - 837"/><draw:equation draw:name="f26" draw:formula="?f25 * ?f5 / 116"/><draw:equation draw:name="f27" draw:formula="887 * ?f4 / 509"/><draw:equation draw:name="f28" draw:formula="892 * ?f4 / 509"/><draw:equation draw:name="f29" draw:formula="0 + 876 - 837"/><draw:equation draw:name="f30" draw:formula="?f29 * ?f5 / 116"/><draw:equation draw:name="f31" draw:formula="901 * ?f4 / 509"/><draw:equation draw:name="f32" draw:formula="0 + 871 - 837"/><draw:equation draw:name="f33" draw:formula="?f32 * ?f5 / 116"/><draw:equation draw:name="f34" draw:formula="0 + 866 - 837"/><draw:equation draw:name="f35" draw:formula="?f34 * ?f5 / 116"/><draw:equation draw:name="f36" draw:formula="906 * ?f4 / 509"/><draw:equation draw:name="f37" draw:formula="0 + 837 - 837"/><draw:equation draw:name="f38" draw:formula="?f37 * ?f5 / 116"/><draw:equation draw:name="f39" draw:formula="916 * ?f4 / 509"/><draw:equation draw:name="f40" draw:formula="911 * ?f4 / 509"/><draw:equation draw:name="f41" draw:formula="0 + 914 - 837"/><draw:equation draw:name="f42" draw:formula="?f41 * ?f5 / 116"/><draw:equation draw:name="f43" draw:formula="0 + 924 - 837"/><draw:equation draw:name="f44" draw:formula="?f43 * ?f5 / 116"/><draw:equation draw:name="f45" draw:formula="0 + 929 - 837"/><draw:equation draw:name="f46" draw:formula="?f45 * ?f5 / 116"/><draw:equation draw:name="f47" draw:formula="882 * ?f4 / 509"/><draw:equation draw:name="f48" draw:formula="0 + 938 - 837"/><draw:equation draw:name="f49" draw:formula="?f48 * ?f5 / 116"/><draw:equation draw:name="f50" draw:formula="868 * ?f4 / 509"/><draw:equation draw:name="f51" draw:formula="0 + 943 - 837"/><draw:equation draw:name="f52" draw:formula="?f51 * ?f5 / 116"/><draw:equation draw:name="f53" draw:formula="858 * ?f4 / 509"/><draw:equation draw:name="f54" draw:formula="0 + 948 - 837"/><draw:equation draw:name="f55" draw:formula="?f54 * ?f5 / 116"/><draw:equation draw:name="f56" draw:formula="844 * ?f4 / 509"/><draw:equation draw:name="f57" draw:formula="834 * ?f4 / 509"/><draw:equation draw:name="f58" draw:formula="824 * ?f4 / 50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7 / ?f7"/><draw:equation draw:name="f66" draw:formula="?f19 / ?f6"/><draw:equation draw:name="f67" draw:formula="?f20 / ?f7"/><draw:equation draw:name="f68" draw:formula="?f21 / ?f7"/><draw:equation draw:name="f69" draw:formula="?f23 / ?f6"/><draw:equation draw:name="f70" draw:formula="?f24 / ?f7"/><draw:equation draw:name="f71" draw:formula="?f26 / ?f6"/><draw:equation draw:name="f72" draw:formula="?f27 / ?f7"/><draw:equation draw:name="f73" draw:formula="?f28 / ?f7"/><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0 / ?f7"/><draw:equation draw:name="f82" draw:formula="?f42 / ?f6"/><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g><draw:g draw:name="Group 22" draw:id="id21"><svg:title/><svg:desc/><draw:custom-shape svg:x="0.48472in" svg:y="0.16944in" svg:width="0.12014in" svg:height="0.33056in" draw:id="id15" draw:style-name="a12" draw:name="Freeform 28"><svg:title/><svg:desc/><draw:enhanced-geometry draw:type="non-primitive" svg:viewBox="0 0 173 476" draw:enhanced-path="M 91 465 L 72 465 77 470 87 470 91 475 91 465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789 - 698"/><draw:equation draw:name="f9" draw:formula="?f8 * ?f5 / 173"/><draw:equation draw:name="f10" draw:formula="709 * ?f4 / 476"/><draw:equation draw:name="f11" draw:formula="0 + 770 - 698"/><draw:equation draw:name="f12" draw:formula="?f11 * ?f5 / 173"/><draw:equation draw:name="f13" draw:formula="0 + 775 - 698"/><draw:equation draw:name="f14" draw:formula="?f13 * ?f5 / 173"/><draw:equation draw:name="f15" draw:formula="714 * ?f4 / 476"/><draw:equation draw:name="f16" draw:formula="0 + 785 - 698"/><draw:equation draw:name="f17" draw:formula="?f16 * ?f5 / 173"/><draw:equation draw:name="f18" draw:formula="719 * ?f4 / 47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48472in" svg:y="0.16944in" svg:width="0.12014in" svg:height="0.33056in" draw:id="id16" draw:style-name="a13" draw:name="Freeform 27"><svg:title/><svg:desc/><draw:enhanced-geometry draw:type="non-primitive" svg:viewBox="0 0 173 476" draw:enhanced-path="M 91 192 L 43 192 43 470 53 470 58 465 91 465 91 192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789 - 698"/><draw:equation draw:name="f9" draw:formula="?f8 * ?f5 / 173"/><draw:equation draw:name="f10" draw:formula="436 * ?f4 / 476"/><draw:equation draw:name="f11" draw:formula="0 + 741 - 698"/><draw:equation draw:name="f12" draw:formula="?f11 * ?f5 / 173"/><draw:equation draw:name="f13" draw:formula="714 * ?f4 / 476"/><draw:equation draw:name="f14" draw:formula="0 + 751 - 698"/><draw:equation draw:name="f15" draw:formula="?f14 * ?f5 / 173"/><draw:equation draw:name="f16" draw:formula="0 + 756 - 698"/><draw:equation draw:name="f17" draw:formula="?f16 * ?f5 / 173"/><draw:equation draw:name="f18" draw:formula="709 * ?f4 / 47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48472in" svg:y="0.16944in" svg:width="0.12014in" svg:height="0.33056in" draw:id="id17" draw:style-name="a14" draw:name="Freeform 26"><svg:title/><svg:desc/><draw:enhanced-geometry draw:type="non-primitive" svg:viewBox="0 0 173 476" draw:enhanced-path="M 149 172 L 0 172 0 192 149 192 149 1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847 - 698"/><draw:equation draw:name="f9" draw:formula="?f8 * ?f5 / 173"/><draw:equation draw:name="f10" draw:formula="416 * ?f4 / 476"/><draw:equation draw:name="f11" draw:formula="0 + 698 - 698"/><draw:equation draw:name="f12" draw:formula="?f11 * ?f5 / 173"/><draw:equation draw:name="f13" draw:formula="436 * ?f4 / 47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8472in" svg:y="0.16944in" svg:width="0.12014in" svg:height="0.33056in" draw:id="id18" draw:style-name="a15" draw:name="Freeform 25"><svg:title/><svg:desc/><draw:enhanced-geometry draw:type="non-primitive" svg:viewBox="0 0 173 476" draw:enhanced-path="M 106 48 L 77 48 77 57 72 57 72 67 67 72 67 81 63 81 63 91 58 96 58 105 53 110 53 120 48 129 48 144 43 148 43 172 87 172 87 144 82 139 82 96 87 86 87 72 91 67 91 62 106 48 Z N" draw:text-areas="?f78 ?f80 ?f79 ?f81" draw:glue-points="?f49 ?f50 ?f51 ?f50 ?f51 ?f52 ?f53 ?f52 ?f53 ?f54 ?f55 ?f56 ?f55 ?f57 ?f58 ?f57 ?f58 ?f59 ?f60 ?f61 ?f60 ?f62 ?f63 ?f64 ?f63 ?f65 ?f66 ?f67 ?f66 ?f68 ?f69 ?f70 ?f69 ?f71 ?f72 ?f71 ?f72 ?f68 ?f73 ?f74 ?f73 ?f61 ?f72 ?f75 ?f72 ?f56 ?f76 ?f54 ?f76 ?f77 ?f49 ?f5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804 - 698"/><draw:equation draw:name="f9" draw:formula="?f8 * ?f5 / 173"/><draw:equation draw:name="f10" draw:formula="292 * ?f4 / 476"/><draw:equation draw:name="f11" draw:formula="0 + 775 - 698"/><draw:equation draw:name="f12" draw:formula="?f11 * ?f5 / 173"/><draw:equation draw:name="f13" draw:formula="301 * ?f4 / 476"/><draw:equation draw:name="f14" draw:formula="0 + 770 - 698"/><draw:equation draw:name="f15" draw:formula="?f14 * ?f5 / 173"/><draw:equation draw:name="f16" draw:formula="311 * ?f4 / 476"/><draw:equation draw:name="f17" draw:formula="0 + 765 - 698"/><draw:equation draw:name="f18" draw:formula="?f17 * ?f5 / 173"/><draw:equation draw:name="f19" draw:formula="316 * ?f4 / 476"/><draw:equation draw:name="f20" draw:formula="325 * ?f4 / 476"/><draw:equation draw:name="f21" draw:formula="0 + 761 - 698"/><draw:equation draw:name="f22" draw:formula="?f21 * ?f5 / 173"/><draw:equation draw:name="f23" draw:formula="335 * ?f4 / 476"/><draw:equation draw:name="f24" draw:formula="0 + 756 - 698"/><draw:equation draw:name="f25" draw:formula="?f24 * ?f5 / 173"/><draw:equation draw:name="f26" draw:formula="340 * ?f4 / 476"/><draw:equation draw:name="f27" draw:formula="349 * ?f4 / 476"/><draw:equation draw:name="f28" draw:formula="0 + 751 - 698"/><draw:equation draw:name="f29" draw:formula="?f28 * ?f5 / 173"/><draw:equation draw:name="f30" draw:formula="354 * ?f4 / 476"/><draw:equation draw:name="f31" draw:formula="364 * ?f4 / 476"/><draw:equation draw:name="f32" draw:formula="0 + 746 - 698"/><draw:equation draw:name="f33" draw:formula="?f32 * ?f5 / 173"/><draw:equation draw:name="f34" draw:formula="373 * ?f4 / 476"/><draw:equation draw:name="f35" draw:formula="388 * ?f4 / 476"/><draw:equation draw:name="f36" draw:formula="0 + 741 - 698"/><draw:equation draw:name="f37" draw:formula="?f36 * ?f5 / 173"/><draw:equation draw:name="f38" draw:formula="392 * ?f4 / 476"/><draw:equation draw:name="f39" draw:formula="416 * ?f4 / 476"/><draw:equation draw:name="f40" draw:formula="0 + 785 - 698"/><draw:equation draw:name="f41" draw:formula="?f40 * ?f5 / 173"/><draw:equation draw:name="f42" draw:formula="0 + 780 - 698"/><draw:equation draw:name="f43" draw:formula="?f42 * ?f5 / 173"/><draw:equation draw:name="f44" draw:formula="383 * ?f4 / 476"/><draw:equation draw:name="f45" draw:formula="330 * ?f4 / 476"/><draw:equation draw:name="f46" draw:formula="0 + 789 - 698"/><draw:equation draw:name="f47" draw:formula="?f46 * ?f5 / 173"/><draw:equation draw:name="f48" draw:formula="306 * ?f4 / 47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0 / ?f7"/><draw:equation draw:name="f58" draw:formula="?f22 / ?f6"/><draw:equation draw:name="f59" draw:formula="?f23 / ?f7"/><draw:equation draw:name="f60" draw:formula="?f25 / ?f6"/><draw:equation draw:name="f61" draw:formula="?f26 / ?f7"/><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39 / ?f7"/><draw:equation draw:name="f72" draw:formula="?f41 / ?f6"/><draw:equation draw:name="f73" draw:formula="?f43 / ?f6"/><draw:equation draw:name="f74" draw:formula="?f44 / ?f7"/><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custom-shape svg:x="0.48472in" svg:y="0.16944in" svg:width="0.12014in" svg:height="0.33056in" draw:id="id19" draw:style-name="a16" draw:name="Freeform 24"><svg:title/><svg:desc/><draw:enhanced-geometry draw:type="non-primitive" svg:viewBox="0 0 173 476" draw:enhanced-path="M 173 43 L 144 43 144 48 159 48 163 52 168 52 168 57 173 57 173 43 Z N" draw:text-areas="?f31 ?f33 ?f32 ?f34" draw:glue-points="?f22 ?f23 ?f24 ?f23 ?f24 ?f25 ?f26 ?f25 ?f27 ?f28 ?f29 ?f28 ?f29 ?f30 ?f22 ?f30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871 - 698"/><draw:equation draw:name="f9" draw:formula="?f8 * ?f5 / 173"/><draw:equation draw:name="f10" draw:formula="287 * ?f4 / 476"/><draw:equation draw:name="f11" draw:formula="0 + 842 - 698"/><draw:equation draw:name="f12" draw:formula="?f11 * ?f5 / 173"/><draw:equation draw:name="f13" draw:formula="292 * ?f4 / 476"/><draw:equation draw:name="f14" draw:formula="0 + 857 - 698"/><draw:equation draw:name="f15" draw:formula="?f14 * ?f5 / 173"/><draw:equation draw:name="f16" draw:formula="0 + 861 - 698"/><draw:equation draw:name="f17" draw:formula="?f16 * ?f5 / 173"/><draw:equation draw:name="f18" draw:formula="296 * ?f4 / 476"/><draw:equation draw:name="f19" draw:formula="0 + 866 - 698"/><draw:equation draw:name="f20" draw:formula="?f19 * ?f5 / 173"/><draw:equation draw:name="f21" draw:formula="301 * ?f4 / 476"/><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8472in" svg:y="0.16944in" svg:width="0.12014in" svg:height="0.33056in" draw:id="id20" draw:style-name="a17" draw:name="Freeform 23"><svg:title/><svg:desc/><draw:enhanced-geometry draw:type="non-primitive" svg:viewBox="0 0 173 476" draw:enhanced-path="M 173 0 L 135 0 135 4 125 4 125 9 120 9 115 14 111 14 111 19 106 19 82 43 82 48 111 48 115 43 173 43 173 0 Z N" draw:text-areas="?f46 ?f48 ?f47 ?f49" draw:glue-points="?f31 ?f32 ?f33 ?f32 ?f33 ?f34 ?f35 ?f34 ?f35 ?f36 ?f37 ?f36 ?f38 ?f39 ?f40 ?f39 ?f40 ?f41 ?f42 ?f41 ?f43 ?f44 ?f43 ?f45 ?f40 ?f45 ?f38 ?f44 ?f31 ?f44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6"/><draw:equation draw:name="f8" draw:formula="0 + 871 - 698"/><draw:equation draw:name="f9" draw:formula="?f8 * ?f5 / 173"/><draw:equation draw:name="f10" draw:formula="244 * ?f4 / 476"/><draw:equation draw:name="f11" draw:formula="0 + 833 - 698"/><draw:equation draw:name="f12" draw:formula="?f11 * ?f5 / 173"/><draw:equation draw:name="f13" draw:formula="248 * ?f4 / 476"/><draw:equation draw:name="f14" draw:formula="0 + 823 - 698"/><draw:equation draw:name="f15" draw:formula="?f14 * ?f5 / 173"/><draw:equation draw:name="f16" draw:formula="253 * ?f4 / 476"/><draw:equation draw:name="f17" draw:formula="0 + 818 - 698"/><draw:equation draw:name="f18" draw:formula="?f17 * ?f5 / 173"/><draw:equation draw:name="f19" draw:formula="0 + 813 - 698"/><draw:equation draw:name="f20" draw:formula="?f19 * ?f5 / 173"/><draw:equation draw:name="f21" draw:formula="258 * ?f4 / 476"/><draw:equation draw:name="f22" draw:formula="0 + 809 - 698"/><draw:equation draw:name="f23" draw:formula="?f22 * ?f5 / 173"/><draw:equation draw:name="f24" draw:formula="263 * ?f4 / 476"/><draw:equation draw:name="f25" draw:formula="0 + 804 - 698"/><draw:equation draw:name="f26" draw:formula="?f25 * ?f5 / 173"/><draw:equation draw:name="f27" draw:formula="0 + 780 - 698"/><draw:equation draw:name="f28" draw:formula="?f27 * ?f5 / 173"/><draw:equation draw:name="f29" draw:formula="287 * ?f4 / 476"/><draw:equation draw:name="f30" draw:formula="292 * ?f4 / 47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g><draw:g draw:name="Group 17" draw:id="id26"><svg:title/><svg:desc/><draw:custom-shape svg:x="0.31458in" svg:y="0.28889in" svg:width="0.12361in" svg:height="0.21042in" draw:id="id22" draw:style-name="a18" draw:name="Freeform 21"><svg:title/><svg:desc/><draw:enhanced-geometry draw:type="non-primitive" svg:viewBox="0 0 178 303" draw:enhanced-path="M 92 298 L 72 298 82 303 92 298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303"/><draw:equation draw:name="f8" draw:formula="0 + 545 - 453"/><draw:equation draw:name="f9" draw:formula="?f8 * ?f5 / 178"/><draw:equation draw:name="f10" draw:formula="714 * ?f4 / 303"/><draw:equation draw:name="f11" draw:formula="0 + 525 - 453"/><draw:equation draw:name="f12" draw:formula="?f11 * ?f5 / 178"/><draw:equation draw:name="f13" draw:formula="0 + 535 - 453"/><draw:equation draw:name="f14" draw:formula="?f13 * ?f5 / 178"/><draw:equation draw:name="f15" draw:formula="719 * ?f4 / 30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1458in" svg:y="0.28889in" svg:width="0.12361in" svg:height="0.21042in" draw:id="id23" draw:style-name="a19" draw:name="Freeform 20"><svg:title/><svg:desc/><draw:enhanced-geometry draw:type="non-primitive" svg:viewBox="0 0 178 303" draw:enhanced-path="M 116 293 L 58 293 63 298 111 298 116 29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303"/><draw:equation draw:name="f8" draw:formula="0 + 569 - 453"/><draw:equation draw:name="f9" draw:formula="?f8 * ?f5 / 178"/><draw:equation draw:name="f10" draw:formula="709 * ?f4 / 303"/><draw:equation draw:name="f11" draw:formula="0 + 511 - 453"/><draw:equation draw:name="f12" draw:formula="?f11 * ?f5 / 178"/><draw:equation draw:name="f13" draw:formula="0 + 516 - 453"/><draw:equation draw:name="f14" draw:formula="?f13 * ?f5 / 178"/><draw:equation draw:name="f15" draw:formula="714 * ?f4 / 303"/><draw:equation draw:name="f16" draw:formula="0 + 564 - 453"/><draw:equation draw:name="f17" draw:formula="?f16 * ?f5 / 17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1458in" svg:y="0.28889in" svg:width="0.12361in" svg:height="0.21042in" draw:id="id24" draw:style-name="a20" draw:name="Freeform 19"><svg:title/><svg:desc/><draw:enhanced-geometry draw:type="non-primitive" svg:viewBox="0 0 178 303" draw:enhanced-path="M 44 0 L 0 0 0 231 5 240 5 245 10 255 20 264 24 274 34 284 44 288 48 293 120 293 125 288 130 288 135 284 140 284 149 274 149 269 87 269 77 264 72 260 68 260 53 245 53 240 48 236 48 226 44 221 44 0 Z N" draw:text-areas="?f95 ?f97 ?f96 ?f98" draw:glue-points="?f61 ?f62 ?f63 ?f62 ?f63 ?f64 ?f65 ?f66 ?f65 ?f67 ?f68 ?f69 ?f70 ?f71 ?f72 ?f73 ?f74 ?f75 ?f61 ?f76 ?f77 ?f78 ?f79 ?f78 ?f80 ?f76 ?f81 ?f76 ?f82 ?f75 ?f83 ?f75 ?f84 ?f73 ?f84 ?f85 ?f86 ?f85 ?f87 ?f71 ?f88 ?f89 ?f90 ?f89 ?f91 ?f67 ?f91 ?f66 ?f77 ?f92 ?f77 ?f93 ?f61 ?f94 ?f6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303"/><draw:equation draw:name="f8" draw:formula="0 + 497 - 453"/><draw:equation draw:name="f9" draw:formula="?f8 * ?f5 / 178"/><draw:equation draw:name="f10" draw:formula="416 * ?f4 / 303"/><draw:equation draw:name="f11" draw:formula="0 + 453 - 453"/><draw:equation draw:name="f12" draw:formula="?f11 * ?f5 / 178"/><draw:equation draw:name="f13" draw:formula="647 * ?f4 / 303"/><draw:equation draw:name="f14" draw:formula="0 + 458 - 453"/><draw:equation draw:name="f15" draw:formula="?f14 * ?f5 / 178"/><draw:equation draw:name="f16" draw:formula="656 * ?f4 / 303"/><draw:equation draw:name="f17" draw:formula="661 * ?f4 / 303"/><draw:equation draw:name="f18" draw:formula="0 + 463 - 453"/><draw:equation draw:name="f19" draw:formula="?f18 * ?f5 / 178"/><draw:equation draw:name="f20" draw:formula="671 * ?f4 / 303"/><draw:equation draw:name="f21" draw:formula="0 + 473 - 453"/><draw:equation draw:name="f22" draw:formula="?f21 * ?f5 / 178"/><draw:equation draw:name="f23" draw:formula="680 * ?f4 / 303"/><draw:equation draw:name="f24" draw:formula="0 + 477 - 453"/><draw:equation draw:name="f25" draw:formula="?f24 * ?f5 / 178"/><draw:equation draw:name="f26" draw:formula="690 * ?f4 / 303"/><draw:equation draw:name="f27" draw:formula="0 + 487 - 453"/><draw:equation draw:name="f28" draw:formula="?f27 * ?f5 / 178"/><draw:equation draw:name="f29" draw:formula="700 * ?f4 / 303"/><draw:equation draw:name="f30" draw:formula="704 * ?f4 / 303"/><draw:equation draw:name="f31" draw:formula="0 + 501 - 453"/><draw:equation draw:name="f32" draw:formula="?f31 * ?f5 / 178"/><draw:equation draw:name="f33" draw:formula="709 * ?f4 / 303"/><draw:equation draw:name="f34" draw:formula="0 + 573 - 453"/><draw:equation draw:name="f35" draw:formula="?f34 * ?f5 / 178"/><draw:equation draw:name="f36" draw:formula="0 + 578 - 453"/><draw:equation draw:name="f37" draw:formula="?f36 * ?f5 / 178"/><draw:equation draw:name="f38" draw:formula="0 + 583 - 453"/><draw:equation draw:name="f39" draw:formula="?f38 * ?f5 / 178"/><draw:equation draw:name="f40" draw:formula="0 + 588 - 453"/><draw:equation draw:name="f41" draw:formula="?f40 * ?f5 / 178"/><draw:equation draw:name="f42" draw:formula="0 + 593 - 453"/><draw:equation draw:name="f43" draw:formula="?f42 * ?f5 / 178"/><draw:equation draw:name="f44" draw:formula="0 + 602 - 453"/><draw:equation draw:name="f45" draw:formula="?f44 * ?f5 / 178"/><draw:equation draw:name="f46" draw:formula="685 * ?f4 / 303"/><draw:equation draw:name="f47" draw:formula="0 + 540 - 453"/><draw:equation draw:name="f48" draw:formula="?f47 * ?f5 / 178"/><draw:equation draw:name="f49" draw:formula="0 + 530 - 453"/><draw:equation draw:name="f50" draw:formula="?f49 * ?f5 / 178"/><draw:equation draw:name="f51" draw:formula="0 + 525 - 453"/><draw:equation draw:name="f52" draw:formula="?f51 * ?f5 / 178"/><draw:equation draw:name="f53" draw:formula="676 * ?f4 / 303"/><draw:equation draw:name="f54" draw:formula="0 + 521 - 453"/><draw:equation draw:name="f55" draw:formula="?f54 * ?f5 / 178"/><draw:equation draw:name="f56" draw:formula="0 + 506 - 453"/><draw:equation draw:name="f57" draw:formula="?f56 * ?f5 / 178"/><draw:equation draw:name="f58" draw:formula="652 * ?f4 / 303"/><draw:equation draw:name="f59" draw:formula="642 * ?f4 / 303"/><draw:equation draw:name="f60" draw:formula="637 * ?f4 / 30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7 / ?f7"/><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5 / ?f6"/><draw:equation draw:name="f80" draw:formula="?f37 / ?f6"/><draw:equation draw:name="f81" draw:formula="?f39 / ?f6"/><draw:equation draw:name="f82" draw:formula="?f41 / ?f6"/><draw:equation draw:name="f83" draw:formula="?f43 / ?f6"/><draw:equation draw:name="f84" draw:formula="?f45 / ?f6"/><draw:equation draw:name="f85" draw:formula="?f46 / ?f7"/><draw:equation draw:name="f86" draw:formula="?f48 / ?f6"/><draw:equation draw:name="f87" draw:formula="?f50 / ?f6"/><draw:equation draw:name="f88" draw:formula="?f52 / ?f6"/><draw:equation draw:name="f89" draw:formula="?f53 / ?f7"/><draw:equation draw:name="f90" draw:formula="?f55 / ?f6"/><draw:equation draw:name="f91" draw:formula="?f57 / ?f6"/><draw:equation draw:name="f92" draw:formula="?f58 / ?f7"/><draw:equation draw:name="f93" draw:formula="?f59 / ?f7"/><draw:equation draw:name="f94" draw:formula="?f60 / ?f7"/><draw:equation draw:name="f95" draw:formula="0 / ?f6"/><draw:equation draw:name="f96" draw:formula="?f1 / ?f6"/><draw:equation draw:name="f97" draw:formula="0 / ?f7"/><draw:equation draw:name="f98" draw:formula="?f3 / ?f7"/></draw:enhanced-geometry></draw:custom-shape><draw:custom-shape svg:x="0.31458in" svg:y="0.28889in" svg:width="0.12361in" svg:height="0.21042in" draw:id="id25" draw:style-name="a21" draw:name="Freeform 18"><svg:title/><svg:desc/><draw:enhanced-geometry draw:type="non-primitive" svg:viewBox="0 0 178 303" draw:enhanced-path="M 178 0 L 149 0 149 216 144 221 144 231 140 240 135 245 130 255 130 260 120 260 111 269 149 269 154 264 159 264 159 260 164 255 164 245 168 236 168 226 173 221 173 192 178 188 178 0 Z N" draw:text-areas="?f75 ?f77 ?f76 ?f78" draw:glue-points="?f48 ?f49 ?f50 ?f49 ?f50 ?f51 ?f52 ?f53 ?f52 ?f54 ?f55 ?f56 ?f57 ?f58 ?f59 ?f60 ?f59 ?f61 ?f62 ?f61 ?f63 ?f64 ?f50 ?f64 ?f65 ?f66 ?f67 ?f66 ?f67 ?f61 ?f68 ?f60 ?f68 ?f58 ?f69 ?f70 ?f69 ?f71 ?f72 ?f53 ?f72 ?f73 ?f48 ?f74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draw:equation draw:name="f7" draw:formula="?f4 / 303"/><draw:equation draw:name="f8" draw:formula="0 + 631 - 453"/><draw:equation draw:name="f9" draw:formula="?f8 * ?f5 / 178"/><draw:equation draw:name="f10" draw:formula="416 * ?f4 / 303"/><draw:equation draw:name="f11" draw:formula="0 + 602 - 453"/><draw:equation draw:name="f12" draw:formula="?f11 * ?f5 / 178"/><draw:equation draw:name="f13" draw:formula="632 * ?f4 / 303"/><draw:equation draw:name="f14" draw:formula="0 + 597 - 453"/><draw:equation draw:name="f15" draw:formula="?f14 * ?f5 / 178"/><draw:equation draw:name="f16" draw:formula="637 * ?f4 / 303"/><draw:equation draw:name="f17" draw:formula="647 * ?f4 / 303"/><draw:equation draw:name="f18" draw:formula="0 + 593 - 453"/><draw:equation draw:name="f19" draw:formula="?f18 * ?f5 / 178"/><draw:equation draw:name="f20" draw:formula="656 * ?f4 / 303"/><draw:equation draw:name="f21" draw:formula="0 + 588 - 453"/><draw:equation draw:name="f22" draw:formula="?f21 * ?f5 / 178"/><draw:equation draw:name="f23" draw:formula="661 * ?f4 / 303"/><draw:equation draw:name="f24" draw:formula="0 + 583 - 453"/><draw:equation draw:name="f25" draw:formula="?f24 * ?f5 / 178"/><draw:equation draw:name="f26" draw:formula="671 * ?f4 / 303"/><draw:equation draw:name="f27" draw:formula="676 * ?f4 / 303"/><draw:equation draw:name="f28" draw:formula="0 + 573 - 453"/><draw:equation draw:name="f29" draw:formula="?f28 * ?f5 / 178"/><draw:equation draw:name="f30" draw:formula="0 + 564 - 453"/><draw:equation draw:name="f31" draw:formula="?f30 * ?f5 / 178"/><draw:equation draw:name="f32" draw:formula="685 * ?f4 / 303"/><draw:equation draw:name="f33" draw:formula="0 + 607 - 453"/><draw:equation draw:name="f34" draw:formula="?f33 * ?f5 / 178"/><draw:equation draw:name="f35" draw:formula="680 * ?f4 / 303"/><draw:equation draw:name="f36" draw:formula="0 + 612 - 453"/><draw:equation draw:name="f37" draw:formula="?f36 * ?f5 / 178"/><draw:equation draw:name="f38" draw:formula="0 + 617 - 453"/><draw:equation draw:name="f39" draw:formula="?f38 * ?f5 / 178"/><draw:equation draw:name="f40" draw:formula="0 + 621 - 453"/><draw:equation draw:name="f41" draw:formula="?f40 * ?f5 / 178"/><draw:equation draw:name="f42" draw:formula="652 * ?f4 / 303"/><draw:equation draw:name="f43" draw:formula="642 * ?f4 / 303"/><draw:equation draw:name="f44" draw:formula="0 + 626 - 453"/><draw:equation draw:name="f45" draw:formula="?f44 * ?f5 / 178"/><draw:equation draw:name="f46" draw:formula="608 * ?f4 / 303"/><draw:equation draw:name="f47" draw:formula="604 * ?f4 / 303"/><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7 / ?f7"/><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2 / ?f7"/><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g><draw:g draw:name="Group 11" draw:id="id32"><svg:title/><svg:desc/><draw:custom-shape svg:x="0.475in" svg:y="0.16944in" svg:width="0.12014in" svg:height="0.32708in" draw:id="id27" draw:style-name="a22" draw:name="Freeform 16"><svg:title/><svg:desc/><draw:enhanced-geometry draw:type="non-primitive" svg:viewBox="0 0 173 471" draw:enhanced-path="M 91 192 L 43 192 43 470 57 470 57 465 91 465 91 192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775 - 684"/><draw:equation draw:name="f9" draw:formula="?f8 * ?f5 / 173"/><draw:equation draw:name="f10" draw:formula="436 * ?f4 / 471"/><draw:equation draw:name="f11" draw:formula="0 + 727 - 684"/><draw:equation draw:name="f12" draw:formula="?f11 * ?f5 / 173"/><draw:equation draw:name="f13" draw:formula="714 * ?f4 / 471"/><draw:equation draw:name="f14" draw:formula="0 + 741 - 684"/><draw:equation draw:name="f15" draw:formula="?f14 * ?f5 / 173"/><draw:equation draw:name="f16" draw:formula="709 * ?f4 / 47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475in" svg:y="0.16944in" svg:width="0.12014in" svg:height="0.32708in" draw:id="id28" draw:style-name="a23" draw:name="Freeform 15"><svg:title/><svg:desc/><draw:enhanced-geometry draw:type="non-primitive" svg:viewBox="0 0 173 471" draw:enhanced-path="M 91 465 L 77 465 77 470 91 470 91 4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775 - 684"/><draw:equation draw:name="f9" draw:formula="?f8 * ?f5 / 173"/><draw:equation draw:name="f10" draw:formula="709 * ?f4 / 471"/><draw:equation draw:name="f11" draw:formula="0 + 761 - 684"/><draw:equation draw:name="f12" draw:formula="?f11 * ?f5 / 173"/><draw:equation draw:name="f13" draw:formula="714 * ?f4 / 4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75in" svg:y="0.16944in" svg:width="0.12014in" svg:height="0.32708in" draw:id="id29" draw:style-name="a24" draw:name="Freeform 14"><svg:title/><svg:desc/><draw:enhanced-geometry draw:type="non-primitive" svg:viewBox="0 0 173 471" draw:enhanced-path="M 153 172 L 0 172 0 192 153 192 153 1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837 - 684"/><draw:equation draw:name="f9" draw:formula="?f8 * ?f5 / 173"/><draw:equation draw:name="f10" draw:formula="416 * ?f4 / 471"/><draw:equation draw:name="f11" draw:formula="0 + 684 - 684"/><draw:equation draw:name="f12" draw:formula="?f11 * ?f5 / 173"/><draw:equation draw:name="f13" draw:formula="436 * ?f4 / 4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75in" svg:y="0.16944in" svg:width="0.12014in" svg:height="0.32708in" draw:id="id30" draw:style-name="a25" draw:name="Freeform 13"><svg:title/><svg:desc/><draw:enhanced-geometry draw:type="non-primitive" svg:viewBox="0 0 173 471" draw:enhanced-path="M 173 0 L 139 0 134 4 129 4 125 9 120 9 115 14 110 14 110 19 105 19 105 24 101 24 81 43 81 48 77 52 77 57 72 62 72 67 67 72 67 81 62 81 62 91 57 96 57 110 53 115 53 129 48 134 48 148 43 153 43 172 91 172 86 168 86 139 81 134 81 100 86 96 86 76 91 72 91 67 96 62 96 57 105 48 110 48 115 43 173 43 173 0 Z N" draw:text-areas="?f128 ?f130 ?f129 ?f131" draw:glue-points="?f79 ?f80 ?f81 ?f80 ?f82 ?f83 ?f84 ?f83 ?f85 ?f86 ?f87 ?f86 ?f88 ?f89 ?f90 ?f89 ?f90 ?f91 ?f92 ?f91 ?f92 ?f93 ?f94 ?f93 ?f95 ?f96 ?f95 ?f97 ?f98 ?f99 ?f98 ?f100 ?f101 ?f102 ?f101 ?f103 ?f104 ?f105 ?f104 ?f106 ?f107 ?f106 ?f107 ?f108 ?f109 ?f110 ?f109 ?f111 ?f112 ?f113 ?f112 ?f114 ?f115 ?f116 ?f115 ?f117 ?f118 ?f119 ?f118 ?f120 ?f121 ?f120 ?f122 ?f123 ?f122 ?f124 ?f95 ?f116 ?f95 ?f125 ?f122 ?f110 ?f122 ?f126 ?f121 ?f105 ?f121 ?f103 ?f127 ?f102 ?f127 ?f100 ?f92 ?f97 ?f90 ?f97 ?f88 ?f96 ?f79 ?f96 ?f79 ?f8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857 - 684"/><draw:equation draw:name="f9" draw:formula="?f8 * ?f5 / 173"/><draw:equation draw:name="f10" draw:formula="244 * ?f4 / 471"/><draw:equation draw:name="f11" draw:formula="0 + 823 - 684"/><draw:equation draw:name="f12" draw:formula="?f11 * ?f5 / 173"/><draw:equation draw:name="f13" draw:formula="0 + 818 - 684"/><draw:equation draw:name="f14" draw:formula="?f13 * ?f5 / 173"/><draw:equation draw:name="f15" draw:formula="248 * ?f4 / 471"/><draw:equation draw:name="f16" draw:formula="0 + 813 - 684"/><draw:equation draw:name="f17" draw:formula="?f16 * ?f5 / 173"/><draw:equation draw:name="f18" draw:formula="0 + 809 - 684"/><draw:equation draw:name="f19" draw:formula="?f18 * ?f5 / 173"/><draw:equation draw:name="f20" draw:formula="253 * ?f4 / 471"/><draw:equation draw:name="f21" draw:formula="0 + 804 - 684"/><draw:equation draw:name="f22" draw:formula="?f21 * ?f5 / 173"/><draw:equation draw:name="f23" draw:formula="0 + 799 - 684"/><draw:equation draw:name="f24" draw:formula="?f23 * ?f5 / 173"/><draw:equation draw:name="f25" draw:formula="258 * ?f4 / 471"/><draw:equation draw:name="f26" draw:formula="0 + 794 - 684"/><draw:equation draw:name="f27" draw:formula="?f26 * ?f5 / 173"/><draw:equation draw:name="f28" draw:formula="263 * ?f4 / 471"/><draw:equation draw:name="f29" draw:formula="0 + 789 - 684"/><draw:equation draw:name="f30" draw:formula="?f29 * ?f5 / 173"/><draw:equation draw:name="f31" draw:formula="268 * ?f4 / 471"/><draw:equation draw:name="f32" draw:formula="0 + 785 - 684"/><draw:equation draw:name="f33" draw:formula="?f32 * ?f5 / 173"/><draw:equation draw:name="f34" draw:formula="0 + 765 - 684"/><draw:equation draw:name="f35" draw:formula="?f34 * ?f5 / 173"/><draw:equation draw:name="f36" draw:formula="287 * ?f4 / 471"/><draw:equation draw:name="f37" draw:formula="292 * ?f4 / 471"/><draw:equation draw:name="f38" draw:formula="0 + 761 - 684"/><draw:equation draw:name="f39" draw:formula="?f38 * ?f5 / 173"/><draw:equation draw:name="f40" draw:formula="296 * ?f4 / 471"/><draw:equation draw:name="f41" draw:formula="301 * ?f4 / 471"/><draw:equation draw:name="f42" draw:formula="0 + 756 - 684"/><draw:equation draw:name="f43" draw:formula="?f42 * ?f5 / 173"/><draw:equation draw:name="f44" draw:formula="306 * ?f4 / 471"/><draw:equation draw:name="f45" draw:formula="311 * ?f4 / 471"/><draw:equation draw:name="f46" draw:formula="0 + 751 - 684"/><draw:equation draw:name="f47" draw:formula="?f46 * ?f5 / 173"/><draw:equation draw:name="f48" draw:formula="316 * ?f4 / 471"/><draw:equation draw:name="f49" draw:formula="325 * ?f4 / 471"/><draw:equation draw:name="f50" draw:formula="0 + 746 - 684"/><draw:equation draw:name="f51" draw:formula="?f50 * ?f5 / 173"/><draw:equation draw:name="f52" draw:formula="335 * ?f4 / 471"/><draw:equation draw:name="f53" draw:formula="0 + 741 - 684"/><draw:equation draw:name="f54" draw:formula="?f53 * ?f5 / 173"/><draw:equation draw:name="f55" draw:formula="340 * ?f4 / 471"/><draw:equation draw:name="f56" draw:formula="354 * ?f4 / 471"/><draw:equation draw:name="f57" draw:formula="0 + 737 - 684"/><draw:equation draw:name="f58" draw:formula="?f57 * ?f5 / 173"/><draw:equation draw:name="f59" draw:formula="359 * ?f4 / 471"/><draw:equation draw:name="f60" draw:formula="373 * ?f4 / 471"/><draw:equation draw:name="f61" draw:formula="0 + 732 - 684"/><draw:equation draw:name="f62" draw:formula="?f61 * ?f5 / 173"/><draw:equation draw:name="f63" draw:formula="378 * ?f4 / 471"/><draw:equation draw:name="f64" draw:formula="392 * ?f4 / 471"/><draw:equation draw:name="f65" draw:formula="0 + 727 - 684"/><draw:equation draw:name="f66" draw:formula="?f65 * ?f5 / 173"/><draw:equation draw:name="f67" draw:formula="397 * ?f4 / 471"/><draw:equation draw:name="f68" draw:formula="416 * ?f4 / 471"/><draw:equation draw:name="f69" draw:formula="0 + 775 - 684"/><draw:equation draw:name="f70" draw:formula="?f69 * ?f5 / 173"/><draw:equation draw:name="f71" draw:formula="0 + 770 - 684"/><draw:equation draw:name="f72" draw:formula="?f71 * ?f5 / 173"/><draw:equation draw:name="f73" draw:formula="412 * ?f4 / 471"/><draw:equation draw:name="f74" draw:formula="383 * ?f4 / 471"/><draw:equation draw:name="f75" draw:formula="344 * ?f4 / 471"/><draw:equation draw:name="f76" draw:formula="320 * ?f4 / 471"/><draw:equation draw:name="f77" draw:formula="0 + 780 - 684"/><draw:equation draw:name="f78" draw:formula="?f77 * ?f5 / 173"/><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9 / ?f6"/><draw:equation draw:name="f86" draw:formula="?f20 / ?f7"/><draw:equation draw:name="f87" draw:formula="?f22 / ?f6"/><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5 / ?f7"/><draw:equation draw:name="f104" draw:formula="?f47 / ?f6"/><draw:equation draw:name="f105" draw:formula="?f48 / ?f7"/><draw:equation draw:name="f106" draw:formula="?f49 / ?f7"/><draw:equation draw:name="f107" draw:formula="?f51 / ?f6"/><draw:equation draw:name="f108" draw:formula="?f52 / ?f7"/><draw:equation draw:name="f109" draw:formula="?f54 / ?f6"/><draw:equation draw:name="f110" draw:formula="?f55 / ?f7"/><draw:equation draw:name="f111" draw:formula="?f56 / ?f7"/><draw:equation draw:name="f112" draw:formula="?f58 / ?f6"/><draw:equation draw:name="f113" draw:formula="?f59 / ?f7"/><draw:equation draw:name="f114" draw:formula="?f60 / ?f7"/><draw:equation draw:name="f115" draw:formula="?f62 / ?f6"/><draw:equation draw:name="f116" draw:formula="?f63 / ?f7"/><draw:equation draw:name="f117" draw:formula="?f64 / ?f7"/><draw:equation draw:name="f118" draw:formula="?f66 / ?f6"/><draw:equation draw:name="f119" draw:formula="?f67 / ?f7"/><draw:equation draw:name="f120" draw:formula="?f68 / ?f7"/><draw:equation draw:name="f121" draw:formula="?f70 / ?f6"/><draw:equation draw:name="f122" draw:formula="?f72 / ?f6"/><draw:equation draw:name="f123" draw:formula="?f73 / ?f7"/><draw:equation draw:name="f124" draw:formula="?f74 / ?f7"/><draw:equation draw:name="f125" draw:formula="?f75 / ?f7"/><draw:equation draw:name="f126" draw:formula="?f76 / ?f7"/><draw:equation draw:name="f127" draw:formula="?f78 / ?f6"/><draw:equation draw:name="f128" draw:formula="0 / ?f6"/><draw:equation draw:name="f129" draw:formula="?f1 / ?f6"/><draw:equation draw:name="f130" draw:formula="0 / ?f7"/><draw:equation draw:name="f131" draw:formula="?f3 / ?f7"/></draw:enhanced-geometry></draw:custom-shape><draw:custom-shape svg:x="0.475in" svg:y="0.16944in" svg:width="0.12014in" svg:height="0.32708in" draw:id="id31" draw:style-name="a26" draw:name="Freeform 12"><svg:title/><svg:desc/><draw:enhanced-geometry draw:type="non-primitive" svg:viewBox="0 0 173 471" draw:enhanced-path="M 173 43 L 144 43 149 48 158 48 163 52 168 52 168 57 173 57 173 43 Z N" draw:text-areas="?f34 ?f36 ?f35 ?f37" draw:glue-points="?f24 ?f25 ?f26 ?f25 ?f27 ?f28 ?f29 ?f28 ?f30 ?f31 ?f32 ?f31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857 - 684"/><draw:equation draw:name="f9" draw:formula="?f8 * ?f5 / 173"/><draw:equation draw:name="f10" draw:formula="287 * ?f4 / 471"/><draw:equation draw:name="f11" draw:formula="0 + 828 - 684"/><draw:equation draw:name="f12" draw:formula="?f11 * ?f5 / 173"/><draw:equation draw:name="f13" draw:formula="0 + 833 - 684"/><draw:equation draw:name="f14" draw:formula="?f13 * ?f5 / 173"/><draw:equation draw:name="f15" draw:formula="292 * ?f4 / 471"/><draw:equation draw:name="f16" draw:formula="0 + 842 - 684"/><draw:equation draw:name="f17" draw:formula="?f16 * ?f5 / 173"/><draw:equation draw:name="f18" draw:formula="0 + 847 - 684"/><draw:equation draw:name="f19" draw:formula="?f18 * ?f5 / 173"/><draw:equation draw:name="f20" draw:formula="296 * ?f4 / 471"/><draw:equation draw:name="f21" draw:formula="0 + 852 - 684"/><draw:equation draw:name="f22" draw:formula="?f21 * ?f5 / 173"/><draw:equation draw:name="f23" draw:formula="301 * ?f4 / 47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custom-shape svg:x="0.57153in" svg:y="0.28889in" svg:width="0.08056in" svg:height="0.35347in" draw:id="id33" draw:style-name="a27" draw:name="Freeform 10"><svg:title/><svg:desc/><draw:enhanced-geometry draw:type="non-primitive" svg:viewBox="0 0 116 509" draw:enhanced-path="M 115 0 L 67 0 67 413 62 428 62 437 58 447 58 456 53 461 53 471 38 485 34 485 29 490 0 490 0 495 5 500 5 509 29 509 34 504 43 504 48 500 53 500 58 495 62 495 72 490 86 476 91 466 101 456 101 452 106 442 110 437 110 423 115 418 115 0 Z N" draw:text-areas="?f102 ?f104 ?f103 ?f105" draw:glue-points="?f64 ?f65 ?f66 ?f65 ?f66 ?f67 ?f68 ?f69 ?f68 ?f70 ?f71 ?f72 ?f71 ?f73 ?f74 ?f75 ?f74 ?f76 ?f77 ?f78 ?f79 ?f78 ?f80 ?f81 ?f82 ?f81 ?f82 ?f83 ?f84 ?f85 ?f84 ?f86 ?f80 ?f86 ?f79 ?f87 ?f88 ?f87 ?f89 ?f85 ?f74 ?f85 ?f71 ?f83 ?f68 ?f83 ?f90 ?f81 ?f91 ?f92 ?f93 ?f94 ?f95 ?f73 ?f95 ?f96 ?f97 ?f98 ?f99 ?f70 ?f99 ?f100 ?f64 ?f101 ?f64 ?f6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509"/><draw:equation draw:name="f8" draw:formula="0 + 938 - 823"/><draw:equation draw:name="f9" draw:formula="?f8 * ?f5 / 116"/><draw:equation draw:name="f10" draw:formula="416 * ?f4 / 509"/><draw:equation draw:name="f11" draw:formula="0 + 890 - 823"/><draw:equation draw:name="f12" draw:formula="?f11 * ?f5 / 116"/><draw:equation draw:name="f13" draw:formula="829 * ?f4 / 509"/><draw:equation draw:name="f14" draw:formula="0 + 885 - 823"/><draw:equation draw:name="f15" draw:formula="?f14 * ?f5 / 116"/><draw:equation draw:name="f16" draw:formula="844 * ?f4 / 509"/><draw:equation draw:name="f17" draw:formula="853 * ?f4 / 509"/><draw:equation draw:name="f18" draw:formula="0 + 881 - 823"/><draw:equation draw:name="f19" draw:formula="?f18 * ?f5 / 116"/><draw:equation draw:name="f20" draw:formula="863 * ?f4 / 509"/><draw:equation draw:name="f21" draw:formula="872 * ?f4 / 509"/><draw:equation draw:name="f22" draw:formula="0 + 876 - 823"/><draw:equation draw:name="f23" draw:formula="?f22 * ?f5 / 116"/><draw:equation draw:name="f24" draw:formula="877 * ?f4 / 509"/><draw:equation draw:name="f25" draw:formula="887 * ?f4 / 509"/><draw:equation draw:name="f26" draw:formula="0 + 861 - 823"/><draw:equation draw:name="f27" draw:formula="?f26 * ?f5 / 116"/><draw:equation draw:name="f28" draw:formula="901 * ?f4 / 509"/><draw:equation draw:name="f29" draw:formula="0 + 857 - 823"/><draw:equation draw:name="f30" draw:formula="?f29 * ?f5 / 116"/><draw:equation draw:name="f31" draw:formula="0 + 852 - 823"/><draw:equation draw:name="f32" draw:formula="?f31 * ?f5 / 116"/><draw:equation draw:name="f33" draw:formula="906 * ?f4 / 509"/><draw:equation draw:name="f34" draw:formula="0 + 823 - 823"/><draw:equation draw:name="f35" draw:formula="?f34 * ?f5 / 116"/><draw:equation draw:name="f36" draw:formula="911 * ?f4 / 509"/><draw:equation draw:name="f37" draw:formula="0 + 828 - 823"/><draw:equation draw:name="f38" draw:formula="?f37 * ?f5 / 116"/><draw:equation draw:name="f39" draw:formula="916 * ?f4 / 509"/><draw:equation draw:name="f40" draw:formula="925 * ?f4 / 509"/><draw:equation draw:name="f41" draw:formula="920 * ?f4 / 509"/><draw:equation draw:name="f42" draw:formula="0 + 866 - 823"/><draw:equation draw:name="f43" draw:formula="?f42 * ?f5 / 116"/><draw:equation draw:name="f44" draw:formula="0 + 871 - 823"/><draw:equation draw:name="f45" draw:formula="?f44 * ?f5 / 116"/><draw:equation draw:name="f46" draw:formula="0 + 895 - 823"/><draw:equation draw:name="f47" draw:formula="?f46 * ?f5 / 116"/><draw:equation draw:name="f48" draw:formula="0 + 909 - 823"/><draw:equation draw:name="f49" draw:formula="?f48 * ?f5 / 116"/><draw:equation draw:name="f50" draw:formula="892 * ?f4 / 509"/><draw:equation draw:name="f51" draw:formula="0 + 914 - 823"/><draw:equation draw:name="f52" draw:formula="?f51 * ?f5 / 116"/><draw:equation draw:name="f53" draw:formula="882 * ?f4 / 509"/><draw:equation draw:name="f54" draw:formula="0 + 924 - 823"/><draw:equation draw:name="f55" draw:formula="?f54 * ?f5 / 116"/><draw:equation draw:name="f56" draw:formula="868 * ?f4 / 509"/><draw:equation draw:name="f57" draw:formula="0 + 929 - 823"/><draw:equation draw:name="f58" draw:formula="?f57 * ?f5 / 116"/><draw:equation draw:name="f59" draw:formula="858 * ?f4 / 509"/><draw:equation draw:name="f60" draw:formula="0 + 933 - 823"/><draw:equation draw:name="f61" draw:formula="?f60 * ?f5 / 116"/><draw:equation draw:name="f62" draw:formula="839 * ?f4 / 509"/><draw:equation draw:name="f63" draw:formula="834 * ?f4 / 509"/><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7 / ?f7"/><draw:equation draw:name="f71" draw:formula="?f19 / ?f6"/><draw:equation draw:name="f72" draw:formula="?f20 / ?f7"/><draw:equation draw:name="f73" draw:formula="?f21 / ?f7"/><draw:equation draw:name="f74" draw:formula="?f23 / ?f6"/><draw:equation draw:name="f75" draw:formula="?f24 / ?f7"/><draw:equation draw:name="f76" draw:formula="?f25 / ?f7"/><draw:equation draw:name="f77" draw:formula="?f27 / ?f6"/><draw:equation draw:name="f78" draw:formula="?f28 / ?f7"/><draw:equation draw:name="f79" draw:formula="?f30 / ?f6"/><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0 / ?f7"/><draw:equation draw:name="f87" draw:formula="?f41 / ?f7"/><draw:equation draw:name="f88" draw:formula="?f43 / ?f6"/><draw:equation draw:name="f89" draw:formula="?f45 / ?f6"/><draw:equation draw:name="f90" draw:formula="?f47 / ?f6"/><draw:equation draw:name="f91" draw:formula="?f49 / ?f6"/><draw:equation draw:name="f92" draw:formula="?f50 / ?f7"/><draw:equation draw:name="f93" draw:formula="?f52 / ?f6"/><draw:equation draw:name="f94" draw:formula="?f53 / ?f7"/><draw:equation draw:name="f95" draw:formula="?f55 / ?f6"/><draw:equation draw:name="f96" draw:formula="?f56 / ?f7"/><draw:equation draw:name="f97" draw:formula="?f58 / ?f6"/><draw:equation draw:name="f98" draw:formula="?f59 / ?f7"/><draw:equation draw:name="f99" draw:formula="?f61 / ?f6"/><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g draw:name="Group 3" draw:id="id39"><svg:title/><svg:desc/><draw:custom-shape svg:x="0.68819in" svg:y="0.16944in" svg:width="0.12014in" svg:height="0.32708in" draw:id="id34" draw:style-name="a28" draw:name="Freeform 8"><svg:title/><svg:desc/><draw:enhanced-geometry draw:type="non-primitive" svg:viewBox="0 0 173 471" draw:enhanced-path="M 91 192 L 43 192 43 470 53 470 58 465 91 465 91 192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082 - 991"/><draw:equation draw:name="f9" draw:formula="?f8 * ?f5 / 173"/><draw:equation draw:name="f10" draw:formula="436 * ?f4 / 471"/><draw:equation draw:name="f11" draw:formula="0 + 1034 - 991"/><draw:equation draw:name="f12" draw:formula="?f11 * ?f5 / 173"/><draw:equation draw:name="f13" draw:formula="714 * ?f4 / 471"/><draw:equation draw:name="f14" draw:formula="0 + 1044 - 991"/><draw:equation draw:name="f15" draw:formula="?f14 * ?f5 / 173"/><draw:equation draw:name="f16" draw:formula="0 + 1049 - 991"/><draw:equation draw:name="f17" draw:formula="?f16 * ?f5 / 173"/><draw:equation draw:name="f18" draw:formula="709 * ?f4 / 47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68819in" svg:y="0.16944in" svg:width="0.12014in" svg:height="0.32708in" draw:id="id35" draw:style-name="a29" draw:name="Freeform 7"><svg:title/><svg:desc/><draw:enhanced-geometry draw:type="non-primitive" svg:viewBox="0 0 173 471" draw:enhanced-path="M 91 465 L 77 465 82 470 91 470 91 465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082 - 991"/><draw:equation draw:name="f9" draw:formula="?f8 * ?f5 / 173"/><draw:equation draw:name="f10" draw:formula="709 * ?f4 / 471"/><draw:equation draw:name="f11" draw:formula="0 + 1068 - 991"/><draw:equation draw:name="f12" draw:formula="?f11 * ?f5 / 173"/><draw:equation draw:name="f13" draw:formula="0 + 1073 - 991"/><draw:equation draw:name="f14" draw:formula="?f13 * ?f5 / 173"/><draw:equation draw:name="f15" draw:formula="714 * ?f4 / 47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68819in" svg:y="0.16944in" svg:width="0.12014in" svg:height="0.32708in" draw:id="id36" draw:style-name="a30" draw:name="Freeform 6"><svg:title/><svg:desc/><draw:enhanced-geometry draw:type="non-primitive" svg:viewBox="0 0 173 471" draw:enhanced-path="M 154 172 L 0 172 0 192 154 192 154 1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145 - 991"/><draw:equation draw:name="f9" draw:formula="?f8 * ?f5 / 173"/><draw:equation draw:name="f10" draw:formula="416 * ?f4 / 471"/><draw:equation draw:name="f11" draw:formula="0 + 991 - 991"/><draw:equation draw:name="f12" draw:formula="?f11 * ?f5 / 173"/><draw:equation draw:name="f13" draw:formula="436 * ?f4 / 4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8819in" svg:y="0.16944in" svg:width="0.12014in" svg:height="0.32708in" draw:id="id37" draw:style-name="a31" draw:name="Freeform 5"><svg:title/><svg:desc/><draw:enhanced-geometry draw:type="non-primitive" svg:viewBox="0 0 173 471" draw:enhanced-path="M 173 0 L 139 0 134 4 130 4 125 9 120 9 110 19 106 19 106 24 101 24 101 28 96 28 86 38 86 43 77 52 77 57 72 62 72 67 67 72 67 76 62 81 62 91 58 96 58 110 53 115 53 129 48 134 48 153 43 163 43 172 91 172 91 168 86 163 86 134 82 129 82 105 86 100 86 76 91 72 91 67 96 62 96 57 101 52 106 52 106 48 110 48 115 43 173 43 173 0 Z N" draw:text-areas="?f130 ?f132 ?f131 ?f133" draw:glue-points="?f80 ?f81 ?f82 ?f81 ?f83 ?f84 ?f85 ?f84 ?f86 ?f87 ?f88 ?f87 ?f89 ?f90 ?f91 ?f90 ?f91 ?f92 ?f93 ?f92 ?f93 ?f94 ?f95 ?f94 ?f96 ?f97 ?f96 ?f98 ?f99 ?f100 ?f99 ?f101 ?f102 ?f103 ?f102 ?f104 ?f105 ?f106 ?f105 ?f107 ?f108 ?f109 ?f108 ?f110 ?f111 ?f112 ?f111 ?f113 ?f114 ?f115 ?f114 ?f116 ?f117 ?f118 ?f117 ?f119 ?f120 ?f121 ?f120 ?f122 ?f123 ?f122 ?f123 ?f124 ?f96 ?f121 ?f96 ?f118 ?f125 ?f116 ?f125 ?f126 ?f96 ?f127 ?f96 ?f107 ?f123 ?f106 ?f123 ?f104 ?f95 ?f103 ?f95 ?f101 ?f93 ?f100 ?f91 ?f100 ?f91 ?f128 ?f89 ?f128 ?f129 ?f98 ?f80 ?f98 ?f80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164 - 991"/><draw:equation draw:name="f9" draw:formula="?f8 * ?f5 / 173"/><draw:equation draw:name="f10" draw:formula="244 * ?f4 / 471"/><draw:equation draw:name="f11" draw:formula="0 + 1130 - 991"/><draw:equation draw:name="f12" draw:formula="?f11 * ?f5 / 173"/><draw:equation draw:name="f13" draw:formula="0 + 1125 - 991"/><draw:equation draw:name="f14" draw:formula="?f13 * ?f5 / 173"/><draw:equation draw:name="f15" draw:formula="248 * ?f4 / 471"/><draw:equation draw:name="f16" draw:formula="0 + 1121 - 991"/><draw:equation draw:name="f17" draw:formula="?f16 * ?f5 / 173"/><draw:equation draw:name="f18" draw:formula="0 + 1116 - 991"/><draw:equation draw:name="f19" draw:formula="?f18 * ?f5 / 173"/><draw:equation draw:name="f20" draw:formula="253 * ?f4 / 471"/><draw:equation draw:name="f21" draw:formula="0 + 1111 - 991"/><draw:equation draw:name="f22" draw:formula="?f21 * ?f5 / 173"/><draw:equation draw:name="f23" draw:formula="0 + 1101 - 991"/><draw:equation draw:name="f24" draw:formula="?f23 * ?f5 / 173"/><draw:equation draw:name="f25" draw:formula="263 * ?f4 / 471"/><draw:equation draw:name="f26" draw:formula="0 + 1097 - 991"/><draw:equation draw:name="f27" draw:formula="?f26 * ?f5 / 173"/><draw:equation draw:name="f28" draw:formula="268 * ?f4 / 471"/><draw:equation draw:name="f29" draw:formula="0 + 1092 - 991"/><draw:equation draw:name="f30" draw:formula="?f29 * ?f5 / 173"/><draw:equation draw:name="f31" draw:formula="272 * ?f4 / 471"/><draw:equation draw:name="f32" draw:formula="0 + 1087 - 991"/><draw:equation draw:name="f33" draw:formula="?f32 * ?f5 / 173"/><draw:equation draw:name="f34" draw:formula="0 + 1077 - 991"/><draw:equation draw:name="f35" draw:formula="?f34 * ?f5 / 173"/><draw:equation draw:name="f36" draw:formula="282 * ?f4 / 471"/><draw:equation draw:name="f37" draw:formula="287 * ?f4 / 471"/><draw:equation draw:name="f38" draw:formula="0 + 1068 - 991"/><draw:equation draw:name="f39" draw:formula="?f38 * ?f5 / 173"/><draw:equation draw:name="f40" draw:formula="296 * ?f4 / 471"/><draw:equation draw:name="f41" draw:formula="301 * ?f4 / 471"/><draw:equation draw:name="f42" draw:formula="0 + 1063 - 991"/><draw:equation draw:name="f43" draw:formula="?f42 * ?f5 / 173"/><draw:equation draw:name="f44" draw:formula="306 * ?f4 / 471"/><draw:equation draw:name="f45" draw:formula="311 * ?f4 / 471"/><draw:equation draw:name="f46" draw:formula="0 + 1058 - 991"/><draw:equation draw:name="f47" draw:formula="?f46 * ?f5 / 173"/><draw:equation draw:name="f48" draw:formula="316 * ?f4 / 471"/><draw:equation draw:name="f49" draw:formula="320 * ?f4 / 471"/><draw:equation draw:name="f50" draw:formula="0 + 1053 - 991"/><draw:equation draw:name="f51" draw:formula="?f50 * ?f5 / 173"/><draw:equation draw:name="f52" draw:formula="325 * ?f4 / 471"/><draw:equation draw:name="f53" draw:formula="335 * ?f4 / 471"/><draw:equation draw:name="f54" draw:formula="0 + 1049 - 991"/><draw:equation draw:name="f55" draw:formula="?f54 * ?f5 / 173"/><draw:equation draw:name="f56" draw:formula="340 * ?f4 / 471"/><draw:equation draw:name="f57" draw:formula="354 * ?f4 / 471"/><draw:equation draw:name="f58" draw:formula="0 + 1044 - 991"/><draw:equation draw:name="f59" draw:formula="?f58 * ?f5 / 173"/><draw:equation draw:name="f60" draw:formula="359 * ?f4 / 471"/><draw:equation draw:name="f61" draw:formula="373 * ?f4 / 471"/><draw:equation draw:name="f62" draw:formula="0 + 1039 - 991"/><draw:equation draw:name="f63" draw:formula="?f62 * ?f5 / 173"/><draw:equation draw:name="f64" draw:formula="378 * ?f4 / 471"/><draw:equation draw:name="f65" draw:formula="397 * ?f4 / 471"/><draw:equation draw:name="f66" draw:formula="0 + 1034 - 991"/><draw:equation draw:name="f67" draw:formula="?f66 * ?f5 / 173"/><draw:equation draw:name="f68" draw:formula="407 * ?f4 / 471"/><draw:equation draw:name="f69" draw:formula="416 * ?f4 / 471"/><draw:equation draw:name="f70" draw:formula="0 + 1082 - 991"/><draw:equation draw:name="f71" draw:formula="?f70 * ?f5 / 173"/><draw:equation draw:name="f72" draw:formula="412 * ?f4 / 471"/><draw:equation draw:name="f73" draw:formula="0 + 1073 - 991"/><draw:equation draw:name="f74" draw:formula="?f73 * ?f5 / 173"/><draw:equation draw:name="f75" draw:formula="349 * ?f4 / 471"/><draw:equation draw:name="f76" draw:formula="344 * ?f4 / 471"/><draw:equation draw:name="f77" draw:formula="292 * ?f4 / 471"/><draw:equation draw:name="f78" draw:formula="0 + 1106 - 991"/><draw:equation draw:name="f79" draw:formula="?f78 * ?f5 / 173"/><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9 / ?f6"/><draw:equation draw:name="f87" draw:formula="?f20 / ?f7"/><draw:equation draw:name="f88" draw:formula="?f22 / ?f6"/><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5 / ?f6"/><draw:equation draw:name="f97" draw:formula="?f36 / ?f7"/><draw:equation draw:name="f98" draw:formula="?f37 / ?f7"/><draw:equation draw:name="f99" draw:formula="?f39 / ?f6"/><draw:equation draw:name="f100" draw:formula="?f40 / ?f7"/><draw:equation draw:name="f101" draw:formula="?f41 / ?f7"/><draw:equation draw:name="f102" draw:formula="?f43 / ?f6"/><draw:equation draw:name="f103" draw:formula="?f44 / ?f7"/><draw:equation draw:name="f104" draw:formula="?f45 / ?f7"/><draw:equation draw:name="f105" draw:formula="?f47 / ?f6"/><draw:equation draw:name="f106" draw:formula="?f48 / ?f7"/><draw:equation draw:name="f107" draw:formula="?f49 / ?f7"/><draw:equation draw:name="f108" draw:formula="?f51 / ?f6"/><draw:equation draw:name="f109" draw:formula="?f52 / ?f7"/><draw:equation draw:name="f110" draw:formula="?f53 / ?f7"/><draw:equation draw:name="f111" draw:formula="?f55 / ?f6"/><draw:equation draw:name="f112" draw:formula="?f56 / ?f7"/><draw:equation draw:name="f113" draw:formula="?f57 / ?f7"/><draw:equation draw:name="f114" draw:formula="?f59 / ?f6"/><draw:equation draw:name="f115" draw:formula="?f60 / ?f7"/><draw:equation draw:name="f116" draw:formula="?f61 / ?f7"/><draw:equation draw:name="f117" draw:formula="?f63 / ?f6"/><draw:equation draw:name="f118" draw:formula="?f64 / ?f7"/><draw:equation draw:name="f119" draw:formula="?f65 / ?f7"/><draw:equation draw:name="f120" draw:formula="?f67 / ?f6"/><draw:equation draw:name="f121" draw:formula="?f68 / ?f7"/><draw:equation draw:name="f122" draw:formula="?f69 / ?f7"/><draw:equation draw:name="f123" draw:formula="?f71 / ?f6"/><draw:equation draw:name="f124" draw:formula="?f72 / ?f7"/><draw:equation draw:name="f125" draw:formula="?f74 / ?f6"/><draw:equation draw:name="f126" draw:formula="?f75 / ?f7"/><draw:equation draw:name="f127" draw:formula="?f76 / ?f7"/><draw:equation draw:name="f128" draw:formula="?f77 / ?f7"/><draw:equation draw:name="f129" draw:formula="?f79 / ?f6"/><draw:equation draw:name="f130" draw:formula="0 / ?f6"/><draw:equation draw:name="f131" draw:formula="?f1 / ?f6"/><draw:equation draw:name="f132" draw:formula="0 / ?f7"/><draw:equation draw:name="f133" draw:formula="?f3 / ?f7"/></draw:enhanced-geometry></draw:custom-shape><draw:custom-shape svg:x="0.68819in" svg:y="0.16944in" svg:width="0.12014in" svg:height="0.32708in" draw:id="id38" draw:style-name="a32" draw:name="Freeform 4"><svg:title/><svg:desc/><draw:enhanced-geometry draw:type="non-primitive" svg:viewBox="0 0 173 471" draw:enhanced-path="M 173 43 L 144 43 149 48 163 48 163 52 168 52 173 57 173 43 Z N" draw:text-areas="?f31 ?f33 ?f32 ?f34" draw:glue-points="?f22 ?f23 ?f24 ?f23 ?f25 ?f26 ?f27 ?f26 ?f27 ?f28 ?f29 ?f28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471"/><draw:equation draw:name="f8" draw:formula="0 + 1164 - 991"/><draw:equation draw:name="f9" draw:formula="?f8 * ?f5 / 173"/><draw:equation draw:name="f10" draw:formula="287 * ?f4 / 471"/><draw:equation draw:name="f11" draw:formula="0 + 1135 - 991"/><draw:equation draw:name="f12" draw:formula="?f11 * ?f5 / 173"/><draw:equation draw:name="f13" draw:formula="0 + 1140 - 991"/><draw:equation draw:name="f14" draw:formula="?f13 * ?f5 / 173"/><draw:equation draw:name="f15" draw:formula="292 * ?f4 / 471"/><draw:equation draw:name="f16" draw:formula="0 + 1154 - 991"/><draw:equation draw:name="f17" draw:formula="?f16 * ?f5 / 173"/><draw:equation draw:name="f18" draw:formula="296 * ?f4 / 471"/><draw:equation draw:name="f19" draw:formula="0 + 1159 - 991"/><draw:equation draw:name="f20" draw:formula="?f19 * ?f5 / 173"/><draw:equation draw:name="f21" draw:formula="301 * ?f4 / 47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span text:style-name="T2">UNIVERSIDADE</text:span><text:span text:style-name="T3"><text:s/></text:span><text:span text:style-name="T4">FEDERAL</text:span><text:span text:style-name="T5"><text:s/></text:span><text:span text:style-name="T6">DE</text:span><text:span text:style-name="T7"><text:s/></text:span><text:span text:style-name="T8">JUIZ</text:span><text:span text:style-name="T9"><text:s/></text:span><text:span text:style-name="T10">DE</text:span><text:span text:style-name="T11"><text:s/></text:span><text:span text:style-name="T12">FORA</text:span><text:span text:style-name="T13"><text:s/></text:span><text:span text:style-name="T14">PRÓ-REITORIA</text:span><text:span text:style-name="T15"><text:s/></text:span><text:span text:style-name="T16">DE</text:span><text:span text:style-name="T17"><text:s/></text:span><text:span text:style-name="T18">GESTÃO</text:span><text:span text:style-name="T19"><text:s/></text:span><text:span text:style-name="T20">DE</text:span><text:span text:style-name="T21"><text:s/></text:span><text:span text:style-name="T22">PESSOAS</text:span></text:p>
      <text:p text:style-name="P23"/>
      <text:p text:style-name="P24"/>
      <text:p text:style-name="P25"><text:span text:style-name="T26">RESULTADO</text:span><text:span text:style-name="T27"><text:s/></text:span><text:span text:style-name="T28">DO</text:span><text:span text:style-name="T29"><text:s/></text:span><text:span text:style-name="T30">PEDIDO</text:span><text:span text:style-name="T31"><text:s/></text:span><text:span text:style-name="T32">DE</text:span><text:span text:style-name="T33"><text:s/></text:span><text:span text:style-name="T34">ISENÇÃO</text:span><text:span text:style-name="T35"><text:s/></text:span><text:span text:style-name="T36">DA</text:span><text:span text:style-name="T37"><text:s/></text:span><text:span text:style-name="T38">TAXA</text:span><text:span text:style-name="T39"><text:s/></text:span><text:span text:style-name="T40">DE</text:span><text:span text:style-name="T41"><text:s/></text:span><text:span text:style-name="T42">INSCRIÇÃO</text:span><text:span text:style-name="T43"><text:s/></text:span><text:span text:style-name="T44">-</text:span><text:span text:style-name="T45"><text:s/></text:span><text:span text:style-name="T46">EDITAL</text:span><text:span text:style-name="T47"><text:s/></text:span><text:span text:style-name="T48">36/2017</text:span><text:span text:style-name="T49"><text:s/></text:span><text:span text:style-name="T50">-</text:span><text:span text:style-name="T51"><text:s/></text:span><text:span text:style-name="T52">APÓS</text:span><text:span text:style-name="T53"><text:s/></text:span><text:span text:style-name="T54">RECURSO</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nscrição</text:span></text:p>
          </table:table-cell>
          <table:table-cell table:style-name="TableCell68">
            <text:p text:style-name="P69"><text:span text:style-name="T70">Concurso</text:span></text:p>
          </table:table-cell>
          <table:table-cell table:style-name="TableCell71">
            <text:p text:style-name="P72"><text:span text:style-name="T73">Resultado</text:span><text:span text:style-name="T74"><text:s/></text:span><text:span text:style-name="T75">do</text:span><text:span text:style-name="T76"><text:s/></text:span><text:span text:style-name="T77">pedido</text:span><text:span text:style-name="T78"><text:s/></text:span><text:span text:style-name="T79">de</text:span><text:span text:style-name="T80"><text:s/></text:span><text:span text:style-name="T81">i</text:span><text:span text:style-name="T82">se</text:span><text:span text:style-name="T83">n</text:span><text:span text:style-name="T84">çã</text:span><text:span text:style-name="T85">o</text:span></text:p>
          </table:table-cell>
          <table:table-cell table:style-name="TableCell86">
            <text:p text:style-name="P87"><text:span text:style-name="T88">Motivo</text:span></text:p>
          </table:table-cell>
          <table:table-cell table:style-name="TableCell89">
            <text:p text:style-name="P90"><text:span text:style-name="T91">Resultado</text:span><text:span text:style-name="T92"><text:s/></text:span><text:span text:style-name="T93">do</text:span><text:span text:style-name="T94"><text:s/></text:span><text:span text:style-name="T95">pedido</text:span><text:span text:style-name="T96"><text:s/></text:span><text:span text:style-name="T97">de</text:span><text:span text:style-name="T98"><text:s/></text:span><text:span text:style-name="T99">isenção</text:span><text:span text:style-name="T100"><text:s/></text:span><text:span text:style-name="T101">após</text:span><text:span text:style-name="T102"><text:s/></text:span><text:span text:style-name="T103">recurso</text:span></text:p>
          </table:table-cell>
          <table:table-cell table:style-name="TableCell104">
            <text:p text:style-name="P105"><text:span text:style-name="T106">Motivo</text:span></text:p>
          </table:table-cell>
        </table:table-row>
        <table:table-row table:style-name="TableRow107">
          <table:table-cell table:style-name="TableCell108">
            <text:p text:style-name="P109"><text:span text:style-name="T110">0337</text:span></text:p>
          </table:table-cell>
          <table:table-cell table:style-name="TableCell111">
            <text:p text:style-name="P112"><text:span text:style-name="T113">4</text:span><text:span text:style-name="T114">3</text:span></text:p>
          </table:table-cell>
          <table:table-cell table:style-name="TableCell115">
            <text:p text:style-name="P116"><text:span text:style-name="T117">INDEFERIDO</text:span></text:p>
          </table:table-cell>
          <table:table-cell table:style-name="TableCell118">
            <text:p text:style-name="P119"><text:span text:style-name="T120">MEMBRO</text:span><text:span text:style-name="T121"><text:s/></text:span><text:span text:style-name="T122">EXCLUÍDO</text:span><text:span text:style-name="T123"><text:s/></text:span><text:span text:style-name="T124">DO</text:span><text:span text:style-name="T125"><text:s/></text:span><text:span text:style-name="T126">CAD</text:span><text:span text:style-name="T127"><text:s/></text:span><text:span text:style-name="T128">ÚNICO</text:span><text:span text:style-name="T129"><text:s/></text:span><text:span text:style-name="T130">NA</text:span><text:span text:style-name="T131"><text:s/></text:span><text:span text:style-name="T132">COMPOSIÇÃO</text:span><text:span text:style-name="T133"><text:s/></text:span><text:span text:style-name="T134">FAMILIAR</text:span></text:p>
          </table:table-cell>
          <table:table-cell table:style-name="TableCell135">
            <text:p text:style-name="P136"><text:span text:style-name="T137">INDEFERIDO</text:span></text:p>
          </table:table-cell>
          <table:table-cell table:style-name="TableCell138">
            <text:p text:style-name="P139"><text:span text:style-name="T140">Não</text:span><text:span text:style-name="T141"><text:s/></text:span><text:span text:style-name="T142">apresentou</text:span><text:span text:style-name="T143"><text:s/></text:span><text:span text:style-name="T144">recurso</text:span></text:p>
          </table:table-cell>
        </table:table-row>
      </table:table>
      <text:p text:style-name="P145"><text:span text:style-name="T146">Divulgado</text:span><text:span text:style-name="T147"><text:s/></text:span><text:span text:style-name="T148">em</text:span><text:span text:style-name="T149"><text:s/></text:span><text:span text:style-name="T150">16/03/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margin-top="0.0034in" fo:text-indent="-0.0736in"/>
      <style:text-properties style:font-name="Calibri" style:font-name-asian="Calibri"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7638in" fo:margin-left="0.0416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Usuario</dc:creator>
    <meta:creation-date>2020-02-10T15:14:00Z</meta:creation-date>
    <dc:date>2020-02-10T15:14:00Z</dc:date>
    <meta:template xlink:href="Normal" xlink:type="simple"/>
    <meta:editing-cycles>2</meta:editing-cycles>
    <meta:editing-duration>PT0S</meta:editing-duration>
    <meta:user-defined meta:name="Created" meta:value-type="date">2020-02-10T00:00:00Z</meta:user-defined>
    <meta:user-defined meta:name="LastSaved" meta:value-type="date">2020-02-10T00:00:00Z</meta:user-defined>
    <meta:document-statistic meta:page-count="1" meta:paragraph-count="1" meta:word-count="62" meta:character-count="398" meta:row-count="2" meta:non-whitespace-character-count="337"/>
  </office:meta>
</office:document-meta>
</file>