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essage-box" svg:font-family="message-box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01, 02, 03, ...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01, 02, 03, ...">
        <style:list-level-properties text:space-before="0.9847in" text:min-label-width="0.4895in" text:list-level-position-and-space-mode="label-alignment">
          <style:list-level-label-alignment text:label-followed-by="listtab" fo:margin-left="1.4743in" fo:text-indent="-0.48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01, 02, 03, ...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01, 02, 03, ...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01, 02, 03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01, 02, 03, ...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01, 02, 03, ...">
        <style:list-level-properties text:space-before="1in" text:min-label-width="1.4791in" text:list-level-position-and-space-mode="label-alignment">
          <style:list-level-label-alignment text:label-followed-by="listtab" fo:margin-left="2.4791in" fo:text-indent="-1.4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75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75in"/>
      <style:text-properties fo:font-weight="bold" style:font-weight-asian="bold" fo:color="#000000"/>
    </style:style>
    <style:style style:name="P13" style:parent-style-name="Normal" style:family="paragraph">
      <style:paragraph-properties fo:margin-right="0.075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075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0.075in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17" style:parent-style-name="Recuodecorpodetexto" style:family="paragraph">
      <style:paragraph-properties fo:line-height="115%" fo:margin-right="0in" fo:text-indent="1in"/>
      <style:text-properties fo:letter-spacing="-0.0013in" style:font-size-complex="12pt"/>
    </style:style>
    <style:style style:name="P18" style:parent-style-name="Recuodecorpodetexto" style:family="paragraph">
      <style:paragraph-properties fo:text-align="center" fo:text-indent="0in"/>
      <style:text-properties style:font-name="Arial" style:font-name-complex="Arial" style:font-size-complex="12pt"/>
    </style:style>
    <style:style style:name="P19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Recuodecorpodetexto" style:family="paragraph">
      <style:paragraph-properties fo:text-align="center" fo:text-indent="0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Recuodecorpodetexto" style:family="paragraph">
      <style:paragraph-properties fo:text-indent="0in"/>
      <style:text-properties style:font-size-complex="12pt"/>
    </style:style>
    <style:style style:name="P25" style:parent-style-name="Recuodecorpodetexto" style:family="paragraph">
      <style:paragraph-properties fo:text-indent="0in"/>
      <style:text-properties style:font-size-complex="12pt"/>
    </style:style>
    <style:style style:name="P26" style:parent-style-name="Recuodecorpodetexto" style:family="paragraph">
      <style:paragraph-properties fo:text-indent="0in"/>
      <style:text-properties style:font-size-complex="12pt"/>
    </style:style>
    <style:style style:name="TableColumn28" style:family="table-column">
      <style:table-column-properties style:column-width="6.6715in"/>
    </style:style>
    <style:style style:name="Table27" style:family="table">
      <style:table-properties style:width="6.67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Recuodecorpodetexto" style:family="paragraph">
      <style:paragraph-properties fo:margin-right="0in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32" style:parent-style-name="Recuodecorpodetexto" style:family="paragraph">
      <style:paragraph-properties fo:margin-right="0in" fo:text-indent="0in"/>
      <style:text-properties style:font-name="Calibri" style:font-name-complex="Calibri" style:font-size-complex="12pt"/>
    </style:style>
    <style:style style:name="P33" style:parent-style-name="Recuodecorpodetexto" style:family="paragraph">
      <style:paragraph-properties fo:margin-right="0in" fo:text-indent="0in"/>
      <style:text-properties style:font-name="Calibri" style:font-name-complex="Calibri" style:font-size-complex="12pt"/>
    </style:style>
    <style:style style:name="P34" style:parent-style-name="Recuodecorpodetexto" style:family="paragraph">
      <style:paragraph-properties fo:margin-right="0in" fo:text-indent="0in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P38" style:parent-style-name="Recuodecorpodetexto" style:family="paragraph">
      <style:paragraph-properties fo:margin-right="0in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39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40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41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TableColumn43" style:family="table-column">
      <style:table-column-properties style:column-width="6.6715in"/>
    </style:style>
    <style:style style:name="Table42" style:family="table">
      <style:table-properties style:width="6.671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47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4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49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P52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size-complex="12pt"/>
    </style:style>
    <style:style style:name="P53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fo:color="#FF0000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style:vertical-align="baseline" fo:margin-top="0.0833in" fo:line-height="150%"/>
    </style:style>
    <style:style style:name="P64" style:parent-style-name="Normal" style:family="paragraph">
      <style:paragraph-properties fo:text-align="justify" style:vertical-align="baseline" fo:margin-top="0.0833in" fo:line-height="150%"/>
    </style:style>
    <style:style style:name="P65" style:parent-style-name="Normal" style:family="paragraph">
      <style:paragraph-properties fo:text-align="justify" style:vertical-align="baseline" fo:margin-top="0.0833in" fo:line-height="150%"/>
    </style:style>
    <style:style style:name="P66" style:parent-style-name="Normal" style:family="paragraph">
      <style:paragraph-properties fo:text-align="justify" style:vertical-align="baseline" fo:margin-top="0.1666in" fo:line-height="110%" fo:margin-right="0.2951in">
        <style:tab-stops>
          <style:tab-stop style:type="left" style:position="0.2958in"/>
        </style:tab-stops>
      </style:paragraph-properties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color="#FF0000"/>
    </style:style>
    <style:style style:name="T69" style:parent-style-name="Fonteparág.padrão" style:family="text">
      <style:text-properties fo:font-weight="bold" style:font-weight-asian="bold" fo:color="#FF0000"/>
    </style:style>
    <style:style style:name="T70" style:parent-style-name="Fonteparág.padrão" style:family="text">
      <style:text-properties fo:color="#FF0000"/>
    </style:style>
    <style:style style:name="P71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fo:color="#DC143C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color="#FF0000"/>
    </style:style>
    <style:style style:name="T75" style:parent-style-name="Fonteparág.padrão" style:family="text">
      <style:text-properties fo:font-weight="bold" style:font-weight-asian="bold" fo:color="#FF0000"/>
    </style:style>
    <style:style style:name="T76" style:parent-style-name="Fonteparág.padrão" style:family="text">
      <style:text-properties fo:color="#FF0000"/>
    </style:style>
    <style:style style:name="T77" style:parent-style-name="Fonteparág.padrão" style:family="text">
      <style:text-properties fo:font-weight="bold" style:font-weight-asian="bold" fo:color="#FF0000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font-weight="bold" style:font-weight-asian="bold"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color="#FF0000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P85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P86" style:parent-style-name="Normal" style:family="paragraph">
      <style:paragraph-properties fo:text-align="justify" style:vertical-align="baseline" fo:margin-top="0.1666in" fo:margin-bottom="0.1388in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baseline" fo:margin-top="0.1666in" fo:margin-bottom="0.1388in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 fo:margin-top="0.1666in" fo:margin-bottom="0.1388in" fo:line-height="150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P89" style:parent-style-name="Normal" style:family="paragraph">
      <style:paragraph-properties fo:text-align="justify" style:vertical-align="baseline" fo:margin-top="0.1666in" fo:margin-bottom="0.1388in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P90" style:parent-style-name="Recuodecorpodetexto" style:family="paragraph">
      <style:paragraph-properties fo:margin-left="0.3104in" fo:text-indent="-0.2951in">
        <style:tab-stops/>
      </style:paragraph-properties>
    </style:style>
    <style:style style:name="T91" style:parent-style-name="Fonteparág.padrão" style:family="text">
      <style:text-properties style:font-size-complex="12pt"/>
    </style:style>
    <style:style style:name="P92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3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4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5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6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7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8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99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100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olumn102" style:family="table-column">
      <style:table-column-properties style:column-width="6.6715in"/>
    </style:style>
    <style:style style:name="Table101" style:family="table">
      <style:table-properties style:width="6.671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106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07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0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09" style:parent-style-name="Recuodecorpodetexto" style:family="paragraph">
      <style:paragraph-properties fo:text-indent="0in"/>
    </style:style>
    <style:style style:name="T110" style:parent-style-name="Fonteparág.padrã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style:font-size-complex="12pt"/>
    </style:style>
    <style:style style:name="P112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13" style:parent-style-name="Recuodecorpodetexto" style:family="paragraph">
      <style:paragraph-properties fo:text-indent="0in"/>
    </style:style>
    <style:style style:name="T114" style:parent-style-name="Fonteparág.padrã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17" style:parent-style-name="Fonteparág.padrão" style:family="text">
      <style:text-properties style:font-name="Calibri" style:font-name-complex="Calibri" style:font-size-complex="12pt"/>
    </style:style>
    <style:style style:name="P11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19" style:parent-style-name="Recuodecorpodetexto" style:family="paragraph">
      <style:paragraph-properties fo:text-indent="0in"/>
    </style:style>
    <style:style style:name="T120" style:parent-style-name="Fonteparág.padrã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style:font-size-complex="12pt"/>
    </style:style>
    <style:style style:name="T122" style:parent-style-name="Fonteparág.padrão" style:family="text">
      <style:text-properties style:font-name="Calibri" style:font-name-complex="Calibri" style:font-size-complex="12pt" fo:background-color="#FFFFFF"/>
    </style:style>
    <style:style style:name="T123" style:parent-style-name="Fonteparág.padrão" style:family="text">
      <style:text-properties style:font-name="Calibri" style:font-name-complex="Calibri" fo:font-weight="bold" style:font-weight-asian="bold" style:font-size-complex="12pt" fo:background-color="#FFFFFF"/>
    </style:style>
    <style:style style:name="T124" style:parent-style-name="Fonteparág.padrão" style:family="text">
      <style:text-properties style:font-name="Calibri" style:font-name-complex="Calibri" style:font-size-complex="12pt" fo:background-color="#FFFFFF"/>
    </style:style>
    <style:style style:name="T125" style:parent-style-name="Fonteparág.padrão" style:family="text">
      <style:text-properties style:font-name="Calibri" style:font-name-complex="Calibri" fo:font-weight="bold" style:font-weight-asian="bold" style:font-size-complex="12pt" fo:background-color="#FFFFFF"/>
    </style:style>
    <style:style style:name="T126" style:parent-style-name="Fonteparág.padrão" style:family="text">
      <style:text-properties style:font-name="Calibri" style:font-name-complex="Calibri" style:font-size-complex="12pt" fo:background-color="#FFFFFF"/>
    </style:style>
    <style:style style:name="T127" style:parent-style-name="Fonteparág.padrão" style:family="text">
      <style:text-properties style:font-name="Calibri" style:font-name-complex="Calibri" style:font-size-complex="12pt"/>
    </style:style>
    <style:style style:name="T128" style:parent-style-name="Fonteparág.padrão" style:family="text">
      <style:text-properties style:font-name="Calibri" style:font-name-complex="Calibri" style:font-size-complex="12pt" fo:background-color="#FFFFFF"/>
    </style:style>
    <style:style style:name="P129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30" style:parent-style-name="Normal" style:family="paragraph">
      <style:paragraph-properties fo:text-align="justify" style:line-height-at-least="0.0694in"/>
    </style:style>
    <style:style style:name="T13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style="italic" style:font-style-asian="italic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 style:line-height-at-least="0.0694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font-weight="bold" style:font-weight-asian="bold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font-style="italic" style:font-style-asian="italic"/>
    </style:style>
    <style:style style:name="P144" style:parent-style-name="Recuodecorpodetexto" style:family="paragraph">
      <style:paragraph-properties fo:text-indent="0in"/>
    </style:style>
    <style:style style:name="T145" style:parent-style-name="Fonteparág.padrão" style:family="text">
      <style:text-properties style:font-name="Calibri" style:font-name-complex="Calibri" style:font-size-complex="12pt"/>
    </style:style>
    <style:style style:name="T146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147" style:parent-style-name="Fonteparág.padrão" style:family="text">
      <style:text-properties style:font-name="Calibri" style:font-name-complex="Calibri" style:font-size-complex="12pt"/>
    </style:style>
    <style:style style:name="T14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149" style:parent-style-name="Fonteparág.padrão" style:family="text">
      <style:text-properties style:font-name="Calibri" style:font-name-complex="Calibri" style:font-size-complex="12pt"/>
    </style:style>
    <style:style style:name="T150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151" style:parent-style-name="Fonteparág.padrão" style:family="text">
      <style:text-properties style:font-name="Calibri" style:font-name-complex="Calibri" style:font-size-complex="12pt"/>
    </style:style>
    <style:style style:name="P152" style:parent-style-name="Recuodecorpodetexto" style:family="paragraph">
      <style:paragraph-properties fo:text-indent="0in"/>
    </style:style>
    <style:style style:name="T153" style:parent-style-name="Fonteparág.padrão" style:family="text">
      <style:text-properties style:font-name="Calibri" style:font-name-complex="Calibri" style:font-size-complex="12pt"/>
    </style:style>
    <style:style style:name="P154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155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56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57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5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59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60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TableColumn162" style:family="table-column">
      <style:table-column-properties style:column-width="6.6715in"/>
    </style:style>
    <style:style style:name="Table161" style:family="table">
      <style:table-properties style:width="6.671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166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67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6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69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70" style:parent-style-name="Recuodecorpodetexto" style:family="paragraph">
      <style:paragraph-properties fo:text-indent="0in"/>
    </style:style>
    <style:style style:name="T171" style:parent-style-name="Fonteparág.padrã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Calibri" style:font-size-complex="12pt"/>
    </style:style>
    <style:style style:name="P173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174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</style:style>
    <style:style style:name="T175" style:parent-style-name="Fonteparág.padrão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Calibri" style:font-size-complex="12pt"/>
    </style:style>
    <style:style style:name="T177" style:parent-style-name="Fonteparág.padrão" style:family="text">
      <style:text-properties style:font-name="Arial" style:font-name-complex="Arial" style:font-size-complex="12pt"/>
    </style:style>
    <style:style style:name="P178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179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</style:style>
    <style:style style:name="T180" style:parent-style-name="Fonteparág.padrão" style:family="text">
      <style:text-properties style:font-name="Arial" style:font-name-complex="Arial" fo:color="#FF0000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ParágrafodaLista" style:family="paragraph">
      <style:paragraph-properties fo:text-align="justify" style:vertical-align="baseline" fo:margin-top="0.1666in" fo:line-height="15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E36C0A" fo:font-size="12pt" style:font-size-asian="12pt" style:font-size-complex="12pt"/>
    </style:style>
    <style:style style:name="P189" style:parent-style-name="Normal" style:family="paragraph">
      <style:paragraph-properties fo:text-align="justify" style:vertical-align="baseline" fo:margin-top="0.0833in" fo:line-height="150%"/>
    </style:style>
    <style:style style:name="P190" style:parent-style-name="Normal" style:family="paragraph">
      <style:paragraph-properties fo:text-align="justify" style:vertical-align="baseline" fo:margin-top="0.0833in" fo:line-height="150%"/>
    </style:style>
    <style:style style:name="P191" style:parent-style-name="Normal" style:family="paragraph">
      <style:paragraph-properties fo:text-align="justify" style:vertical-align="baseline" fo:margin-top="0.0833in" fo:line-height="150%"/>
    </style:style>
    <style:style style:name="T192" style:parent-style-name="Fonteparág.padrão" style:family="text">
      <style:text-properties fo:color="#FF0000"/>
    </style:style>
    <style:style style:name="P193" style:parent-style-name="Normal" style:family="paragraph">
      <style:paragraph-properties fo:text-align="justify" style:vertical-align="baseline" fo:margin-top="0.1666in" fo:line-height="110%" fo:margin-right="0.2951in">
        <style:tab-stops>
          <style:tab-stop style:type="left" style:position="0.2958in"/>
        </style:tab-stops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color="#FF0000"/>
    </style:style>
    <style:style style:name="T196" style:parent-style-name="Fonteparág.padrão" style:family="text">
      <style:text-properties fo:font-weight="bold" style:font-weight-asian="bold" fo:color="#FF0000"/>
    </style:style>
    <style:style style:name="T197" style:parent-style-name="Fonteparág.padrão" style:family="text">
      <style:text-properties fo:color="#FF0000"/>
    </style:style>
    <style:style style:name="P198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T199" style:parent-style-name="Fonteparág.padrão" style:family="text">
      <style:text-properties fo:color="#DC143C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color="#FF0000"/>
    </style:style>
    <style:style style:name="T202" style:parent-style-name="Fonteparág.padrão" style:family="text">
      <style:text-properties fo:font-weight="bold" style:font-weight-asian="bold" fo:color="#FF0000"/>
    </style:style>
    <style:style style:name="T203" style:parent-style-name="Fonteparág.padrão" style:family="text">
      <style:text-properties fo:color="#FF0000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color="#FF0000"/>
    </style:style>
    <style:style style:name="P208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P209" style:parent-style-name="Normal" style:family="paragraph">
      <style:paragraph-properties fo:text-align="justify" style:vertical-align="baseline" fo:margin-top="0.1666in" fo:line-height="150%">
        <style:tab-stops>
          <style:tab-stop style:type="left" style:position="0.2958in"/>
        </style:tab-stops>
      </style:paragraph-properties>
    </style:style>
    <style:style style:name="P210" style:parent-style-name="ParágrafodaLista" style:family="paragraph">
      <style:paragraph-properties fo:text-align="justify" style:vertical-align="baseline" fo:margin-top="0.1666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1" style:parent-style-name="ParágrafodaLista" style:family="paragraph">
      <style:paragraph-properties fo:text-align="justify" style:vertical-align="baseline" fo:margin-top="0.1666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2" style:parent-style-name="ParágrafodaLista" style:family="paragraph">
      <style:paragraph-properties fo:text-align="justify" style:vertical-align="baseline" fo:margin-top="0.1666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13" style:parent-style-name="ParágrafodaLista" style:family="paragraph">
      <style:paragraph-properties fo:text-align="justify" style:vertical-align="baseline" fo:margin-top="0.1666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4" style:parent-style-name="ParágrafodaLista" style:family="paragraph">
      <style:paragraph-properties fo:text-align="justify" style:vertical-align="baseline" fo:margin-top="0.1666in" fo:line-height="150%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5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16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17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18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19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220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221" style:parent-style-name="Recuodecorpodetexto" style:family="paragraph">
      <style:paragraph-properties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P222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23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24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25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26" style:parent-style-name="Recuodecorpodetexto" style:family="paragraph">
      <style:paragraph-properties fo:text-indent="0in"/>
      <style:text-properties style:font-size-complex="12pt"/>
    </style:style>
    <style:style style:name="P227" style:parent-style-name="Recuodecorpodetexto" style:family="paragraph">
      <style:paragraph-properties fo:text-indent="0in"/>
      <style:text-properties style:font-size-complex="12pt"/>
    </style:style>
    <style:style style:name="P228" style:parent-style-name="Recuodecorpodetexto" style:family="paragraph">
      <style:paragraph-properties fo:text-indent="0in"/>
      <style:text-properties style:font-size-complex="12pt"/>
    </style:style>
    <style:style style:name="P229" style:parent-style-name="Recuodecorpodetexto" style:family="paragraph">
      <style:paragraph-properties fo:text-indent="0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RESPOSTAS DOS RECURSOS CONTRA GABARITO DA PROVA ESCRITA PARTE OBJETIVA<text:s/></text:span></text:p>
      <text:p text:style-name="P17"/>
      <text:p text:style-name="P18"/>
      <text:p text:style-name="P19">EDITAL Nº 36/2019 – CONCURSO Nº 01</text:p>
      <text:p text:style-name="P20"><text:span text:style-name="T21">COLÉGIO DE APLICAÇÃO</text:span><text:span text:style-name="T22"><text:s/></text:span><text:span text:style-name="T23">JOÃO XXIII – DEPARTAMENTO DE CIÊNCIAS HUMANAS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INSCRIÇÃO Nº 3903</text:p>
            <text:p text:style-name="P32">RECURSO: QUESTÃO 12</text:p>
            <text:p text:style-name="P33"/>
            <text:p text:style-name="P34"><text:span text:style-name="T35">R</text:span><text:span text:style-name="T36">ESPOSTA DA BANCA EXAMINADORA: <text:s/></text:span><text:span text:style-name="T37">Solicitação deferida de alteração do gabarito. A Resposta correta é A – divulgação de reposta errada.</text:span></text:p>
            <text:p text:style-name="P38"/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INSCRIÇÃO Nº 4546</text:p>
            <text:p text:style-name="P47">RECURSO: QUESTÃO 13</text:p>
            <text:p text:style-name="P48"/>
            <text:p text:style-name="P49"><text:span text:style-name="T50">RESPOSTA DA BANCA EXAMINADORA:</text:span><text:span text:style-name="T51"><text:s/>Embora bem fundamentada, a interpelação não considerou expressões escritas que inviabilizam a consideração dos itens IV e V e a ausência de uma informação fundamental no item V, em acordo direto com a referência utilizada e citada na questão. Segue a explicação detalhada, justificando a não consideração dos itens IV e V como possíveis respostas: Seguem explicações detalhadas.</text:span></text:p>
            <text:p text:style-name="P52"/>
            <text:p text:style-name="P53"><text:span text:style-name="T54"><text:s/></text:span><text:span text:style-name="T55"><text:s/>A questão:<text:s/></text:span><text:span text:style-name="T56">Segundo Soares (2016, p.332) foi recentemente, a partir de meados do século XX, que a língua escrita tornou-se objeto de estudos e pesquisa no campo das ciências linguísticas, com relevantes implicações para seu processo de ensino e aprendizagem. Um dos resultados desses novos estudos e pesquisas é que a<text:s/></text:span><text:span text:style-name="T57">faceta linguística</text:span><text:span text:style-name="T58"><text:s/>da alfabetização compõe-se do que se poderia chamar de<text:s/></text:span><text:span text:style-name="T59">subfacetas</text:span><text:span text:style-name="T60">. Considerando este aspecto, ressaltado pela autora, é possível<text:s/></text:span><text:span text:style-name="T61">AFIRMAR</text:span><text:span text:style-name="T62"><text:s/>que:</text:span></text:p>
            <text:p text:style-name="P63">I – Cada subfaceta linguística tem uma natureza específica, sendo cada uma delas esclarecida por determinadas teorias.<text:s/></text:p>
            <text:p text:style-name="P64">II – Cada subfaceta, frente a sua diversidade e especificidade, demanda procedimentos e ações pedagógicas específicas, o que dificulta a constituição de um método para alfabetizar.<text:s/></text:p>
            <text:soft-page-break/>
            <text:p text:style-name="P65">III – As subfacetas devem ser desenvolvidas a partir de uma ação docente que considere suas especificidades e as desenvolva simultaneamente, segundo as teorias que as esclarecem, constituindo assim o alfabetizar com método.</text:p>
            <text:h text:style-name="P66" text:outline-level="1">IV –<text:s/><text:span text:style-name="T67">Um método</text:span><text:s/><text:span text:style-name="T68">(Segundo esta proposta, e referência, não existe UM método para alfabetizar, exatamente como você menciona em sua argumentação. O que inviabiliza esta resposta é exatamente a afirmação da existência de UM método bem-sucedido, mesmo que este leve em conta as facetas e subfacetas, não seria possível construir<text:s/></text:span><text:span text:style-name="T69">um</text:span><text:span text:style-name="T70"><text:s/>método de alfabetização. )<text:s/></text:span>bem-sucedido para alfabetizar, é construído pela <text:s/>ação docente que leva em conta as diferentes subfacetas, <text:s/>considerado sua diversidade e a especificidade de cada uma.</text:h>
            <text:p text:style-name="P71">V – Uma alfabetização bem-sucedida<text:span text:style-name="T72"><text:s/></text:span><text:span text:style-name="T73">depende de um método</text:span><text:span text:style-name="T74">(Assim como no item anterior, uma alfabetização bem sucedida<text:s/></text:span><text:span text:style-name="T75">não depende</text:span><text:span text:style-name="T76"><text:s/>de UM <text:s/>método,<text:s/></text:span><text:span text:style-name="T77">ou mesmo genericamente de métodos</text:span><text:span text:style-name="T78">, mas de acordo com a referência,<text:s/></text:span><text:span text:style-name="T79">depende da “ação docente</text:span><text:span text:style-name="T80"><text:s/>que leve em conta as diferentes subfacetas e as desenvolva simultaneamente, embora respeitando a especificidade de cada uma, segundo as teorias que as esclarecem, que constitui um alfabetizar com método,”(Soares, 2016,p333) e não um método para alfabetizar. A ação docente é a chave da questão),<text:s/></text:span>ou, genericamente de métodos, que<text:s/><text:span text:style-name="T81">delimitem<text:s/></text:span><text:span text:style-name="T82">(o termo delimitem as ações, também inviabiliza a questão)</text:span><text:s/><text:span text:style-name="T83">as ações</text:span><text:s/>efetivas do processo de alfabetização.<text:s/></text:p>
            <text:p text:style-name="P84">Desta forma, confirmamos a manutenção do Gabarito e da questão. Sendo a resposta C a mais adequada frente a esta referência.</text:p>
            <text:p text:style-name="P85">Estão CORRETAS apenas:</text:p>
            <text:list text:style-name="LFO11" text:continue-numbering="true">
              <text:list-item>
                <text:p text:style-name="P86">II, III e V</text:p>
              </text:list-item>
              <text:list-item>
                <text:p text:style-name="P87">I, III, IV, V</text:p>
              </text:list-item>
              <text:list-item>
                <text:p text:style-name="P88">I, II, III</text:p>
              </text:list-item>
              <text:list-item>
                <text:p text:style-name="P89">I, IV</text:p>
              </text:list-item>
              <text:list-item>
                <text:p text:style-name="P90"><text:span text:style-name="T91">II e IV</text:span></text:p>
              </text:list-item>
            </text:list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INSCRIÇÃO Nº 3970</text:p>
            <text:p text:style-name="P106">RECURSO: QUESTÕES 11, 12, 14 e 29</text:p>
            <text:p text:style-name="P107"/>
            <text:p text:style-name="P108">RESPOSTA DA BANCA EXAMINADORA:<text:s/></text:p>
            <text:p text:style-name="P109"><text:span text:style-name="T110">Questão 11</text:span><text:span text:style-name="T111">: <text:s/>A letra B é a resposta, porque indica claramente a reescrita para revisão e correção como alternativa “para o desenvolvimento da escrita ortograficamente correta e com elementos textuais de coesão e coerência” conforme encaminhado no enunciado, caracterizando-se como uma estratégia intencionalmente planejada. A letra D não garante essa intencionalidade de correção, é uma resposta incompleta, pois aponta para autonomia da escrita, o que necessariamente não garante a escrita ortograficamente correta.</text:span></text:p>
            <text:p text:style-name="P112"/>
            <text:p text:style-name="P113"><text:span text:style-name="T114">Questão12</text:span><text:span text:style-name="T115">: De acordo com o enunciado, a resposta mais adequada é a<text:s/></text:span><text:span text:style-name="T116">A</text:span><text:span text:style-name="T117">, justamente porque a poesia é uma expressão literária extremamente subjetiva, envolvendo o desejo de querer escrever num formato diferente de outros gêneros literários. Diferentemente, por exemplo, de um texto de informação científica ou de um relatório, ou a reescrita de um conto. Desta feita deferimos a alteração do gabarito que divulgou, equivocamente, a resposta B.</text:span></text:p>
            <text:p text:style-name="P118"/>
            <text:p text:style-name="P119"><text:span text:style-name="T120">Questão 14</text:span><text:span text:style-name="T121">:<text:s/></text:span><text:span text:style-name="T122">As capacidades descritas nos itens<text:s/></text:span><text:span text:style-name="T123">A,B,D</text:span><text:span text:style-name="T124">, e<text:s/></text:span><text:span text:style-name="T125">E</text:span><text:span text:style-name="T126"><text:s/>não se referem diretamente à mudança conceitual que o aprendiz expressa quando "representa com um símbolo cada unidade sonora denominada sílaba". Ao passar a compreender que há relações entre a escrita e a pauta sonora e expressar tal compreensão, notando-a de forma silábica, o aprendiz informa que já compreende o que a escrita representa, mas que ainda não sabe exatamente como (pois necessita ainda de perceber os fonemas – unidades sonoras menores que a sílaba, que também precisam ser escritas em um sistema alfabético, como o nosso). No entanto, ao escrever um símbolo para cada segmento sonoro, torna visível as</text:span><text:span text:style-name="T127"><text:line-break/></text:span><text:span text:style-name="T128">relações que passou a estabelecer entre a pauta sonora e a grafia. Tal expressão é o resultado de uma mudança conceitual importante no processo de aprendizado da escrita alfabética. Desta forma, consideramos a manutenção da questão e da resposta apresentada a ela apresentada no gabarito.</text:span></text:p>
            <text:p text:style-name="P129"/>
            <text:p text:style-name="P130"><text:span text:style-name="T131">Questão 29</text:span><text:span text:style-name="T132">: O enunciado diz: “o professor Antônio Alves planejou ensinar seus alunos do 5º ano como realizar pesquisas utilizando o<text:s/></text:span><text:span text:style-name="T133">Google Acadêmico</text:span><text:span text:style-name="T134">. Qual dos objetivos, a seguir,<text:s/></text:span><text:span text:style-name="T135">melhor se aplica</text:span><text:span text:style-name="T136"><text:s/>como<text:s/></text:span><text:span text:style-name="T137">objetivo geral</text:span><text:span text:style-name="T138"><text:s/>à proposta pensada pelo professor:”<text:s/></text:span></text:p>
            <text:p text:style-name="P139"><text:span text:style-name="T140">O objetivo que melhor se aplica, dentre as alternativas, é o que está na letra (</text:span><text:span text:style-name="T141">E)</text:span><text:span text:style-name="T142"><text:s/></text:span><text:span text:style-name="T143">saber usar um ambiente virtual, com critérios de exclusão do que é inadequado e desnecessário e seleção do que é útil e seguro</text:span></text:p>
            <text:p text:style-name="P144"><text:span text:style-name="T145">Esse objetivo está relacionado ao que prevê a BNCC, que “estabelece que o estudante deve dominar o universo digital, sendo capaz de fazer um uso qualificado e ético das diversas ferramentas existentes”. E não ao uso específico do<text:s/></text:span><text:span text:style-name="T146">Google Acadêmico</text:span><text:span text:style-name="T147">, isso se aplicaria a qualquer<text:s/></text:span><text:span text:style-name="T148">site</text:span><text:span text:style-name="T149"><text:s/>de busca, o<text:s/></text:span><text:span text:style-name="T150">Google Acadêmico<text:s/></text:span><text:span text:style-name="T151">foi um exemplo.<text:s/></text:span></text:p>
            <text:p text:style-name="P152"><text:span text:style-name="T153">A resposta B não corresponde ao que está posto no enunciado.</text:span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INSCRIÇÃO Nº 4021</text:p>
            <text:p text:style-name="P166">RECURSO: QUESTÕES 12 e 13</text:p>
            <text:p text:style-name="P167"/>
            <text:p text:style-name="P168">RESPOSTA DA BANCA EXAMINADORA:<text:s/></text:p>
            <text:p text:style-name="P169"/>
            <text:p text:style-name="P170"><text:span text:style-name="T171">Questão 12</text:span><text:span text:style-name="T172">: Solicitação deferida de alteração do gabarito – A resposta correta de fato é letra A. <text:s/>Divulgação de reposta incorreta.</text:span></text:p>
            <text:p text:style-name="P173"/>
            <text:p text:style-name="P174"><text:span text:style-name="T175">Questão 13</text:span><text:span text:style-name="T176">:<text:s/></text:span><text:span text:style-name="T177">Embora bem fundamentada, a interpelação não considerou expressões escritas que inviabilizam a consideração do item IV, em acordo direto com a referência utilizada e citada na questão. Segue a explicação detalhada, justificando a não consideração dos itens IV e V como possíveis respostas:</text:span></text:p>
            <text:p text:style-name="P178"/>
            <text:p text:style-name="P179"><text:span text:style-name="T180">A questão:<text:s/></text:span><text:span text:style-name="T181">Segundo Soares (2016, p.332) foi recentemente, a partir de meados do século XX, que a língua escrita tornou-se objeto de estudos e pesquisa no campo das ciências linguísticas, com relevantes implicações para seu processo de ensino e aprendizagem. Um dos resultados desses novos estudos e pesquisas é que a<text:s/></text:span><text:span text:style-name="T182">faceta linguística</text:span><text:span text:style-name="T183"><text:s/>da alfabetização compõe-se do que se poderia chamar de<text:s/></text:span><text:span text:style-name="T184">subfacetas</text:span><text:span text:style-name="T185">. Considerando este aspecto, ressaltado pela autora, é possível<text:s/></text:span><text:span text:style-name="T186">AFIRMAR</text:span><text:span text:style-name="T187"><text:s/>que:</text:span></text:p>
            <text:p text:style-name="P188"/>
            <text:p text:style-name="P189">I – Cada subfaceta linguística tem uma natureza específica, sendo cada uma delas esclarecida por determinadas teorias.<text:s/></text:p>
            <text:p text:style-name="P190">II – Cada subfaceta, frente a sua diversidade e especificidade, demanda procedimentos e ações pedagógicas específicas, o que dificulta a constituição de um método para alfabetizar.<text:s/></text:p>
            <text:p text:style-name="P191">III – As subfacetas devem ser desenvolvidas a partir de uma ação docente que considere suas especificidades e as desenvolva simultaneamente, segundo as teorias que as esclarecem, constituindo assim o alfabetizar com método.<text:s/>(<text:span text:style-name="T192">Este item está exatamente como citado por Soares, 2016, p.333. O que realmente faz a diferença é a ação docente.)</text:span></text:p>
            <text:h text:style-name="P193" text:outline-level="1">IV –<text:s/><text:span text:style-name="T194">Um método</text:span><text:s/><text:span text:style-name="T195">(Segundo esta proposta, e referência, não existe UM método para alfabetizar, exatamente como você menciona em sua argumentação. O que inviabiliza esta resposta é exatamente a afirmação da existência de UM método bem-sucedido, mesmo que este leve em conta as facetas e subfacetas, não seria possível construir<text:s/></text:span><text:span text:style-name="T196">um</text:span><text:span text:style-name="T197"><text:s/>método de alfabetização. )</text:span><text:s/>bem-<text:soft-page-break/>sucedido para alfabetizar, é construído pela <text:s/>ação docente que leva em conta as diferentes subfacetas, <text:s/>considerado sua diversidade e a especificidade de cada uma.</text:h>
            <text:p text:style-name="P198">V – Uma alfabetização bem-sucedida<text:span text:style-name="T199"><text:s/></text:span><text:span text:style-name="T200">depende de um método</text:span><text:s/><text:span text:style-name="T201">(Assim como no item anterior, uma alfabetização bem sucedida não depende de UM <text:s/>método, ou mesmo genericamente de métodos, mas de acordo com a referência, depende da “</text:span><text:span text:style-name="T202">ação docente</text:span><text:span text:style-name="T203"><text:s/>que leve em conta as diferentes subfacetas e as desenvolva simultaneamente, embora respeitando a especificidade de cada uma, segundo as teorias que as esclarecem, que constitui um alfabetizar com método,”(Soares, 2016,p333) e não um método para alfabetizar. A ação docente é a chave da questão),<text:s/></text:span>ou,<text:s/><text:span text:style-name="T204">genericamente de métodos</text:span>, que<text:s/><text:span text:style-name="T205">delimitem</text:span><text:s/><text:span text:style-name="T206">as ações</text:span><text:s/><text:span text:style-name="T207">(o termo delimitem as ações, também inviabiliza a questão, os métodos não podem delimitar a ação docente)</text:span><text:s/>efetivas do processo de alfabetização.<text:s/></text:p>
            <text:p text:style-name="P208">Desta forma, confirmamos a manutenção do Gabarito e da questão. Sendo a resposta C a mais adequada frente a esta referência.</text:p>
            <text:p text:style-name="P209">Estão CORRETAS apenas:</text:p>
            <text:list text:style-name="LFO13" text:continue-numbering="true">
              <text:list-item>
                <text:p text:style-name="P210">II, III e V</text:p>
              </text:list-item>
              <text:list-item>
                <text:p text:style-name="P211">I, III, IV, V</text:p>
              </text:list-item>
              <text:list-item>
                <text:p text:style-name="P212">I, II, III</text:p>
              </text:list-item>
              <text:list-item>
                <text:p text:style-name="P213">I, IV</text:p>
              </text:list-item>
              <text:list-item>
                <text:p text:style-name="P214">II e IV</text:p>
              </text:list-item>
            </text:list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essage-box" svg:font-family="message-box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right="0.075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text-align="justify" fo:margin-right="0.075in" fo:text-indent="0.9847in"/>
      <style:text-properties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m-label1" style:display-name="m-label1" style:family="text" style:parent-style-name="Fonteparág.padrão">
      <style:text-properties style:font-name="message-box" style:font-name-complex="Times New Roman"/>
    </style:style>
    <style:style style:name="Recuodecorpodetexto2" style:display-name="Recuo de corpo de texto 2" style:family="paragraph" style:parent-style-name="Normal">
      <style:paragraph-properties fo:text-align="justify" fo:margin-top="0.0833in" fo:margin-bottom="0.0312in" fo:margin-right="0.1354in" fo:text-indent="0.9847in" fo:background-color="#FFFFFF"/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-complex="Times New Roman" fo:font-size="1pt" style:font-size-asian="1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mboxtitlecaption1" style:display-name="mboxtitlecaption1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label" style:display-name="mlabel" style:family="text" style:parent-style-name="Fonteparág.padrão"/>
    <style:style style:name="mboxtitlecaption" style:display-name="mboxtitlecaption" style:family="text" style:parent-style-name="Fonteparág.padrão"/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road" style:display-name="proad" style:family="paragraph" style:parent-style-name="Normal">
      <style:paragraph-properties style:punctuation-wrap="simple" style:text-autospace="none" fo:text-align="justify" style:vertical-align="baseline"/>
      <style:text-properties fo:color="#000000" style:font-size-complex="10pt" fo:language="en" fo:country="US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01, 02, 03, ...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01, 02, 03, ...">
        <style:list-level-properties text:space-before="0.9847in" text:min-label-width="0.4895in" text:list-level-position-and-space-mode="label-alignment">
          <style:list-level-label-alignment text:label-followed-by="listtab" fo:margin-left="1.4743in" fo:text-indent="-0.48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01, 02, 03, ...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01, 02, 03, ...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01, 02, 03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01, 02, 03, ...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 text:start-value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01, 02, 03, ...">
        <style:list-level-properties text:space-before="1in" text:min-label-width="1.4791in" text:list-level-position-and-space-mode="label-alignment">
          <style:list-level-label-alignment text:label-followed-by="listtab" fo:margin-left="2.4791in" fo:text-indent="-1.4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-0.0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draw:frame draw:z-index="0" draw:id="id0" draw:style-name="a0" draw:name="Object 1" text:anchor-type="as-char" svg:x="0in" svg:y="0in" svg:width="0.66667in" svg:height="0.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>UNIVERSIDADE FEDERAL DE JUIZ DE FORA</text:p>
        <text:p text:style-name="P5"><text:span text:style-name="T6">COLÉGIO DE APLICAÇÃO JOÃO XXIII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2-05T13:46:00Z</meta:creation-date>
    <dc:date>2020-02-05T13:46:00Z</dc:date>
    <meta:print-date>2018-01-22T19:12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38" meta:character-count="9188" meta:row-count="64" meta:non-whitespace-character-count="7768"/>
  </office:meta>
</office:document-meta>
</file>