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9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6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68" style:parent-style-name="Recuodecorpodetexto" style:family="paragraph">
      <style:paragraph-properties fo:text-align="center" fo:text-indent="0in"/>
    </style:style>
    <style:style style:name="T69" style:parent-style-name="Fonteparág.padrão" style:family="text">
      <style:text-properties fo:font-weight="bold" style:font-weight-asian="bold" fo:color="#000000" style:font-size-complex="12pt"/>
    </style:style>
    <style:style style:name="T70" style:parent-style-name="Fonteparág.padrão" style:family="text">
      <style:text-properties fo:font-weight="bold" style:font-weight-asian="bold" fo:color="#000000" style:font-size-complex="12pt"/>
    </style:style>
    <style:style style:name="T71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72" style:parent-style-name="Fonteparág.padrão" style:family="text">
      <style:text-properties fo:font-weight="bold" style:font-weight-asian="bold" fo:color="#000000" style:font-size-complex="12pt"/>
    </style:style>
    <style:style style:name="T73" style:parent-style-name="Fonteparág.padrão" style:family="text">
      <style:text-properties fo:font-weight="bold" style:font-weight-asian="bold" fo:color="#000000" style:font-size-complex="12pt"/>
    </style:style>
    <style:style style:name="P74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75" style:parent-style-name="Recuodecorpodetexto" style:family="paragraph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7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78" style:parent-style-name="Recuodecorpodetexto" style:family="paragraph">
      <style:paragraph-properties fo:text-indent="0in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83" style:family="table-column">
      <style:table-column-properties style:column-width="0.5798in"/>
    </style:style>
    <style:style style:name="TableColumn84" style:family="table-column">
      <style:table-column-properties style:column-width="2.3118in"/>
    </style:style>
    <style:style style:name="TableColumn85" style:family="table-column">
      <style:table-column-properties style:column-width="3.802in"/>
    </style:style>
    <style:style style:name="Table82" style:family="table">
      <style:table-properties style:width="6.6937in" fo:margin-left="0.1729in" table:align="left"/>
    </style:style>
    <style:style style:name="TableRow86" style:family="table-row">
      <style:table-row-properties style:min-row-height="0.623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8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TableRow94" style:family="table-row">
      <style:table-row-properties style:min-row-height="0.62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01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02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03" style:parent-style-name="Recuodecorpodetexto" style:family="paragraph">
      <style:paragraph-properties fo:text-indent="0in"/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P106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108" style:family="table-column">
      <style:table-column-properties style:column-width="0.5798in"/>
    </style:style>
    <style:style style:name="TableColumn109" style:family="table-column">
      <style:table-column-properties style:column-width="2.3118in"/>
    </style:style>
    <style:style style:name="TableColumn110" style:family="table-column">
      <style:table-column-properties style:column-width="3.802in"/>
    </style:style>
    <style:style style:name="Table107" style:family="table">
      <style:table-properties style:width="6.6937in" fo:margin-left="0.1729in" table:align="left"/>
    </style:style>
    <style:style style:name="TableRow111" style:family="table-row">
      <style:table-row-properties style:min-row-height="0.623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1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19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20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21" style:parent-style-name="Recuodecorpodetexto" style:family="paragraph">
      <style:paragraph-properties fo:text-indent="0in"/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P12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126" style:family="table-column">
      <style:table-column-properties style:column-width="0.5798in"/>
    </style:style>
    <style:style style:name="TableColumn127" style:family="table-column">
      <style:table-column-properties style:column-width="2.3118in"/>
    </style:style>
    <style:style style:name="TableColumn128" style:family="table-column">
      <style:table-column-properties style:column-width="3.802in"/>
    </style:style>
    <style:style style:name="Table125" style:family="table">
      <style:table-properties style:width="6.6937in" fo:margin-left="0.1729in" table:align="left"/>
    </style:style>
    <style:style style:name="TableRow129" style:family="table-row">
      <style:table-row-properties style:min-row-height="0.623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32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TableRow137" style:family="table-row">
      <style:table-row-properties style:min-row-height="0.623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TableRow144" style:family="table-row">
      <style:table-row-properties style:min-row-height="0.623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51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52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53" style:parent-style-name="Recuodecorpodetexto" style:family="paragraph">
      <style:paragraph-properties fo:text-indent="0in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P156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158" style:family="table-column">
      <style:table-column-properties style:column-width="0.5798in"/>
    </style:style>
    <style:style style:name="TableColumn159" style:family="table-column">
      <style:table-column-properties style:column-width="2.3118in"/>
    </style:style>
    <style:style style:name="TableColumn160" style:family="table-column">
      <style:table-column-properties style:column-width="3.802in"/>
    </style:style>
    <style:style style:name="Table157" style:family="table">
      <style:table-properties style:width="6.6937in" fo:margin-left="0.1729in" table:align="left"/>
    </style:style>
    <style:style style:name="TableRow161" style:family="table-row">
      <style:table-row-properties style:min-row-height="0.623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6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69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70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71" style:parent-style-name="Recuodecorpodetexto" style:family="paragraph">
      <style:paragraph-properties fo:text-indent="0in"/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P17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176" style:family="table-column">
      <style:table-column-properties style:column-width="0.5798in"/>
    </style:style>
    <style:style style:name="TableColumn177" style:family="table-column">
      <style:table-column-properties style:column-width="2.3118in"/>
    </style:style>
    <style:style style:name="TableColumn178" style:family="table-column">
      <style:table-column-properties style:column-width="3.802in"/>
    </style:style>
    <style:style style:name="Table175" style:family="table">
      <style:table-properties style:width="6.6937in" fo:margin-left="0.1729in" table:align="left"/>
    </style:style>
    <style:style style:name="TableRow179" style:family="table-row">
      <style:table-row-properties style:min-row-height="0.623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82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TableRow187" style:family="table-row">
      <style:table-row-properties style:min-row-height="0.623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TableRow194" style:family="table-row">
      <style:table-row-properties style:min-row-height="0.623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TableRow201" style:family="table-row">
      <style:table-row-properties style:min-row-height="0.623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10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211" style:parent-style-name="Recuodecorpodetexto" style:family="paragraph">
      <style:paragraph-properties fo:text-indent="0in"/>
    </style:style>
    <style:style style:name="T2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P21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216" style:family="table-column">
      <style:table-column-properties style:column-width="0.5798in"/>
    </style:style>
    <style:style style:name="TableColumn217" style:family="table-column">
      <style:table-column-properties style:column-width="2.3118in"/>
    </style:style>
    <style:style style:name="TableColumn218" style:family="table-column">
      <style:table-column-properties style:column-width="3.802in"/>
    </style:style>
    <style:style style:name="Table215" style:family="table">
      <style:table-properties style:width="6.6937in" fo:margin-left="0.1729in" table:align="left"/>
    </style:style>
    <style:style style:name="TableRow219" style:family="table-row">
      <style:table-row-properties style:min-row-height="0.623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22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TableRow227" style:family="table-row">
      <style:table-row-properties style:min-row-height="0.623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35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37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240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241" style:parent-style-name="Normal" style:family="paragraph">
      <style:paragraph-properties style:text-autospace="none" fo:text-align="center"/>
    </style:style>
    <style:style style:name="T2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966,<text:s/>DE<text:s/>24<text:s/>DE<text:s/>JULHO<text:s/>DE 2017</text:p>
      <text:p text:style-name="P10"/>
      <text:p text:style-name="P11"><text:s text:c="12"/><text:tab/></text:p>
      <text:p text:style-name="P12"/>
      <text:p text:style-name="P13"><text:span text:style-name="T14">A Coordenadora de Saúde, Segurança e Bem Estar do Trabalhador da Universidade Federal de Juiz de Fora (UFJF), no exercício da Pró-Reitoria de Gestão de Pessoas e no uso das atribuições que lhe são conferidas, resolve:</text:span><text:span text:style-name="T15"><text:s text:c="16"/></text:span><text:span text:style-name="T16"><text:s text:c="2"/></text:span><text:span text:style-name="T17"><text:s text:c="3"/></text:span></text:p>
      <text:p text:style-name="P18"><text:s/></text:p>
      <text:p text:style-name="P19"><text:span text:style-name="T20">NOMEAR</text:span><text:span text:style-name="T21"><text:s/></text:span><text:span text:style-name="T22">os</text:span><text:span text:style-name="T23"><text:s/></text:span><text:span text:style-name="T24">candidat</text:span><text:span text:style-name="T25">os</text:span><text:span text:style-name="T26"><text:s/></text:span><text:span text:style-name="T27">habilitad</text:span><text:span text:style-name="T28">os</text:span><text:span text:style-name="T29"><text:s/>no concurso público</text:span><text:span text:style-name="T30"><text:s/>para a<text:s/></text:span><text:span text:style-name="T31">C</text:span><text:span text:style-name="T32">arreira de S</text:span><text:span text:style-name="T33">ervidores Técnicos Administrativos em Educação<text:s/></text:span><text:span text:style-name="T34">da UFJF –<text:s/></text:span><text:span text:style-name="T35">Campus</text:span><text:span text:style-name="T36"><text:s/></text:span><text:span text:style-name="T37">Juiz de Fora</text:span><text:span text:style-name="T38">,<text:s/></text:span><text:span text:style-name="T39">objeto do<text:s/></text:span><text:span text:style-name="T40">Edital nº<text:s/></text:span><text:span text:style-name="T41">26</text:span><text:span text:style-name="T42">/201</text:span><text:span text:style-name="T43">6</text:span><text:span text:style-name="T44">,<text:s/></text:span><text:span text:style-name="T45">de<text:s/></text:span><text:span text:style-name="T46">30/08/2016</text:span><text:span text:style-name="T47">,<text:s/></text:span><text:span text:style-name="T48">DOU de<text:s/></text:span><text:span text:style-name="T49">31</text:span><text:span text:style-name="T50">/0</text:span><text:span text:style-name="T51">8</text:span><text:span text:style-name="T52">/201</text:span><text:span text:style-name="T53">6</text:span><text:span text:style-name="T54">, homologado pela Portaria nº<text:s/></text:span><text:span text:style-name="T55">548</text:span><text:span text:style-name="T56"><text:s/>de<text:s/></text:span><text:span text:style-name="T57">10/05/2017</text:span><text:span text:style-name="T58">, DOU de<text:s/></text:span><text:span text:style-name="T59">26/05</text:span><text:span text:style-name="T60">/2017</text:span><text:span text:style-name="T61">, seção 1, página</text:span><text:span text:style-name="T62">s<text:s/></text:span><text:span text:style-name="T63">27 e 28</text:span><text:span text:style-name="T64">,<text:s/></text:span><text:span text:style-name="T65">conforme abaixo discriminado:</text:span></text:p>
      <text:p text:style-name="P66"><text:s text:c="34"/><text:s text:c="7"/><text:s text:c="25"/></text:p>
      <text:p text:style-name="P67"/>
      <text:p text:style-name="P68"><text:span text:style-name="T69">A</text:span><text:span text:style-name="T70"><text:s/>– LOTAÇÃO:<text:s/></text:span><text:span text:style-name="T71">CAMPUS</text:span><text:span text:style-name="T72"><text:s/></text:span><text:span text:style-name="T73">JUIZ DE FORA</text:span></text:p>
      <text:p text:style-name="P74"/>
      <text:list text:style-name="LFO48" text:continue-numbering="true">
        <text:list-item>
          <text:p text:style-name="P75">Cargo de Nível de Classificação “D”</text:p>
        </text:list-item>
      </text:list>
      <text:p text:style-name="P76"/>
      <text:p text:style-name="P77">1.1<text:s/>– CONCURSO 07/2016<text:s/>–<text:s/>TÉCNICO DE LABORATÓRIO / ÁREA ANÁLISES CLÍNICAS<text:s/></text:p>
      <text:p text:style-name="P78"><text:span text:style-name="T79"><text:s/></text:span><text:span text:style-name="T80">(Nível de Capacitação I, Padrão de Vencimento 01, Regime de trabalho de 40h semanais).<text:s/></text:span></text:p>
      <text:p text:style-name="P81">Processo: 23071.015946/2016-16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las</text:p>
            <text:p text:style-name="P89">1º</text:p>
          </table:table-cell>
          <table:table-cell table:style-name="TableCell90">
            <text:p text:style-name="P91">RAQUEL LEITE MACEDO</text:p>
          </table:table-cell>
          <table:table-cell table:style-name="TableCell92">
            <text:p text:style-name="P93">Na vaga código 0678357, decorrente da<text:s/>aposentadoria de<text:s/>Sônia Maria de Almeida, Portaria nº<text:s/>1.608, DOU de<text:s/>18/12/2014<text:s/>- (Processo nº 23071.009531/2017-86).</text:p>
          </table:table-cell>
        </table:table-row>
        <table:table-row table:style-name="TableRow94">
          <table:table-cell table:style-name="TableCell95">
            <text:p text:style-name="P96"><text:s/>2º</text:p>
          </table:table-cell>
          <table:table-cell table:style-name="TableCell97">
            <text:p text:style-name="P98">MARIANA<text:s/>DA FONSECA PEREIRA</text:p>
          </table:table-cell>
          <table:table-cell table:style-name="TableCell99">
            <text:p text:style-name="P100">Na vaga código<text:s/>0678606,<text:s/>decorrente da<text:s/>aposentadoria de Paulo Sérgio do Carmo, Portaria nº<text:s/>122, DOU de<text:s/>04/02/2016<text:s/>- (Processo nº 23071.009532/2017-21).</text:p>
          </table:table-cell>
        </table:table-row>
      </table:table>
      <text:p text:style-name="P101"/>
      <text:p text:style-name="P102">1.2 – CONCURSO 08/2016<text:s/>–<text:s/>TÉCNICO DE LABORATÓRIO / ÁREA<text:s/>BIOLOGIA<text:s/></text:p>
      <text:p text:style-name="P103"><text:span text:style-name="T104"><text:s/></text:span><text:span text:style-name="T105">(Nível de Capacitação I, Padrão de Vencimento 01, Regime de trabalho de 40h semanais).<text:s/></text:span></text:p>
      <text:p text:style-name="P106">Processo: 23071.015947/2016-52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las</text:p>
            <text:p text:style-name="P114">1º</text:p>
          </table:table-cell>
          <table:table-cell table:style-name="TableCell115">
            <text:p text:style-name="P116">IGOR MONTEZE FERREIRA</text:p>
          </table:table-cell>
          <table:table-cell table:style-name="TableCell117">
            <text:p text:style-name="P118">Na vaga código 0678322, decorrente da<text:s/>aposentadoria de Clerison da Silva Campos, Portaria nº<text:s/>219, DOU de<text:s/>26/02/2014<text:s/>- (Processo nº 23071.009533/2017-75).</text:p>
          </table:table-cell>
        </table:table-row>
      </table:table>
      <text:p text:style-name="P119"/>
      <text:p text:style-name="P120">1.3 – CONCURSO 09/2016<text:s/>–<text:s/>TÉCNICO DE LABORATÓRIO / ÁREA FÍSICA<text:s/></text:p>
      <text:p text:style-name="P121"><text:span text:style-name="T122"><text:s/></text:span><text:span text:style-name="T123">(Nível de Capacitação I, Padrão de Vencimento 01, Regime de trabalho de 40h semanais).<text:s/></text:span></text:p>
      <text:p text:style-name="P124">Processo: 23071.015948/2016-05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Clas</text:p>
            <text:p text:style-name="P132">1º</text:p>
          </table:table-cell>
          <table:table-cell table:style-name="TableCell133">
            <text:p text:style-name="P134">LUIZ ARTHUR<text:s/>RODRIGUES DE MELLO</text:p>
          </table:table-cell>
          <table:table-cell table:style-name="TableCell135">
            <text:p text:style-name="P136">Na vaga código 0868987, decorrente da<text:s/>posse em outro cargo inacumulável de<text:s/>Israel Filipe Lopes, Portaria nº<text:s/>240, DOU de<text:s/>05/03/2014 retificada pela Portaria nº 260, DOU de 11/03/2014<text:s/>- (Processo nº 23071.009538/2017-06).</text:p>
          </table:table-cell>
        </table:table-row>
        <table:table-row table:style-name="TableRow137">
          <table:table-cell table:style-name="TableCell138">
            <text:p text:style-name="P139">2º<text:s/></text:p>
          </table:table-cell>
          <table:table-cell table:style-name="TableCell140">
            <text:p text:style-name="P141">JULIO CESAR DE CARVALHO<text:s/>STOCO</text:p>
          </table:table-cell>
          <table:table-cell table:style-name="TableCell142">
            <text:p text:style-name="P143">Na vaga código 0902945, decorrente da<text:s/>posse em outro cargo inacumulável de Guilherme Marcio Soares, Portaria nº<text:s/>382, DOU de<text:s/>01/04/2015<text:s/>- (Processo nº 23071.009540/2017-77).</text:p>
          </table:table-cell>
        </table:table-row>
        <text:soft-page-break/>
        <table:table-row table:style-name="TableRow144">
          <table:table-cell table:style-name="TableCell145">
            <text:p text:style-name="P146">3º</text:p>
          </table:table-cell>
          <table:table-cell table:style-name="TableCell147">
            <text:p text:style-name="P148">PEDRO DA CRUZ LOUREIRO</text:p>
          </table:table-cell>
          <table:table-cell table:style-name="TableCell149">
            <text:p text:style-name="P150">Na vaga código 0678343, decorrente da<text:s/>aposentadoria de Valéria Cunha, Portaria nº<text:s/>189, DOU de<text:s/>22/02/2016<text:s/>- (Processo nº 23071.009541/2017-11).</text:p>
          </table:table-cell>
        </table:table-row>
      </table:table>
      <text:p text:style-name="P151"/>
      <text:p text:style-name="P152">1.4 – CONCURSO 10/2016<text:s/>–<text:s/>TÉCNICO DE LABORATÓRIO / ÁREA QUÍMICA<text:s/></text:p>
      <text:p text:style-name="P153"><text:span text:style-name="T154"><text:s/></text:span><text:span text:style-name="T155">(Nível de Capacitação I, Padrão de Vencimento 01, Regime de trabalho de 40h semanais).<text:s/></text:span></text:p>
      <text:p text:style-name="P156">Processo: 23071.015949/2016-41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las</text:p>
            <text:p text:style-name="P164">1º</text:p>
          </table:table-cell>
          <table:table-cell table:style-name="TableCell165">
            <text:p text:style-name="P166">IGOR<text:s/>HIROSHI TERAYAMA DE OLIVEIRA</text:p>
          </table:table-cell>
          <table:table-cell table:style-name="TableCell167">
            <text:p text:style-name="P168">Na vaga código 0678597, decorrente da<text:s/>aposentadoria de Rogério da Silva, Portaria nº<text:s/>360, DOU de<text:s/>26/03/2015<text:s/>- (Processo nº 23071.009543/2017-19).</text:p>
          </table:table-cell>
        </table:table-row>
      </table:table>
      <text:p text:style-name="P169"/>
      <text:p text:style-name="P170">1.5 – CONCURSO 11/2016<text:s/>–<text:s/>TÉCNICO DE TECNOLOGIA DA INFORMAÇÃO<text:s/></text:p>
      <text:p text:style-name="P171"><text:span text:style-name="T172"><text:s/></text:span><text:span text:style-name="T173">(Nível de Capacitação I, Padrão de Vencimento 01, Regime de trabalho de 40h semanais).<text:s/></text:span></text:p>
      <text:p text:style-name="P174">Processo: 23071.015950/2016-76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las</text:p>
            <text:p text:style-name="P182">1º</text:p>
          </table:table-cell>
          <table:table-cell table:style-name="TableCell183">
            <text:p text:style-name="P184">NILTON LOPES DE SOUZA JUNIOR</text:p>
          </table:table-cell>
          <table:table-cell table:style-name="TableCell185">
            <text:p text:style-name="P186">Na vaga código 0904149, decorrente da<text:s/>exoneração de Rafael Gonçalves Motta, Portaria nº<text:s/>1.154, DOU de<text:s/>12/09/2014<text:s/>- (Processo nº 23071.009544/2017-55).</text:p>
          </table:table-cell>
        </table:table-row>
        <table:table-row table:style-name="TableRow187">
          <table:table-cell table:style-name="TableCell188">
            <text:p text:style-name="P189">2º</text:p>
          </table:table-cell>
          <table:table-cell table:style-name="TableCell190">
            <text:p text:style-name="P191">VINICIUS JUNQUEIRA SCHETTINO</text:p>
          </table:table-cell>
          <table:table-cell table:style-name="TableCell192">
            <text:p text:style-name="P193">Na vaga código 0904288, decorrente da<text:s/>redistribuição do MEC, Portaria nº<text:s/>1.152, DOU de<text:s/>14/10/2016<text:s/>- (Processo nº 23071.009545/2017-08).</text:p>
          </table:table-cell>
        </table:table-row>
        <table:table-row table:style-name="TableRow194">
          <table:table-cell table:style-name="TableCell195">
            <text:p text:style-name="P196">3º</text:p>
          </table:table-cell>
          <table:table-cell table:style-name="TableCell197">
            <text:p text:style-name="P198">MARIA ROSANGELA DE ALMEIDA</text:p>
          </table:table-cell>
          <table:table-cell table:style-name="TableCell199">
            <text:p text:style-name="P200">Na vaga código 0678337, decorrente da<text:s/>aposentadoria de Eulália Baldi Pacheco, Portaria nº<text:s/>394, DOU de 11/04/2017<text:s/>- (Processo nº 23071.010065/2017-81).</text:p>
          </table:table-cell>
        </table:table-row>
        <table:table-row table:style-name="TableRow201">
          <table:table-cell table:style-name="TableCell202">
            <text:p text:style-name="P203">4º</text:p>
          </table:table-cell>
          <table:table-cell table:style-name="TableCell204">
            <text:p text:style-name="P205">RAFAEL BARROS SILVA</text:p>
          </table:table-cell>
          <table:table-cell table:style-name="TableCell206">
            <text:p text:style-name="P207">Na vaga código<text:s/>0677681, decorrente da aposentadoria de<text:s/>Geraldo Magela Dutra Gonçalves, Portaria nº<text:s/>641, DOU de 31/05/2017 - (Processo nº 23071.011097/2017-02).</text:p>
          </table:table-cell>
        </table:table-row>
      </table:table>
      <text:p text:style-name="P208"/>
      <text:p text:style-name="P209"/>
      <text:p text:style-name="P210">1.6<text:s/>– CONCURSO 14/2016<text:s/>–<text:s/>TÉCNICO EM FARMÁCIA<text:s/></text:p>
      <text:p text:style-name="P211"><text:span text:style-name="T212"><text:s/></text:span><text:span text:style-name="T213">(Nível de Capacitação I, Padrão de Vencimento 01, Regime de trabalho de 40h semanais).<text:s/></text:span></text:p>
      <text:p text:style-name="P214">Processo: 23071.015955/2016-07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Clas</text:p>
            <text:p text:style-name="P222">1º</text:p>
          </table:table-cell>
          <table:table-cell table:style-name="TableCell223">
            <text:p text:style-name="P224">LORENA RODRIGUES RIANI</text:p>
          </table:table-cell>
          <table:table-cell table:style-name="TableCell225">
            <text:p text:style-name="P226">Na vaga código 0678323, decorrente da<text:s/>aposentadoria de Cláudia Seccadio, Portaria nº<text:s/>188, DOU de<text:s/>22/02/2016<text:s/>- (Processo nº 23071.009556/2017-80).</text:p>
          </table:table-cell>
        </table:table-row>
        <table:table-row table:style-name="TableRow227">
          <table:table-cell table:style-name="TableCell228">
            <text:p text:style-name="P229">2º</text:p>
          </table:table-cell>
          <table:table-cell table:style-name="TableCell230">
            <text:p text:style-name="P231">LIVIA MARA SILVA</text:p>
          </table:table-cell>
          <table:table-cell table:style-name="TableCell232">
            <text:p text:style-name="P233">Na vaga código 0678354, decorrente da aposentadoria de Sandra Olivia Guerra Pires, Portaria nº 191, DOU de 17/02/2017 - (Processo nº 23071.009688/2017-10).</text:p>
          </table:table-cell>
        </table:table-row>
      </table:table>
      <text:p text:style-name="P234"/>
      <text:p text:style-name="P235"/>
      <text:p text:style-name="P236"/>
      <text:p text:style-name="P237">Esta Portaria entra em vigor na data de sua publicação.</text:p>
      <text:p text:style-name="P238"/>
      <text:p text:style-name="P239"/>
      <text:p text:style-name="P240"/>
      <text:p text:style-name="P241"><text:span text:style-name="T242">Renata Mercês Oliveira de Faria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24:00Z</meta:creation-date>
    <dc:date>2020-02-03T13:24:00Z</dc:date>
    <meta:print-date>2017-05-11T14:4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1" meta:character-count="4418" meta:row-count="31" meta:non-whitespace-character-count="3735"/>
  </office:meta>
</office:document-meta>
</file>