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3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0" style:parent-style-name="Recuodecorpodetexto" style:family="paragraph">
      <style:paragraph-properties fo:text-align="center" fo:text-indent="0in"/>
      <style:text-properties fo:font-weight="bold" style:font-weight-asian="bold" fo:color="#000000" fo:font-size="11pt" style:font-size-asian="11pt" style:font-size-complex="11pt"/>
    </style:style>
    <style:style style:name="P81" style:parent-style-name="Recuodecorpodetexto" style:family="paragraph">
      <style:paragraph-properties fo:text-align="center" fo:text-indent="0in"/>
    </style:style>
    <style:style style:name="T82" style:parent-style-name="Fonteparág.padrão" style:family="text">
      <style:text-properties fo:font-weight="bold" style:font-weight-asian="bold" fo:color="#000000" style:font-size-complex="12pt"/>
    </style:style>
    <style:style style:name="T83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4" style:parent-style-name="Fonteparág.padrão" style:family="text">
      <style:text-properties fo:font-weight="bold" style:font-weight-asian="bold" fo:color="#000000" style:font-size-complex="12pt"/>
    </style:style>
    <style:style style:name="P85" style:parent-style-name="Recuodecorpodetexto" style:family="paragraph">
      <style:paragraph-properties fo:text-indent="0in"/>
    </style:style>
    <style:style style:name="T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89" style:parent-style-name="Recuodecorpodetexto" style:family="paragraph">
      <style:paragraph-properties fo:margin-left="0.25in" fo:text-indent="0in">
        <style:tab-stops/>
      </style:paragraph-properties>
      <style:text-properties fo:font-weight="bold" style:font-weight-asian="bold" fo:color="#000000" style:font-size-complex="12pt"/>
    </style:style>
    <style:style style:name="P90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91" style:parent-style-name="Recuodecorpodetexto" style:family="paragraph"/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Column102" style:family="table-column">
      <style:table-column-properties style:column-width="0.5798in"/>
    </style:style>
    <style:style style:name="TableColumn103" style:family="table-column">
      <style:table-column-properties style:column-width="2.3118in"/>
    </style:style>
    <style:style style:name="TableColumn104" style:family="table-column">
      <style:table-column-properties style:column-width="3.802in"/>
    </style:style>
    <style:style style:name="Table101" style:family="table">
      <style:table-properties style:width="6.6937in" fo:margin-left="0.1729in" table:align="left"/>
    </style:style>
    <style:style style:name="TableRow105" style:family="table-row">
      <style:table-row-properties style:min-row-height="0.623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0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13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18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19" style:parent-style-name="Normal" style:family="paragraph">
      <style:paragraph-properties fo:text-align="center" style:line-height-at-least="0.1666in" fo:margin-right="0.0979in"/>
    </style:style>
    <style:style style:name="T1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style:text-autospace="none" fo:text-align="center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877,<text:s/>DE<text:s/>07<text:s/>DE<text:s/>JULHO<text:s/>DE 2017</text:p>
      <text:p text:style-name="P10"/>
      <text:p text:style-name="P11"><text:s text:c="12"/><text:tab/></text:p>
      <text:p text:style-name="P12"/>
      <text:p text:style-name="P13"><text:span text:style-name="T14">A Pró-Reitora de Gestão de Pessoas da Universidade Federal de Juiz de Fora (UFJ</text:span><text:span text:style-name="T15">F),<text:s/></text:span><text:span text:style-name="T16">no uso de suas<text:s/></text:span><text:span text:style-name="T17">atribuições e de suas competências<text:s/></text:span><text:span text:style-name="T18">delegadas</text:span><text:span text:style-name="T19"><text:s/>através da</text:span><text:span text:style-name="T20"><text:s/>Portaria nº<text:s/></text:span><text:span text:style-name="T21">01</text:span><text:span text:style-name="T22">, de<text:s/></text:span><text:span text:style-name="T23">02/01/2017,</text:span><text:span text:style-name="T24"><text:s/>resolve</text:span><text:span text:style-name="T25">:</text:span><text:span text:style-name="T26"><text:s text:c="16"/></text:span><text:span text:style-name="T27"><text:s text:c="2"/></text:span><text:span text:style-name="T28"><text:s text:c="3"/></text:span></text:p>
      <text:p text:style-name="P29"><text:s/></text:p>
      <text:p text:style-name="P30"><text:span text:style-name="T31">NOMEAR</text:span><text:span text:style-name="T32"><text:s/></text:span><text:span text:style-name="T33">os</text:span><text:span text:style-name="T34"><text:s/></text:span><text:span text:style-name="T35">candidat</text:span><text:span text:style-name="T36">os</text:span><text:span text:style-name="T37"><text:s/></text:span><text:span text:style-name="T38">habilitad</text:span><text:span text:style-name="T39">os</text:span><text:span text:style-name="T40"><text:s/>no concurso público</text:span><text:span text:style-name="T41"><text:s/>para a<text:s/></text:span><text:span text:style-name="T42">C</text:span><text:span text:style-name="T43">arreira de S</text:span><text:span text:style-name="T44">ervidores Técnicos Administrativos em Educação<text:s/></text:span><text:span text:style-name="T45">da UFJF –<text:s/></text:span><text:span text:style-name="T46">Campus</text:span><text:span text:style-name="T47"><text:s/></text:span><text:span text:style-name="T48">Governador Valad</text:span><text:span text:style-name="T49">a</text:span><text:span text:style-name="T50">res</text:span><text:span text:style-name="T51">,<text:s/></text:span><text:span text:style-name="T52">objeto do<text:s/></text:span><text:span text:style-name="T53">Edital nº<text:s/></text:span><text:span text:style-name="T54">26</text:span><text:span text:style-name="T55">/201</text:span><text:span text:style-name="T56">6</text:span><text:span text:style-name="T57">,<text:s/></text:span><text:span text:style-name="T58">de<text:s/></text:span><text:span text:style-name="T59">30/08/2016</text:span><text:span text:style-name="T60">,<text:s/></text:span><text:span text:style-name="T61">DOU de<text:s/></text:span><text:span text:style-name="T62">31</text:span><text:span text:style-name="T63">/0</text:span><text:span text:style-name="T64">8</text:span><text:span text:style-name="T65">/201</text:span><text:span text:style-name="T66">6</text:span><text:span text:style-name="T67">, homologado pela Portaria nº<text:s/></text:span><text:span text:style-name="T68">548</text:span><text:span text:style-name="T69"><text:s/>de<text:s/></text:span><text:span text:style-name="T70">10/05/2017</text:span><text:span text:style-name="T71">, DOU de<text:s/></text:span><text:span text:style-name="T72">26/05</text:span><text:span text:style-name="T73">/2017</text:span><text:span text:style-name="T74">, seção 1, página</text:span><text:span text:style-name="T75">s<text:s/></text:span><text:span text:style-name="T76">27 e 28</text:span><text:span text:style-name="T77">,<text:s/></text:span><text:span text:style-name="T78">conforme abaixo discriminado:</text:span></text:p>
      <text:p text:style-name="P79"><text:s text:c="34"/><text:s text:c="7"/><text:s text:c="25"/></text:p>
      <text:p text:style-name="P80"/>
      <text:p text:style-name="P81"><text:span text:style-name="T82">A – LOTAÇÃO:<text:s/></text:span><text:span text:style-name="T83">CAMPUS</text:span><text:span text:style-name="T84"><text:s/>GOVERNADOR VALADARES</text:span></text:p>
      <text:p text:style-name="P85"><text:span text:style-name="T86"><text:s text:c="10"/></text:span><text:span text:style-name="T87"><text:s/></text:span><text:span text:style-name="T88"><text:s text:c="10"/></text:span></text:p>
      <text:p text:style-name="P89">1-<text:s/>Cargo de Nível de Classificação “E”</text:p>
      <text:p text:style-name="P90"/>
      <text:list text:style-name="LFO44" text:continue-numbering="true">
        <text:list-item>
          <text:list>
            <text:list-item>
              <text:p text:style-name="P91"><text:span text:style-name="T92">– CONCURSO 0</text:span><text:span text:style-name="T93">6</text:span><text:span text:style-name="T94">/2016 –<text:s/></text:span><text:span text:style-name="T95">ASSISTENTE SOCIAL</text:span><text:span text:style-name="T96"><text:s/></text:span><text:span text:style-name="T97">(Nível de Capacita</text:span><text:span text:style-name="T98">ção I, Padrão de Vencimento 01,<text:s/></text:span><text:span text:style-name="T99">Regime de trabalho de 40h semanais). Processo: 23071.015</text:span><text:span text:style-name="T100">954/2016-54</text:span></text:p>
            </text:list-item>
          </text:list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las</text:p>
            <text:p text:style-name="P108">1º</text:p>
          </table:table-cell>
          <table:table-cell table:style-name="TableCell109">
            <text:p text:style-name="P110">VINÍCIUS MENDES MAIA</text:p>
          </table:table-cell>
          <table:table-cell table:style-name="TableCell111">
            <text:p text:style-name="P112">Na vaga código 0978151,<text:s/>decorrente da<text:s/>redistribuição do MEC, Portaria nº<text:s/>327, DOU de<text:s/>18/04/2013<text:s/>- (Processo nº 23071.009520/2017-04).</text:p>
          </table:table-cell>
        </table:table-row>
      </table:table>
      <text:p text:style-name="P113"/>
      <text:p text:style-name="P114"><text:s text:c="3"/></text:p>
      <text:p text:style-name="P115"/>
      <text:p text:style-name="P116">Esta Portaria entra em vigor na data de sua publicação.</text:p>
      <text:p text:style-name="P117"/>
      <text:p text:style-name="P118"/>
      <text:p text:style-name="P119"><text:span text:style-name="T120">Kátia Maria Silva de Oliveira e Castro</text:span></text:p>
      <text:p text:style-name="P121"><text:span text:style-name="T122">Pró-Reitora de Gestão de Pessoa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22:00Z</meta:creation-date>
    <dc:date>2020-02-03T13:22:00Z</dc:date>
    <meta:print-date>2017-07-07T15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46" meta:row-count="8" meta:non-whitespace-character-count="1053"/>
  </office:meta>
</office:document-meta>
</file>