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/>
      <style:text-properties style:font-weight-complex="normal" fo:font-size="11pt" style:font-size-asian="11pt" style:font-size-complex="11pt"/>
    </style:style>
    <style:style style:name="P8" style:parent-style-name="Título1" style:family="paragraph">
      <style:text-properties style:font-weight-complex="normal" fo:font-size="11pt" style:font-size-asian="11pt" style:font-size-complex="11pt"/>
    </style:style>
    <style:style style:name="P9" style:parent-style-name="Normal" style:family="paragraph">
      <style:paragraph-properties fo:margin-left="1.7722in" fo:margin-right="0.3937in">
        <style:tab-stops/>
      </style:paragraph-properties>
      <style:text-properties fo:font-size="11pt" style:font-size-asian="11pt" style:font-size-complex="11pt"/>
    </style:style>
    <style:style style:name="P10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1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T13" style:parent-style-name="Fonteparág.padrão" style:family="text">
      <style:text-properties style:font-size-complex="12pt" style:language-asian="pt" style:country-asian="BR"/>
    </style:style>
    <style:style style:name="P14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5" style:parent-style-name="Recuodecorpodetexto2" style:family="paragraph">
      <style:paragraph-properties fo:text-align="justify" fo:margin-bottom="0in" fo:line-height="150%" fo:margin-left="0in" fo:text-indent="0.5909in">
        <style:tab-stops>
          <style:tab-stop style:type="left" style:position="0.0986in"/>
        </style:tab-stops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style="italic" style:font-style-asian="italic"/>
    </style:style>
    <style:style style:name="T18" style:parent-style-name="Fonteparág.padrão" style:family="text">
      <style:text-properties fo:font-style="italic" style:font-style-asian="italic"/>
    </style:style>
    <style:style style:name="P19" style:parent-style-name="Recuodecorpodetexto2" style:family="paragraph">
      <style:paragraph-properties fo:margin-bottom="0in" fo:line-height="150%" fo:margin-lef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0" style:parent-style-name="Recuodecorpodetexto2" style:family="paragraph">
      <style:paragraph-properties fo:text-align="center" fo:margin-bottom="0in" fo:line-height="150%" fo:margin-lef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" style:parent-style-name="Recuodecorpodetexto" style:family="paragraph">
      <style:paragraph-properties fo:text-align="justify" fo:margin-bottom="0in" fo:margin-left="0in">
        <style:tab-stops>
          <style:tab-stop style:type="left" style:position="0.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6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27" style:parent-style-name="Recuodecorpodetexto2" style:family="paragraph">
      <style:paragraph-properties fo:text-align="justify" fo:margin-bottom="0in" style:line-height-at-least="0.1666in" fo:margin-left="0in" fo:margin-right="-0.2958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TableColumn29" style:family="table-column">
      <style:table-column-properties style:column-width="0.4673in"/>
    </style:style>
    <style:style style:name="TableColumn30" style:family="table-column">
      <style:table-column-properties style:column-width="2.0604in"/>
    </style:style>
    <style:style style:name="TableColumn31" style:family="table-column">
      <style:table-column-properties style:column-width="4.1659in"/>
    </style:style>
    <style:style style:name="Table28" style:family="table">
      <style:table-properties style:width="6.6937in" fo:margin-left="0.171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al" style:family="paragraph">
      <style:paragraph-properties fo:text-align="center" fo:margin-left="-0.25in" fo:margin-right="-0.0069in">
        <style:tab-stops/>
      </style:paragraph-properties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color="#000000"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 style:line-height-at-least="0.1666in" fo:margin-right="0.0979in"/>
    </style:style>
    <style:style style:name="T7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76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/>
      <text:h text:style-name="P8" text:outline-level="1">PORTARIA Nº<text:s/>850, DE<text:s/>12<text:s/>DE JUNHO DE 2018</text:h>
      <text:p text:style-name="P9"/>
      <text:p text:style-name="P10"/>
      <text:p text:style-name="P11"><text:span text:style-name="T12"><text:tab/></text:span><text:span text:style-name="T13">A Pró-Reitora de Gestão de Pessoas da Universidade Federal de Juiz de Fora (UFJF), no uso de suas atribuições e de suas competências delegadas através da Portaria nº 01, de 02/01/2017, resolve:</text:span></text:p>
      <text:p text:style-name="P14"/>
      <text:p text:style-name="P15"><text:span text:style-name="T16">NOMEAR</text:span><text:s/>o candidato habilitado no concurso público para a carreira do<text:s/>Ensino Básico, Técnico e Tecnológico<text:s/>da UFJF –<text:s/><text:span text:style-name="T17">Camp</text:span><text:span text:style-name="T18">us</text:span><text:s/>Juiz de Fora, objeto do Edital nº 36/2017, de 26/12/2017, DOU de 29/12/2017, seção 3, homologado pela Portaria nº 693, de 14/05/2018, DOU de 15/05/2018, seção 1, página 24.</text:p>
      <text:p text:style-name="P19"/>
      <text:p text:style-name="P20">A –<text:s/>COLÉGIO DE APLICAÇÃO JOÃO XXIII</text:p>
      <text:p text:style-name="P21"/>
      <text:p text:style-name="P22"><text:span text:style-name="T23">1</text:span><text:span text:style-name="T24"><text:s/>–<text:s/></text:span><text:span text:style-name="T25">DEPTO. DE LETRAS E ARTES</text:span></text:p>
      <text:p text:style-name="P26">1.1 – Concurso 43<text:s/>– Processo nº. 23071.026240/2017-52<text:s/></text:p>
      <text:p text:style-name="P27">Classe<text:s/>DI, Nível 1 – Regime de Trabalho: DE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Clas</text:p>
            <text:p text:style-name="P35"><text:s text:c="6"/>1º</text:p>
          </table:table-cell>
          <table:table-cell table:style-name="TableCell36">
            <text:p text:style-name="P37">PEDRO AUGUSTO DUTRA DE OLIVEIRA</text:p>
          </table:table-cell>
          <table:table-cell table:style-name="TableCell38">
            <text:p text:style-name="P39"><text:span text:style-name="T40">Código de vaga<text:s/></text:span><text:span text:style-name="T41">0951993</text:span><text:span text:style-name="T42">, decorrente da</text:span><text:span text:style-name="T43"><text:s/></text:span><text:span text:style-name="T44">redistribuição de</text:span><text:span text:style-name="T45"><text:s/></text:span><text:span text:style-name="T46">Helen Barra de Moura</text:span><text:span text:style-name="T47">,<text:s/></text:span><text:span text:style-name="T48">p</text:span><text:span text:style-name="T49">ortaria nº<text:s/></text:span><text:span text:style-name="T50">2.339</text:span><text:span text:style-name="T51">, DOU</text:span><text:span text:style-name="T52"><text:s/>de</text:span><text:span text:style-name="T53"><text:s/></text:span><text:span text:style-name="T54">13</text:span><text:span text:style-name="T55">/</text:span><text:span text:style-name="T56">12</text:span><text:span text:style-name="T57">/201</text:span><text:span text:style-name="T58">7</text:span><text:span text:style-name="T59">, Seção<text:s/></text:span><text:span text:style-name="T60">2</text:span><text:span text:style-name="T61"><text:s/></text:span><text:span text:style-name="T62">(Processo nº 23071.</text:span><text:span text:style-name="T63">00</text:span><text:span text:style-name="T64">9240</text:span><text:span text:style-name="T65">/2018-</text:span><text:span text:style-name="T66">79</text:span><text:span text:style-name="T67">).</text:span></text:p>
          </table:table-cell>
        </table:table-row>
      </table:table>
      <text:p text:style-name="P68"/>
      <text:p text:style-name="P69"/>
      <text:p text:style-name="P70"><text:tab/>Esta Portaria entra em vigor na data de sua publicação.</text:p>
      <text:p text:style-name="P71"/>
      <text:p text:style-name="P72"/>
      <text:p text:style-name="P73"/>
      <text:p text:style-name="P74"><text:span text:style-name="T75">Kátia Maria Silva de Oliveira e Castro</text:span></text:p>
      <text:p text:style-name="P76">Pró-Reitora de Gestão de Pessoa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2LVL1" style:family="text">
      <style:text-properties fo:font-style="italic" style:font-style-asian="italic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P2" style:parent-style-name="Título6" style:family="paragraph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2" text:outline-level="6">UNIVERSIDADE FEDERAL DE JUIZ DE FORA</text:h>
        <text:p text:style-name="P3"><text:span text:style-name="T4">PRÓ-REITORIA DE<text:s/></text:span><text:span text:style-name="T5">GESTÃO DE PESSOAS</text:span></text:p>
        <text:p text:style-name="Cabeçalho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meta:initial-creator>UFJF</meta:initial-creator>
    <dc:creator>Usuario</dc:creator>
    <meta:creation-date>2020-02-10T15:06:00Z</meta:creation-date>
    <dc:date>2020-02-10T15:06:00Z</dc:date>
    <meta:print-date>2018-01-10T19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41" meta:row-count="7" meta:non-whitespace-character-count="881"/>
  </office:meta>
</office:document-meta>
</file>