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40" style:parent-style-name="Recuodecorpodetexto" style:family="paragraph">
      <style:paragraph-properties fo:text-align="center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4" style:parent-style-name="Recuodecorpodetexto" style:family="paragraph">
      <style:paragraph-properties fo:text-align="center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1" style:family="table-column">
      <style:table-column-properties style:column-width="0.4673in"/>
    </style:style>
    <style:style style:name="TableColumn52" style:family="table-column">
      <style:table-column-properties style:column-width="2.0604in"/>
    </style:style>
    <style:style style:name="TableColumn53" style:family="table-column">
      <style:table-column-properties style:column-width="4.1659in"/>
    </style:style>
    <style:style style:name="Table50" style:family="table">
      <style:table-properties style:width="6.6937in" fo:margin-left="0.171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0" style:family="table-column">
      <style:table-column-properties style:column-width="0.4673in"/>
    </style:style>
    <style:style style:name="TableColumn71" style:family="table-column">
      <style:table-column-properties style:column-width="2.0604in"/>
    </style:style>
    <style:style style:name="TableColumn72" style:family="table-column">
      <style:table-column-properties style:column-width="4.1659in"/>
    </style:style>
    <style:style style:name="Table69" style:family="table">
      <style:table-properties style:width="6.6937in" fo:margin-left="0.171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87" style:family="table-column">
      <style:table-column-properties style:column-width="0.4673in"/>
    </style:style>
    <style:style style:name="TableColumn88" style:family="table-column">
      <style:table-column-properties style:column-width="2.0604in"/>
    </style:style>
    <style:style style:name="TableColumn89" style:family="table-column">
      <style:table-column-properties style:column-width="4.1659in"/>
    </style:style>
    <style:style style:name="Table86" style:family="table">
      <style:table-properties style:width="6.6937in" fo:margin-left="0.171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04" style:family="table-column">
      <style:table-column-properties style:column-width="0.4673in"/>
    </style:style>
    <style:style style:name="TableColumn105" style:family="table-column">
      <style:table-column-properties style:column-width="2.0604in"/>
    </style:style>
    <style:style style:name="TableColumn106" style:family="table-column">
      <style:table-column-properties style:column-width="4.1659in"/>
    </style:style>
    <style:style style:name="Table103" style:family="table">
      <style:table-properties style:width="6.6937in" fo:margin-left="0.171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23" style:family="table-column">
      <style:table-column-properties style:column-width="0.4673in"/>
    </style:style>
    <style:style style:name="TableColumn124" style:family="table-column">
      <style:table-column-properties style:column-width="2.0604in"/>
    </style:style>
    <style:style style:name="TableColumn125" style:family="table-column">
      <style:table-column-properties style:column-width="4.1659in"/>
    </style:style>
    <style:style style:name="Table122" style:family="table">
      <style:table-properties style:width="6.6937in" fo:margin-left="0.171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42" style:family="table-column">
      <style:table-column-properties style:column-width="0.4673in"/>
    </style:style>
    <style:style style:name="TableColumn143" style:family="table-column">
      <style:table-column-properties style:column-width="2.0604in"/>
    </style:style>
    <style:style style:name="TableColumn144" style:family="table-column">
      <style:table-column-properties style:column-width="4.1659in"/>
    </style:style>
    <style:style style:name="Table141" style:family="table">
      <style:table-properties style:width="6.6937in" fo:margin-left="0.171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5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58" style:family="table-column">
      <style:table-column-properties style:column-width="0.4673in"/>
    </style:style>
    <style:style style:name="TableColumn159" style:family="table-column">
      <style:table-column-properties style:column-width="2.0604in"/>
    </style:style>
    <style:style style:name="TableColumn160" style:family="table-column">
      <style:table-column-properties style:column-width="4.1659in"/>
    </style:style>
    <style:style style:name="Table157" style:family="table">
      <style:table-properties style:width="6.6937in" fo:margin-left="0.171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7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77" style:family="table-column">
      <style:table-column-properties style:column-width="0.4673in"/>
    </style:style>
    <style:style style:name="TableColumn178" style:family="table-column">
      <style:table-column-properties style:column-width="2.0604in"/>
    </style:style>
    <style:style style:name="TableColumn179" style:family="table-column">
      <style:table-column-properties style:column-width="4.1659in"/>
    </style:style>
    <style:style style:name="Table176" style:family="table">
      <style:table-properties style:width="6.6937in" fo:margin-left="0.171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9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96" style:family="table-column">
      <style:table-column-properties style:column-width="0.4673in"/>
    </style:style>
    <style:style style:name="TableColumn197" style:family="table-column">
      <style:table-column-properties style:column-width="2.0604in"/>
    </style:style>
    <style:style style:name="TableColumn198" style:family="table-column">
      <style:table-column-properties style:column-width="4.1659in"/>
    </style:style>
    <style:style style:name="Table195" style:family="table">
      <style:table-properties style:width="6.6937in" fo:margin-left="0.171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1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13" style:family="table-column">
      <style:table-column-properties style:column-width="0.4673in"/>
    </style:style>
    <style:style style:name="TableColumn214" style:family="table-column">
      <style:table-column-properties style:column-width="2.0604in"/>
    </style:style>
    <style:style style:name="TableColumn215" style:family="table-column">
      <style:table-column-properties style:column-width="4.1659in"/>
    </style:style>
    <style:style style:name="Table212" style:family="table">
      <style:table-properties style:width="6.6937in" fo:margin-left="0.171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3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39" style:family="table-column">
      <style:table-column-properties style:column-width="0.4673in"/>
    </style:style>
    <style:style style:name="TableColumn240" style:family="table-column">
      <style:table-column-properties style:column-width="2.0604in"/>
    </style:style>
    <style:style style:name="TableColumn241" style:family="table-column">
      <style:table-column-properties style:column-width="4.1659in"/>
    </style:style>
    <style:style style:name="Table238" style:family="table">
      <style:table-properties style:width="6.6937in" fo:margin-left="0.171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56" style:family="table-column">
      <style:table-column-properties style:column-width="0.4673in"/>
    </style:style>
    <style:style style:name="TableColumn257" style:family="table-column">
      <style:table-column-properties style:column-width="2.0604in"/>
    </style:style>
    <style:style style:name="TableColumn258" style:family="table-column">
      <style:table-column-properties style:column-width="4.1659in"/>
    </style:style>
    <style:style style:name="Table255" style:family="table">
      <style:table-properties style:width="6.6937in" fo:margin-left="0.171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7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72" style:family="table-column">
      <style:table-column-properties style:column-width="0.4673in"/>
    </style:style>
    <style:style style:name="TableColumn273" style:family="table-column">
      <style:table-column-properties style:column-width="2.0604in"/>
    </style:style>
    <style:style style:name="TableColumn274" style:family="table-column">
      <style:table-column-properties style:column-width="4.1659in"/>
    </style:style>
    <style:style style:name="Table271" style:family="table">
      <style:table-properties style:width="6.6937in" fo:margin-left="0.171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8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88" style:family="table-column">
      <style:table-column-properties style:column-width="0.4673in"/>
    </style:style>
    <style:style style:name="TableColumn289" style:family="table-column">
      <style:table-column-properties style:column-width="2.0604in"/>
    </style:style>
    <style:style style:name="TableColumn290" style:family="table-column">
      <style:table-column-properties style:column-width="4.1659in"/>
    </style:style>
    <style:style style:name="Table287" style:family="table">
      <style:table-properties style:width="6.6937in" fo:margin-left="0.171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0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07" style:family="table-column">
      <style:table-column-properties style:column-width="0.4673in"/>
    </style:style>
    <style:style style:name="TableColumn308" style:family="table-column">
      <style:table-column-properties style:column-width="2.0604in"/>
    </style:style>
    <style:style style:name="TableColumn309" style:family="table-column">
      <style:table-column-properties style:column-width="4.1659in"/>
    </style:style>
    <style:style style:name="Table306" style:family="table">
      <style:table-properties style:width="6.6937in" fo:margin-left="0.171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2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24" style:family="table-column">
      <style:table-column-properties style:column-width="0.4673in"/>
    </style:style>
    <style:style style:name="TableColumn325" style:family="table-column">
      <style:table-column-properties style:column-width="2.0604in"/>
    </style:style>
    <style:style style:name="TableColumn326" style:family="table-column">
      <style:table-column-properties style:column-width="4.1659in"/>
    </style:style>
    <style:style style:name="Table323" style:family="table">
      <style:table-properties style:width="6.6937in" fo:margin-left="0.1715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3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40" style:family="table-column">
      <style:table-column-properties style:column-width="0.4673in"/>
    </style:style>
    <style:style style:name="TableColumn341" style:family="table-column">
      <style:table-column-properties style:column-width="2.0604in"/>
    </style:style>
    <style:style style:name="TableColumn342" style:family="table-column">
      <style:table-column-properties style:column-width="4.1659in"/>
    </style:style>
    <style:style style:name="Table339" style:family="table">
      <style:table-properties style:width="6.6937in" fo:margin-left="0.171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35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57" style:family="table-column">
      <style:table-column-properties style:column-width="0.4673in"/>
    </style:style>
    <style:style style:name="TableColumn358" style:family="table-column">
      <style:table-column-properties style:column-width="2.0604in"/>
    </style:style>
    <style:style style:name="TableColumn359" style:family="table-column">
      <style:table-column-properties style:column-width="4.1659in"/>
    </style:style>
    <style:style style:name="Table356" style:family="table">
      <style:table-properties style:width="6.6937in" fo:margin-left="0.171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9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95" style:family="table-column">
      <style:table-column-properties style:column-width="0.4673in"/>
    </style:style>
    <style:style style:name="TableColumn396" style:family="table-column">
      <style:table-column-properties style:column-width="2.0604in"/>
    </style:style>
    <style:style style:name="TableColumn397" style:family="table-column">
      <style:table-column-properties style:column-width="4.1659in"/>
    </style:style>
    <style:style style:name="Table394" style:family="table">
      <style:table-properties style:width="6.6937in" fo:margin-left="0.171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 style:line-height-at-least="0.1666in" fo:margin-right="0.0979in"/>
    </style:style>
    <style:style style:name="T4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15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849, 12 DE JUNHO DE 2018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NOMEAR<text:s/></text:span><text:span text:style-name="T16">o</text:span><text:span text:style-name="T17">s</text:span><text:span text:style-name="T18"><text:s/>candidato</text:span><text:span text:style-name="T19">s</text:span><text:span text:style-name="T20"><text:s/>habilitado</text:span><text:span text:style-name="T21">s</text:span><text:span text:style-name="T22"><text:s/>no</text:span><text:span text:style-name="T23">s</text:span><text:span text:style-name="T24"><text:s/>concurso</text:span><text:span text:style-name="T25">s</text:span><text:span text:style-name="T26"><text:s/>público</text:span><text:span text:style-name="T27">s</text:span><text:span text:style-name="T28"><text:s/>para a carreira do Magistério Superior</text:span><text:span text:style-name="T29"><text:s/></text:span><text:span text:style-name="T30">–</text:span><text:span text:style-name="T31"><text:s/></text:span><text:span text:style-name="T32">Camp</text:span><text:span text:style-name="T33">i</text:span><text:span text:style-name="T34"><text:s/>Juiz de Fora e Governador Valadares</text:span><text:span text:style-name="T35">,</text:span><text:span text:style-name="T36"><text:s/></text:span><text:span text:style-name="T37">objeto do<text:s/></text:span><text:span text:style-name="T38">Edital nº 37/2017, de 26/12/2017, DOU de 29/12/2017, seção 3, homologado(s) pela Portaria nº 692, de 14/05/2018, DOU de 15/05/2018, seção 1, página 24.</text:span></text:p>
      <text:p text:style-name="P39"/>
      <text:p text:style-name="P40"><text:span text:style-name="T41">A -<text:s/></text:span><text:span text:style-name="T42">CAMPUS</text:span><text:span text:style-name="T43"><text:s/>JUIZ DE FORA</text:span></text:p>
      <text:p text:style-name="P44"/>
      <text:p text:style-name="P45">1 -<text:s/>FACULDADE DE FARMÁCIA<text:s/></text:p>
      <text:p text:style-name="P46"/>
      <text:p text:style-name="P47">1.1<text:s/>- DEPTO DE CIÊNCIAS FARMACÊUTICAS</text:p>
      <text:p text:style-name="P48">1.1.1 - Concurso 44 - Processo nº 23071.024274/2017-11<text:s/></text:p>
      <text:p text:style-name="P49">Classe A, Professor Adjunto A,<text:s/>Nível 1 - Regime de trabalho: D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Clas.</text:span></text:p>
            <text:p text:style-name="P58">1º</text:p>
          </table:table-cell>
          <table:table-cell table:style-name="TableCell59">
            <text:p text:style-name="P60">ALESSANDRA ÉSTHER DE MENDONÇA</text:p>
          </table:table-cell>
          <table:table-cell table:style-name="TableCell61">
            <text:p text:style-name="P62">Código de vaga 679237, decorrente da aposentadoria de Elizabeth<text:s/>Lemos<text:s/>Chicourel, Portaria nº 1024, DOU de 08/08/2017, Seção 2 (Processo nº 23071.008604/2018-01).</text:p>
          </table:table-cell>
        </table:table-row>
      </table:table>
      <text:p text:style-name="P63"/>
      <text:p text:style-name="P64">2 -<text:s/>FACULDADE DE MEDICINA<text:s/></text:p>
      <text:p text:style-name="P65"/>
      <text:p text:style-name="P66">2.1<text:s/>- DEPTO DE CLÍNICA MEDICA</text:p>
      <text:p text:style-name="P67">2.1.1 - Concurso 45 - Processo nº 23071.023603/2017-06<text:s/></text:p>
      <text:p text:style-name="P68">Classe A, Professor Assistente A, Nível 1 - Regime de trabalho: 20 hora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las.</text:span></text:p>
            <text:p text:style-name="P77">1º</text:p>
          </table:table-cell>
          <table:table-cell table:style-name="TableCell78">
            <text:p text:style-name="P79">LÍDIA MARIA CARNEIRO DA FONSECA</text:p>
          </table:table-cell>
          <table:table-cell table:style-name="TableCell80">
            <text:p text:style-name="P81">Código de vaga 677512, decorrente da aposentadoria de Júlio<text:s/>César<text:s/>Abreu<text:s/>de<text:s/>Oliveira, Portaria<text:s/>nº<text:s/>1.022, DOU de<text:s/>08/08/2017, Seção 2 (Processo nº 23071.008606/2018-92).</text:p>
          </table:table-cell>
        </table:table-row>
      </table:table>
      <text:p text:style-name="P82"/>
      <text:p text:style-name="P83">2.2<text:s/>- DEPTO DE PATOLOGIA</text:p>
      <text:p text:style-name="P84">2.2.1<text:s/>- Concurso 46 - Processo nº 23071.024016/2017-26<text:s/></text:p>
      <text:p text:style-name="P85">Classe A, Professor Auxiliar, Nível 1 - Regime de trabalho: 20 horas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Clas.</text:span></text:p>
            <text:p text:style-name="P94">1º</text:p>
          </table:table-cell>
          <table:table-cell table:style-name="TableCell95">
            <text:p text:style-name="P96">LOUISE GRACIELLE DE MELO E COSTA</text:p>
          </table:table-cell>
          <table:table-cell table:style-name="TableCell97">
            <text:p text:style-name="P98">Código de vaga 677999, decorrente da aposentadoria de Frederico<text:s/>Baêta<text:s/>Guimarães, Portaria nº 1158, DOU de 04/09/2017, Seção 2 (Processo nº 23071.008610/2018-51).</text:p>
          </table:table-cell>
        </table:table-row>
      </table:table>
      <text:p text:style-name="P99"/>
      <text:p text:style-name="P100">2.3 - DEPTO DE MEDICINA VETERINÁRIA</text:p>
      <text:p text:style-name="P101">2.3.1 - Concurso 47 - Processo nº 23071.024312/2017-27<text:s/></text:p>
      <text:p text:style-name="P102">Classe A, Professor Adjunto A, Nível 1 - Regime de trabalho: D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Clas.</text:span></text:p>
            <text:p text:style-name="P111">1º</text:p>
          </table:table-cell>
          <table:table-cell table:style-name="TableCell112">
            <text:p text:style-name="P113">JEFFERSON FILGUEIRA ALCINDO</text:p>
          </table:table-cell>
          <table:table-cell table:style-name="TableCell114">
            <text:p text:style-name="P115">Código de vaga 931821, decorrente da redistribuição MEC, Portaria nº 1553, DOU de 19/12/2017, Seção 1 (Processo nº 23071.008611/2018-03).</text:p>
          </table:table-cell>
        </table:table-row>
      </table:table>
      <text:p text:style-name="P116"/>
      <text:p text:style-name="P117">3 -<text:s/>FACULDADE DE SERVIÇO SOCIAL<text:s/></text:p>
      <text:p text:style-name="P118"/>
      <text:p text:style-name="P119">3.1 - DEPTO DE POLÍTICA E AÇAO DO SERVIÇO SOCIAL</text:p>
      <text:p text:style-name="P120">3.1.1 - Concurso 49 - Processo nº 23071.024372/2017-40<text:s/></text:p>
      <text:p text:style-name="P121">Classe A, Professor Assistente A, Nível 1 - Regime de trabalho: DE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Clas.</text:span></text:p>
            <text:p text:style-name="P130">1º</text:p>
          </table:table-cell>
          <table:table-cell table:style-name="TableCell131">
            <text:p text:style-name="P132">ANA LUIZA AVELAR DE OLIVEIRA</text:p>
          </table:table-cell>
          <table:table-cell table:style-name="TableCell133">
            <text:p text:style-name="P134">Código de vaga 678135, decorrente da aposentadoria de Sandra<text:s/>Hallack<text:s/>Arbex, Portaria nº 418, DOU de 20/04/2017, Seção 2 (Processo nº 23071.008612/2018-40).</text:p>
          </table:table-cell>
        </table:table-row>
      </table:table>
      <text:p text:style-name="P135"/>
      <text:p text:style-name="P136">4 -<text:s/>INSTITUTO DE ARTES E DESIGN</text:p>
      <text:p text:style-name="P137"/>
      <text:p text:style-name="P138">4.1 - DEPTO DE ARTES E DESIGN</text:p>
      <text:p text:style-name="P139">4.1.1 - Concurso 50 - Processo nº 23071.023989/2017-48<text:s/></text:p>
      <text:p text:style-name="P140">Classe A, Professor Adjunto A, Nível 1 - Regime de trabalho: DE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las.</text:span></text:p>
            <text:p text:style-name="P149">1º</text:p>
          </table:table-cell>
          <table:table-cell table:style-name="TableCell150">
            <text:p text:style-name="P151">ANNELISE NANI DA FONSECA</text:p>
          </table:table-cell>
          <table:table-cell table:style-name="TableCell152">
            <text:p text:style-name="P153">Código de vaga 678010, decorrente da aposentadoria de<text:s/>Guilherme<text:s/>Neder<text:s/>Filho, Portaria nº 1369, DOU de 17/10/2017, Seção 2 (Processo nº 23071.008615/2018-83).</text:p>
          </table:table-cell>
        </table:table-row>
      </table:table>
      <text:p text:style-name="P154"/>
      <text:p text:style-name="P155">4.1.2<text:s/>- Concurso 51 - Processo nº 23071.023992/2017-61<text:s/></text:p>
      <text:p text:style-name="P156">Classe A, Professor Adjunto A, Nível 1 - Regime de trabalho: DE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Clas.</text:span></text:p>
            <text:p text:style-name="P165">1º</text:p>
          </table:table-cell>
          <table:table-cell table:style-name="TableCell166">
            <text:p text:style-name="P167">RÓBER DIAS BOTELHO</text:p>
          </table:table-cell>
          <table:table-cell table:style-name="TableCell168">
            <text:p text:style-name="P169">Código de vaga 678047, decorrente da aposentadoria de José<text:s/>Alberto<text:s/>Gomes<text:s/>de<text:s/>Pinho<text:s/>Neves, Portaria nº 1156, DOU de 04/09/2017, Seção 2 (Processo nº 23071.008618/2018-17).</text:p>
          </table:table-cell>
        </table:table-row>
      </table:table>
      <text:p text:style-name="P170"/>
      <text:p text:style-name="P171">5 -<text:s/>INSTITUTO DE CIÊNCIAS BIOLÓGICAS</text:p>
      <text:p text:style-name="P172"/>
      <text:p text:style-name="P173">5.1 - DEPTO DE ZOOLOGIA</text:p>
      <text:p text:style-name="P174">5.1.1 - Concurso 53 - Processo nº 23071.024366/2017-92<text:s/></text:p>
      <text:p text:style-name="P175">Classe A, Professor Adjunto A, Nível 1 - Regime de trabalho: DE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Clas.</text:span></text:p>
            <text:p text:style-name="P184">1º</text:p>
          </table:table-cell>
          <table:table-cell table:style-name="TableCell185">
            <text:p text:style-name="P186">SIMONE JAQUELINE CARDOSO</text:p>
          </table:table-cell>
          <table:table-cell table:style-name="TableCell187">
            <text:p text:style-name="P188">Código de vaga 678366, decorrente da exoneração de Marcelo<text:s/>Veronesi<text:s/>Fukuda, Portaria nº 1670, DOU de 29/12/2017, Seção 2 (Processo nº 23071.008620/2018-96).</text:p>
          </table:table-cell>
        </table:table-row>
      </table:table>
      <text:p text:style-name="P189"/>
      <text:p text:style-name="P190">6 -<text:s/>INSTITUTO DE CIÊNCIAS EXATAS</text:p>
      <text:p text:style-name="P191"/>
      <text:p text:style-name="P192">6.1 - DEPTO DE FÍSICA</text:p>
      <text:p text:style-name="P193">6.1.1 - Concurso 55 - Processo nº 23071.024247/2017-30<text:s/></text:p>
      <text:p text:style-name="P194">Classe A, Professor Adjunto A, Nível 1 - Regime de trabalho: DE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Clas.</text:span></text:p>
            <text:p text:style-name="P203">1º</text:p>
          </table:table-cell>
          <table:table-cell table:style-name="TableCell204">
            <text:p text:style-name="P205">EDUARDO FERREIRA DA SILVA</text:p>
          </table:table-cell>
          <table:table-cell table:style-name="TableCell206">
            <text:p text:style-name="P207">Código de vaga 694398, decorrente da aposentadoria de Bernhard<text:s/>Johannes<text:s/>Lesche, Portaria nº 599, DOU de 22/05/2017, Seção 2 (Processo nº 23071.008622/2018-85).</text:p>
          </table:table-cell>
        </table:table-row>
      </table:table>
      <text:p text:style-name="P208"/>
      <text:p text:style-name="P209">6.2 - DEPTO DE MATEMÁTICA</text:p>
      <text:p text:style-name="P210">6.2.1 - Concurso 56 - Processo nº 23071.024334/2017-97<text:s/></text:p>
      <text:p text:style-name="P211">Classe A, Professor Adjunto A, Nível 1 - Regime de trabalho: DE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Clas.</text:span></text:p>
            <text:p text:style-name="P220">1º</text:p>
          </table:table-cell>
          <table:table-cell table:style-name="TableCell221">
            <text:p text:style-name="P222">WILLIAN JOSÉ DA CRUZ</text:p>
          </table:table-cell>
          <table:table-cell table:style-name="TableCell223">
            <text:p text:style-name="P224">Código de vaga 677707, decorrente da aposentadoria de Adlai<text:s/>Ralph<text:s/>Detoni, Portaria nº 1216, DOU de 18/09/2017, Seção 2 (Processo nº 23071.008623/2018-20).</text:p>
          </table:table-cell>
        </table:table-row>
      </table:table>
      <text:p text:style-name="P225"/>
      <text:p text:style-name="P226"/>
      <text:p text:style-name="P227"><text:span text:style-name="T228">B -<text:s/></text:span><text:span text:style-name="T229">CAMPUS</text:span><text:span text:style-name="T230"><text:s/>GOVERNADOR</text:span></text:p>
      <text:p text:style-name="P231"/>
      <text:p text:style-name="P232"/>
      <text:p text:style-name="P233">1 -<text:s/>INSTITUTO DE CIÊNCIAS SOCIAIS APLICADAS</text:p>
      <text:p text:style-name="P234"/>
      <text:soft-page-break/>
      <text:p text:style-name="P235">1.1 - DEPTO DE ADMINISTRAÇAO</text:p>
      <text:p text:style-name="P236">1.1.1 - Concurso 59 - Processo nº 23071.024036/2017-05<text:s/></text:p>
      <text:p text:style-name="P237">Classe A, Professor Assistente A, Nível 1 - Regime de trabalho: DE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Clas.</text:span></text:p>
            <text:p text:style-name="P246">1º</text:p>
          </table:table-cell>
          <table:table-cell table:style-name="TableCell247">
            <text:p text:style-name="P248">LUCAS PACHECO CAMPOS</text:p>
          </table:table-cell>
          <table:table-cell table:style-name="TableCell249">
            <text:p text:style-name="P250">Código de vaga 299421, decorrente da redistribuição de Débora<text:s/>Vargas<text:s/>Ferreira<text:s/>Costa, Portaria nº<text:s/>266, DOU de 07/02/2017, Seção 2 (Processo nº 23071.008739/2018-69).</text:p>
          </table:table-cell>
        </table:table-row>
      </table:table>
      <text:p text:style-name="P251"/>
      <text:p text:style-name="P252">1.2 - DEPTO DE DIREITO</text:p>
      <text:p text:style-name="P253">1.2.1 - Concurso 60 - Processo nº 23071.024226/2017-14<text:s/></text:p>
      <text:p text:style-name="P254">Classe A, Professor Assistente A, Nível 1 - Regime de trabalho: DE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Clas.</text:span></text:p>
            <text:p text:style-name="P263">1º</text:p>
          </table:table-cell>
          <table:table-cell table:style-name="TableCell264">
            <text:p text:style-name="P265">PAULA CAMPOS PIMENTA VELLOSO</text:p>
          </table:table-cell>
          <table:table-cell table:style-name="TableCell266">
            <text:p text:style-name="P267">Código de vaga 27566, decorrente da redistribuição de Marília<text:s/>de<text:s/>Fátima<text:s/>Marques<text:s/>Lopes<text:s/>Golfeto, Portaria nº 1100, DOU de 13/09/2017, Seção 2 (Processo nº 23071.008741/2018-38).</text:p>
          </table:table-cell>
        </table:table-row>
      </table:table>
      <text:p text:style-name="P268"/>
      <text:p text:style-name="P269">1.2.2 - Concurso 61 - Processo nº 23071.024228/2017-11<text:s/></text:p>
      <text:p text:style-name="P270">Classe A, Professor Assistente A, Nível 1 - Regime de trabalho: DE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las.</text:span></text:p>
            <text:p text:style-name="P279">1º</text:p>
          </table:table-cell>
          <table:table-cell table:style-name="TableCell280">
            <text:p text:style-name="P281">LUCIANA TASSE FERREIRA</text:p>
          </table:table-cell>
          <table:table-cell table:style-name="TableCell282">
            <text:p text:style-name="P283">Código de vaga 899223, decorrente da posse em outro cargo inacumulável de Adamo<text:s/>Dias<text:s/>Alves, Portaria nº 1123, DOU de 28/08/2017, Seção 2 (Processo nº 23071.008742/2018-82).</text:p>
          </table:table-cell>
        </table:table-row>
      </table:table>
      <text:p text:style-name="P284"/>
      <text:p text:style-name="P285">1.2.3 - Concurso 62 - Processo nº 23071.024229/2017-58<text:s/></text:p>
      <text:p text:style-name="P286">Classe A, Professor Assistente A, Nível 1 - Regime de trabalho: DE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Clas.</text:span></text:p>
            <text:p text:style-name="P295">1º</text:p>
          </table:table-cell>
          <table:table-cell table:style-name="TableCell296">
            <text:p text:style-name="P297">JÉSSICA GALVÃO CHAVES</text:p>
          </table:table-cell>
          <table:table-cell table:style-name="TableCell298">
            <text:p text:style-name="P299">Código de vaga 924767, decorrente da posse em outro cargo inacumulável de<text:s/>Siddharta Legale Ferreira, Portaria nº 1248, DOU de 05/10/2017, Seção 2 (Processo nº 23071.008744/2018-71).</text:p>
          </table:table-cell>
        </table:table-row>
      </table:table>
      <text:p text:style-name="P300"/>
      <text:p text:style-name="P301">2 -<text:s/>INSTITUTO DE CIÊNCIAS DA VIDA</text:p>
      <text:p text:style-name="P302"/>
      <text:p text:style-name="P303">2.1 - DEPTO DE FARMÁCIA</text:p>
      <text:p text:style-name="P304">2.1.1 - Concurso 63 - Processo nº 23071.024144/2017-70<text:s/></text:p>
      <text:p text:style-name="P305">Classe A, Professor Adjunto A, Nível 1 - Regime de trabalho: DE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Clas.</text:span></text:p>
            <text:p text:style-name="P314">1º</text:p>
          </table:table-cell>
          <table:table-cell table:style-name="TableCell315">
            <text:p text:style-name="P316">CARINA CARVALHO SILVESTRE</text:p>
          </table:table-cell>
          <table:table-cell table:style-name="TableCell317">
            <text:p text:style-name="P318">Código de vaga 917218, decorrente da posse em outro cargo inacumulável de Tiago<text:s/>Marques<text:s/>dos<text:s/>Reis, Portaria nº 1635, DOU de 08/12/2017, Seção 2 (Processo nº 23071.008745/2018-16).</text:p>
          </table:table-cell>
        </table:table-row>
      </table:table>
      <text:p text:style-name="P319"/>
      <text:p text:style-name="P320">2.2 - DEPTO DE MEDICINA</text:p>
      <text:p text:style-name="P321">2.2.1 - Concurso 64 - Processo nº 23071.025904/2017-66<text:s/></text:p>
      <text:p text:style-name="P322">Classe A, Professor Auxiliar, Nível 1 - Regime de trabalho: 20 horas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Clas.</text:span></text:p>
            <text:p text:style-name="P331">1º</text:p>
          </table:table-cell>
          <table:table-cell table:style-name="TableCell332">
            <text:p text:style-name="P333">SÍLVIO JOSÉ SANTANA</text:p>
          </table:table-cell>
          <table:table-cell table:style-name="TableCell334">
            <text:p text:style-name="P335">Código de vaga 917294, decorrente da redistribuição MEC, Portaria nº 1181, DOU de 20/09/2012, Seção 1 (Processo nº 23071.008748/2018-50).</text:p>
          </table:table-cell>
        </table:table-row>
      </table:table>
      <text:p text:style-name="P336"/>
      <text:p text:style-name="P337">2.2.2 - Concurso 65 - Processo nº 23071.025907/2017-08<text:s/></text:p>
      <text:p text:style-name="P338">Classe A, Professor Adjunto A, Nível 1 - Regime de trabalho: DE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las.</text:span></text:p>
            <text:p text:style-name="P347">1º</text:p>
          </table:table-cell>
          <table:table-cell table:style-name="TableCell348">
            <text:p text:style-name="P349">GABRIELA SILVEIRA NUNES ABREU</text:p>
          </table:table-cell>
          <table:table-cell table:style-name="TableCell350">
            <text:p text:style-name="P351">Código de vaga 931824, decorrente da redistribuição MEC, Portaria nº 1553, DOU de 19/12/2017, Seção 1 (Processo nº 23071.008749/2018-02).</text:p>
          </table:table-cell>
        </table:table-row>
      </table:table>
      <text:p text:style-name="P352"/>
      <text:p text:style-name="P353"/>
      <text:p text:style-name="P354">2.2.3 - Concurso 67 - Processo nº 23071.025910/2017-13<text:s/></text:p>
      <text:p text:style-name="P355">Classe A, Professor Auxiliar, Nível 1 - Regime de trabalho: 20 horas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Clas.</text:span></text:p>
            <text:p text:style-name="P364">1º</text:p>
          </table:table-cell>
          <table:table-cell table:style-name="TableCell365">
            <text:p text:style-name="P366">ROMEO LAGES SIMÕES</text:p>
          </table:table-cell>
          <table:table-cell table:style-name="TableCell367">
            <text:p text:style-name="P368">Código de vaga 931827, decorrente da redistribuição MEC, Portaria nº 1553, DOU de 19/12/2017, Seção 1 (Processo nº 23071.008754/2018-15).</text:p>
          </table:table-cell>
        </table:table-row>
        <table:table-row table:style-name="TableRow369">
          <table:table-cell table:style-name="TableCell370">
            <text:p text:style-name="P371">2º</text:p>
          </table:table-cell>
          <table:table-cell table:style-name="TableCell372">
            <text:p text:style-name="P373">MARCELA TANUS GONTIJO</text:p>
          </table:table-cell>
          <table:table-cell table:style-name="TableCell374">
            <text:p text:style-name="P375">Código de vaga 931828, decorrente da redistribuição MEC, Portaria nº 1553, DOU de 19/12/2017, Seção 1 (Processo nº 23071.009080/2018-68).</text:p>
          </table:table-cell>
        </table:table-row>
        <table:table-row table:style-name="TableRow376">
          <table:table-cell table:style-name="TableCell377">
            <text:p text:style-name="P378">3º</text:p>
          </table:table-cell>
          <table:table-cell table:style-name="TableCell379">
            <text:p text:style-name="P380">ANDRÉ BARRETO AMARAL</text:p>
          </table:table-cell>
          <table:table-cell table:style-name="TableCell381">
            <text:p text:style-name="P382">Código de vaga 931826, decorrente da redistribuição MEC, Portaria nº 1553, DOU de 19/12/2017, Seção 1 (Processo nº 23071.009082/2018-57).</text:p>
          </table:table-cell>
        </table:table-row>
        <table:table-row table:style-name="TableRow383">
          <table:table-cell table:style-name="TableCell384">
            <text:p text:style-name="P385">4º</text:p>
          </table:table-cell>
          <table:table-cell table:style-name="TableCell386">
            <text:p text:style-name="P387">BRUNO NACIF BASTOS DIAS</text:p>
          </table:table-cell>
          <table:table-cell table:style-name="TableCell388">
            <text:p text:style-name="P389">Código de vaga 931829, decorrente da redistribuição MEC, Portaria nº 1553, DOU de 19/12/2017, Seção 1 (Processo nº 23071.009083/2018-00).</text:p>
          </table:table-cell>
        </table:table-row>
      </table:table>
      <text:p text:style-name="P390"/>
      <text:p text:style-name="P391">3 - DEPTO DE ODONTOLOGIA</text:p>
      <text:p text:style-name="P392">3.1.1<text:s/>- Concurso 68 - Processo nº 23071.024296/2017-72<text:s/></text:p>
      <text:p text:style-name="P393">Classe A, Professor Adjunto A, Nível 1 - Regime de trabalho: DE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Clas.</text:span></text:p>
            <text:p text:style-name="P402">1º</text:p>
          </table:table-cell>
          <table:table-cell table:style-name="TableCell403">
            <text:p text:style-name="P404">FERNANDA MOMBRINI PIGATTI</text:p>
          </table:table-cell>
          <table:table-cell table:style-name="TableCell405">
            <text:p text:style-name="P406">Código de vaga 928594, decorrente da posse em outro cargo inacumulável de Isadora<text:s/>Luana<text:s/>Flores, Portaria nº 1634, DOU de 08/12/2017, Seção 2 (Processo nº 23071.008757/2018-41).</text:p>
          </table:table-cell>
        </table:table-row>
      </table:table>
      <text:p text:style-name="P407"/>
      <text:p text:style-name="P408"/>
      <text:p text:style-name="P409"><text:tab/>Esta Portaria entra em vigor na data de sua publicação.</text:p>
      <text:p text:style-name="P410"/>
      <text:p text:style-name="P411"/>
      <text:p text:style-name="P412"/>
      <text:p text:style-name="P413"><text:span text:style-name="T414">Kátia Maria Silva de Oliveira e Castro</text:span></text:p>
      <text:p text:style-name="P415">Pró-Reitora de Gestão de Pessoas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10T12:27:00Z</meta:creation-date>
    <dc:date>2020-02-10T12:27:00Z</dc:date>
    <meta:print-date>2018-06-12T16:4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243" meta:character-count="7944" meta:row-count="55" meta:non-whitespace-character-count="6716"/>
  </office:meta>
</office:document-meta>
</file>