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9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31" style:parent-style-name="Recuodecorpodetexto" style:family="paragraph">
      <style:paragraph-properties fo:text-align="center" fo:text-indent="0in"/>
      <style:text-properties fo:font-weight="bold" style:font-weight-asian="bold" fo:color="#000000" fo:font-size="11pt" style:font-size-asian="11pt" style:font-size-complex="11pt"/>
    </style:style>
    <style:style style:name="P32" style:parent-style-name="Recuodecorpodetexto" style:family="paragraph">
      <style:paragraph-properties fo:text-align="center" fo:text-indent="0in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34" style:parent-style-name="Recuodecorpodetexto" style:family="paragraph">
      <style:text-properties fo:font-weight="bold" style:font-weight-asian="bold" fo:font-size="11pt" style:font-size-asian="11pt" style:font-size-complex="11pt"/>
    </style:style>
    <style:style style:name="P35" style:parent-style-name="Recuodecorpodetexto" style:family="paragraph">
      <style:paragraph-properties fo:text-indent="0in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40" style:family="table-column">
      <style:table-column-properties style:column-width="0.5798in"/>
    </style:style>
    <style:style style:name="TableColumn41" style:family="table-column">
      <style:table-column-properties style:column-width="2.3118in"/>
    </style:style>
    <style:style style:name="TableColumn42" style:family="table-column">
      <style:table-column-properties style:column-width="3.802in"/>
    </style:style>
    <style:style style:name="Table39" style:family="table">
      <style:table-properties style:width="6.6937in" fo:margin-left="0.1729in" table:align="left"/>
    </style:style>
    <style:style style:name="TableRow43" style:family="table-row">
      <style:table-row-properties style:min-row-height="0.623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51" style:parent-style-name="Recuodecorpodetexto" style:family="paragraph">
      <style:paragraph-properties fo:text-indent="0in"/>
      <style:text-properties fo:font-weight="bold" style:font-weight-asian="bold" fo:color="#000000" fo:font-size="11pt" style:font-size-asian="11pt" style:font-size-complex="11pt"/>
    </style:style>
    <style:style style:name="P52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54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56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57" style:parent-style-name="Normal" style:family="paragraph">
      <style:paragraph-properties fo:text-align="center" style:line-height-at-least="0.1666in" fo:margin-right="0.0979in"/>
    </style:style>
    <style:style style:name="T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 style:line-height-at-least="0.1666in" fo:margin-right="0.0979in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9">PORTARIA Nº<text:s/>803,<text:s/>DE<text:s/>03<text:s/>DE<text:s/>JULHO<text:s/>DE 2017</text:p>
      <text:p text:style-name="P10"/>
      <text:p text:style-name="P11"><text:s text:c="12"/><text:tab/></text:p>
      <text:p text:style-name="P12"/>
      <text:p text:style-name="P13"><text:span text:style-name="T14">A Pró-Reitora de Gestão de Pessoas da Universidade Federal de Juiz de Fora (UFJF), no uso de suas<text:s/></text:span><text:span text:style-name="T15">atribuições e de suas competências<text:s/></text:span><text:span text:style-name="T16">delegadas</text:span><text:span text:style-name="T17"><text:s/>através da</text:span><text:span text:style-name="T18"><text:s/>Portaria nº<text:s/></text:span><text:span text:style-name="T19">01</text:span><text:span text:style-name="T20">, de<text:s/></text:span><text:span text:style-name="T21">02/01/2017,</text:span><text:span text:style-name="T22"><text:s/>resolve</text:span><text:span text:style-name="T23">:</text:span><text:span text:style-name="T24"><text:s/></text:span><text:span text:style-name="T25"><text:s text:c="16"/></text:span><text:span text:style-name="T26"><text:s text:c="2"/></text:span><text:span text:style-name="T27"><text:s text:c="3"/></text:span></text:p>
      <text:p text:style-name="P28"><text:s/></text:p>
      <text:p text:style-name="P29">NOMEAR<text:s/>os<text:s/>candidatos<text:s/>habilitados<text:s/>no concurso público para a Carreira de Servidores Técnicos Administrativos em Educação da UFJF –<text:s/>Campus<text:s/>Governador Valadares, objeto do<text:s/>Edital nº 26/2016, de<text:s/>30/08/2016, DOU de<text:s/>31/08/2016, homologado pela Portaria nº<text:s/>548<text:s/>de<text:s/>10/05/2017, DOU de<text:s/>26/05/2017, seção 1, páginas<text:s/>27 e 28, conforme abaixo discriminado:</text:p>
      <text:p text:style-name="P30"><text:s text:c="34"/><text:s text:c="7"/><text:s text:c="25"/></text:p>
      <text:p text:style-name="P31"/>
      <text:p text:style-name="P32">1<text:s/>- Cargo de Nível de Classificação “D”</text:p>
      <text:p text:style-name="P33"/>
      <text:list text:style-name="LFO44" text:continue-numbering="true">
        <text:list-item>
          <text:list>
            <text:list-item>
              <text:p text:style-name="P34">1.1<text:s/>–<text:s/>CONCURSO 02/2016<text:s/>–<text:s/>TÉCNICO DE LABORATÁORIO / ÁREA QUÍMICA<text:s/></text:p>
            </text:list-item>
          </text:list>
        </text:list-item>
      </text:list>
      <text:p text:style-name="P35"><text:span text:style-name="T36"><text:s/></text:span><text:span text:style-name="T37">(Nível de Capacitação I, Padrão de Vencimento 01, Regime de trabalho de 40h semanais).<text:s/></text:span></text:p>
      <text:p text:style-name="P38">Processo: 23071.015937/2016-17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las</text:p>
            <text:p text:style-name="P46">1º</text:p>
          </table:table-cell>
          <table:table-cell table:style-name="TableCell47">
            <text:p text:style-name="P48">SURYA DE JESUS CANTARINO</text:p>
          </table:table-cell>
          <table:table-cell table:style-name="TableCell49">
            <text:p text:style-name="P50">Na vaga código 0965723,<text:s/>decorrente da<text:s/>redistribuição do MEC, Portaria nº<text:s/>502, DOU de<text:s/>03/04/2014<text:s/>- (Processo nº 23071.009516/2017-38).</text:p>
          </table:table-cell>
        </table:table-row>
      </table:table>
      <text:p text:style-name="P51"/>
      <text:p text:style-name="P52"/>
      <text:p text:style-name="P53"><text:s text:c="15"/><text:s/><text:s text:c="4126"/></text:p>
      <text:p text:style-name="P54">Esta Portaria entra em vigor na data de sua publicação.</text:p>
      <text:p text:style-name="P55"/>
      <text:p text:style-name="P56"/>
      <text:p text:style-name="P57"><text:span text:style-name="T58">Kátia Maria Silva de Oliveira e Castro</text:span></text:p>
      <text:p text:style-name="P59"><text:span text:style-name="T60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17:00Z</meta:creation-date>
    <dc:date>2020-02-03T13:17:00Z</dc:date>
    <meta:print-date>2017-06-19T18:07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837" meta:character-count="5347" meta:row-count="37" meta:non-whitespace-character-count="4520"/>
  </office:meta>
</office:document-meta>
</file>