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size="12pt" style:font-size-asian="12pt"/>
    </style:style>
    <style:style style:name="P1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style:line-height-at-least="0.1666in" fo:margin-right="-0.2958in"/>
      <style:text-properties fo:font-size="12pt" style:font-size-asian="12pt" style:font-size-complex="12pt"/>
    </style:style>
    <style:style style:name="P15" style:parent-style-name="Recuodecorpodetexto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16" style:parent-style-name="Título1" style:family="paragraph">
      <style:paragraph-properties fo:text-align="justify"/>
    </style:style>
    <style:style style:name="P17" style:parent-style-name="Título1" style:family="paragraph">
      <style:paragraph-properties fo:text-align="justify"/>
      <style:text-properties fo:font-size="11pt" style:font-size-asian="11pt" style:font-size-complex="11pt"/>
    </style:style>
    <style:style style:name="P18" style:parent-style-name="Título1" style:family="paragraph">
      <style:paragraph-properties fo:text-align="justify"/>
    </style:style>
    <style:style style:name="P19" style:parent-style-name="Título1" style:family="paragraph">
      <style:paragraph-properties fo:text-align="justify"/>
    </style:style>
    <style:style style:name="P20" style:parent-style-name="Título1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P27" style:parent-style-name="Título1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P34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P35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olumn37" style:family="table-column">
      <style:table-column-properties style:column-width="1.0479in"/>
    </style:style>
    <style:style style:name="TableColumn38" style:family="table-column">
      <style:table-column-properties style:column-width="3.9979in"/>
    </style:style>
    <style:style style:name="TableColumn39" style:family="table-column">
      <style:table-column-properties style:column-width="1.0104in"/>
    </style:style>
    <style:style style:name="Table36" style:family="table">
      <style:table-properties style:width="6.056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indent="0.4916in"/>
      <style:text-properties fo:font-size="11pt" style:font-size-asian="11pt" style:font-size-complex="11pt"/>
    </style:style>
    <style:style style:name="P69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olumn71" style:family="table-column">
      <style:table-column-properties style:column-width="1.0479in"/>
    </style:style>
    <style:style style:name="TableColumn72" style:family="table-column">
      <style:table-column-properties style:column-width="3.9979in"/>
    </style:style>
    <style:style style:name="TableColumn73" style:family="table-column">
      <style:table-column-properties style:column-width="1.0104in"/>
    </style:style>
    <style:style style:name="Table70" style:family="table">
      <style:table-properties style:width="6.056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2" style:family="paragraph">
      <style:paragraph-properties fo:text-align="justify" fo:margin-bottom="0in" style:line-height-at-least="0.1666in" fo:margin-left="0in" fo:margin-right="-0.2958in">
        <style:tab-stops/>
      </style:paragraph-properties>
      <style:text-properties fo:font-size="11pt" style:font-size-asian="11pt" style:font-size-complex="11pt"/>
    </style:style>
    <style:style style:name="P88" style:parent-style-name="Recuodecorpodetexto" style:family="paragraph">
      <style:paragraph-properties fo:text-indent="0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P89" style:parent-style-name="Normal" style:family="paragraph">
      <style:paragraph-properties fo:text-align="justify" style:line-height-at-least="0.1666in" fo:margin-right="-0.2958in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style:line-height-at-least="0.1666in" fo:margin-right="-0.2958in"/>
      <style:text-properties fo:font-size="12pt" style:font-size-asian="12pt" style:font-size-complex="12pt"/>
    </style:style>
    <style:style style:name="P93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94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95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96" style:parent-style-name="Normal" style:family="paragraph">
      <style:paragraph-properties fo:text-align="center" style:line-height-at-least="0.1666in" fo:margin-right="0.0979in"/>
    </style:style>
    <style:style style:name="T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98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/text:p>
      <text:p text:style-name="P13"><text:s text:c="12"/>PORTARIA<text:s/>Nº<text:s/>776<text:s/>DE<text:s/>25<text:s/>DE<text:s/>MAIO<text:s/>DE 2018.</text:p>
      <text:p text:style-name="P14"/>
      <text:p text:style-name="P15"><text:s text:c="23"/><text:s text:c="16"/></text:p>
      <text:h text:style-name="P16" text:outline-level="1"><text:s text:c="7"/><text:s text:c="16"/>A Pró-Reitora de Gestão de Pessoas da Universidade Federal de Juiz de Fora (UFJF), no uso de suas atribuições e de suas competências delegadas através da Portaria nº 01, de 02/01/2017, resolve:</text:h>
      <text:h text:style-name="P17" text:outline-level="1"/>
      <text:h text:style-name="P18" text:outline-level="1"><text:s text:c="22"/>Retificar<text:s/>a<text:s/>Portaria de<text:s/>Homologação<text:s/>nº<text:s/>692,<text:s/>de<text:s/>14/05/2018,<text:s/>DOU<text:s/>de<text:s/>15/05/2018, seção<text:s/>1, página<text:s/>24,<text:s/>nos seguintes termos:</text:h>
      <text:h text:style-name="P19" text:outline-level="1"><text:s/></text:h>
      <text:h text:style-name="P20" text:outline-level="1">1-<text:s/>No item 2.2.3 – Concurso 67 - Vagas,<text:s/><text:span text:style-name="T21">onde se lê:</text:span><text:s/>“(01 Vaga)<text:span text:style-name="T22">”;<text:s/></text:span><text:span text:style-name="T23">l</text:span><text:span text:style-name="T24">e</text:span><text:span text:style-name="T25">ia-se:</text:span><text:s/>“(04 Vagas)<text:span text:style-name="T26">”.</text:span></text:h>
      <text:p text:style-name="Normal"/>
      <text:p text:style-name="Normal"/>
      <text:h text:style-name="P27" text:outline-level="1"><text:span text:style-name="T28">2<text:s/></text:span><text:span text:style-name="T29">–</text:span><text:span text:style-name="T30"><text:s/></text:span><text:bookmark-start text:name="_Hlk515015518"/><text:span text:style-name="T31">No item 3.1.1,<text:s/></text:span><text:span text:style-name="T32">leia-se</text:span><text:span text:style-name="T33"><text:s/>a listagem dos classificados nos seguintes termos:</text:span><text:bookmark-end text:name="_Hlk515015518"/></text:h>
      <text:p text:style-name="Normal"/>
      <text:p text:style-name="P34"><text:s text:c="12"/>a)<text:s/><text:bookmark-start text:name="_Hlk515015579"/>Relação de candidatos:<text:s/>ampla concorrência<text:bookmark-end text:name="_Hlk515015579"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lassificação</text:p>
          </table:table-cell>
          <table:table-cell table:style-name="TableCell43">
            <text:p text:style-name="P44">Candidato</text:p>
          </table:table-cell>
          <table:table-cell table:style-name="TableCell45">
            <text:p text:style-name="P46">Nota Final</text:p>
          </table:table-cell>
        </table:table-row>
        <table:table-row table:style-name="TableRow47">
          <table:table-cell table:style-name="TableCell48">
            <text:p text:style-name="P49">1º</text:p>
          </table:table-cell>
          <table:table-cell table:style-name="TableCell50">
            <text:p text:style-name="P51">ANA LUIZA AVELAR DE OLIVEIRA</text:p>
          </table:table-cell>
          <table:table-cell table:style-name="TableCell52">
            <text:p text:style-name="P53">8,19</text:p>
          </table:table-cell>
        </table:table-row>
        <table:table-row table:style-name="TableRow54">
          <table:table-cell table:style-name="TableCell55">
            <text:p text:style-name="P56">2º</text:p>
          </table:table-cell>
          <table:table-cell table:style-name="TableCell57">
            <text:p text:style-name="P58">CRISTIANE LUIZA SABINO DE SOUZA</text:p>
          </table:table-cell>
          <table:table-cell table:style-name="TableCell59">
            <text:p text:style-name="P60">7,99</text:p>
          </table:table-cell>
        </table:table-row>
        <table:table-row table:style-name="TableRow61">
          <table:table-cell table:style-name="TableCell62">
            <text:p text:style-name="P63">3º</text:p>
          </table:table-cell>
          <table:table-cell table:style-name="TableCell64">
            <text:p text:style-name="P65">MARIANA COSTA CARVALHO</text:p>
          </table:table-cell>
          <table:table-cell table:style-name="TableCell66">
            <text:p text:style-name="P67">7,79</text:p>
          </table:table-cell>
        </table:table-row>
      </table:table>
      <text:p text:style-name="Normal"/>
      <text:p text:style-name="P68">b)<text:s/><text:bookmark-start text:name="_Hlk515015595"/>Relação de candidatos:<text:s/>autodeclaração<text:s/>negros<text:s/>ou<text:s/>pardos<text:bookmark-end text:name="_Hlk515015595"/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Classificação</text:p>
          </table:table-cell>
          <table:table-cell table:style-name="TableCell77">
            <text:p text:style-name="P78">Candidato</text:p>
          </table:table-cell>
          <table:table-cell table:style-name="TableCell79">
            <text:p text:style-name="P80">Nota Final</text:p>
          </table:table-cell>
        </table:table-row>
        <table:table-row table:style-name="TableRow81">
          <table:table-cell table:style-name="TableCell82">
            <text:p text:style-name="P83">1º</text:p>
          </table:table-cell>
          <table:table-cell table:style-name="TableCell84">
            <text:p text:style-name="P85">CRISTIANE LUIZA SABINO DE SOUZA</text:p>
          </table:table-cell>
          <table:table-cell table:style-name="TableCell86">
            <text:p text:style-name="P87">7,99</text:p>
          </table:table-cell>
        </table:table-row>
      </table:table>
      <text:p text:style-name="P88"/>
      <text:p text:style-name="P89"><text:span text:style-name="T90"><text:s text:c="28"/></text:span><text:span text:style-name="T91">Esta Portaria entra em vigor na data de sua publicação.</text:span></text:p>
      <text:p text:style-name="P92"/>
      <text:p text:style-name="P93"><text:s text:c="4"/><text:s text:c="16"/></text:p>
      <text:p text:style-name="P94"/>
      <text:p text:style-name="P95"><text:s text:c="47"/></text:p>
      <text:p text:style-name="P96"><text:span text:style-name="T97">Kátia Maria Silva de Oliveira e Castro</text:span></text:p>
      <text:p text:style-name="P98"><text:span text:style-name="T99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P12" style:parent-style-name="Cabeçalho" style:family="paragraph">
      <style:paragraph-properties fo:margin-right="0.2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  <text:p text:style-name="P4"/>
        <text:p text:style-name="P5"/>
        <text:p text:style-name="P6"/>
        <text:p text:style-name="P7"><draw:frame draw:style-name="a1" draw:name="Imagem 1" text:anchor-type="as-char" svg:x="0in" svg:y="0in" svg:width="1.05208in" svg:height="0.875in" style:rel-width="scale" style:rel-height="scale"><draw:image xlink:href="media/image1.wmf" xlink:type="simple" xlink:show="embed" xlink:actuate="onLoad"/><svg:title/><svg:desc/></draw:frame></text:p>
        <text:p text:style-name="P8">MINISTÉRIO DA EDUCAÇÃO</text:p>
        <text:p text:style-name="P9">UNIVERSIDADE FEDERAL DE JUIZ DE FORA</text:p>
        <text:p text:style-name="P10"><text:span text:style-name="T11">PRÓ-REITORIA DE RECURSOS HUMANOS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10T13:36:00Z</meta:creation-date>
    <dc:date>2020-02-10T13:36:00Z</dc:date>
    <meta:print-date>2018-05-25T18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4" meta:row-count="8" meta:non-whitespace-character-count="1010"/>
  </office:meta>
</office:document-meta>
</file>