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1666in" fo:margin-right="-0.2958in" fo:text-indent="0.4916in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P3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9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P4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5" style:family="table-column">
      <style:table-column-properties style:column-width="1.0465in"/>
    </style:style>
    <style:style style:name="TableColumn56" style:family="table-column">
      <style:table-column-properties style:column-width="3.95in"/>
    </style:style>
    <style:style style:name="TableColumn57" style:family="table-column">
      <style:table-column-properties style:column-width="1.0013in"/>
    </style:style>
    <style:style style:name="Table54" style:family="table">
      <style:table-properties style:width="5.997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8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93" style:family="table-column">
      <style:table-column-properties style:column-width="1.0465in"/>
    </style:style>
    <style:style style:name="TableColumn94" style:family="table-column">
      <style:table-column-properties style:column-width="3.95in"/>
    </style:style>
    <style:style style:name="TableColumn95" style:family="table-column">
      <style:table-column-properties style:column-width="1.0013in"/>
    </style:style>
    <style:style style:name="Table92" style:family="table">
      <style:table-properties style:width="5.9979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4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1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62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6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6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6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71" style:family="table-column">
      <style:table-column-properties style:column-width="1.0465in"/>
    </style:style>
    <style:style style:name="TableColumn172" style:family="table-column">
      <style:table-column-properties style:column-width="3.95in"/>
    </style:style>
    <style:style style:name="TableColumn173" style:family="table-column">
      <style:table-column-properties style:column-width="1.0013in"/>
    </style:style>
    <style:style style:name="Table170" style:family="table">
      <style:table-properties style:width="5.9979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20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21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211" style:parent-style-name="Recuodecorpodetexto2" style:family="paragraph">
      <style:paragraph-properties fo:text-indent="0in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 fo:background-color="#FFFF00"/>
    </style:style>
    <style:style style:name="P215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216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217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218" style:parent-style-name="Normal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style:text-autospace="none" fo:text-align="center"/>
    </style:style>
    <style:style style:name="T2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weight-complex="bold"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<text:s/><text:s text:c="3"/><text:s/></text:p>
      <text:p text:style-name="P13">PORTARIA Nº<text:s/>740,<text:s/>DE<text:s/>18<text:s/>DE<text:s/>MAIO<text:s/>DE 2018</text:p>
      <text:p text:style-name="P14"/>
      <text:p text:style-name="P15"/>
      <text:p text:style-name="P16">HOMOLOGA OS<text:s/>CONCURSOS<text:s/>PÚBLICOS<text:s/>PARA PROVIMENTO DE CARGOS EFETIVOS DE PROFESSOR DA CARREIRA DO MAGISTÉRIO SUPERIOR</text:p>
      <text:p text:style-name="P17"><text:tab/><text:tab/></text:p>
      <text:p text:style-name="P18"><text:span text:style-name="T19">A Pró-Reitora de<text:s/></text:span><text:span text:style-name="T20">Gestão de Pessoas</text:span><text:span text:style-name="T21"><text:s/>da Universidade Federal de Juiz de Fora no uso de suas competências e de acordo com o<text:s/></text:span><text:span text:style-name="T22">Edital nº<text:s/></text:span><text:span text:style-name="T23">37</text:span><text:span text:style-name="T24">/201</text:span><text:span text:style-name="T25">7</text:span><text:span text:style-name="T26">-PRO</text:span><text:span text:style-name="T27">GEPE</text:span><text:span text:style-name="T28">, DOU de<text:s/></text:span><text:span text:style-name="T29">29</text:span><text:span text:style-name="T30">/</text:span><text:span text:style-name="T31">12</text:span><text:span text:style-name="T32">/201</text:span><text:span text:style-name="T33">7</text:span><text:span text:style-name="T34">, resolve:</text:span><text:span text:style-name="T35"><text:s/></text:span></text:p>
      <text:p text:style-name="P36"><text:s text:c="18"/></text:p>
      <text:p text:style-name="P37">I -<text:s/>Homologar o(s)<text:s/>Concurso(s)<text:s/>Público(s)<text:s/>para provimento de<text:s/>cargos<text:s/>efetivos<text:s/>da Carreira do<text:s/>Magistério<text:s/>Superior<text:s/>e divulgar a relação de candidatos aprovados,<text:s/>conforme abaixo discriminado:</text:p>
      <text:p text:style-name="P38"/>
      <text:p text:style-name="P39"><text:span text:style-name="T40">A –<text:s/></text:span><text:span text:style-name="T41">CAMPUS</text:span><text:span text:style-name="T42"><text:s/>JUIZ DE FORA</text:span></text:p>
      <text:p text:style-name="P43"/>
      <text:p text:style-name="P44">1<text:s/>–<text:s/>FACULDADE DE<text:s/>MEDICINA</text:p>
      <text:p text:style-name="P45"/>
      <text:p text:style-name="P46"><text:span text:style-name="T47">1</text:span><text:span text:style-name="T48">.</text:span><text:span text:style-name="T49">1</text:span><text:span text:style-name="T50"><text:s/>– DEPTO. DE<text:s/></text:span><text:span text:style-name="T51">MEDICINA VETERINÁRIA</text:span></text:p>
      <text:p text:style-name="P52">1.1.1 – Concurso<text:s/>48<text:s/>– Processo nº. 23071.024315/2017-61<text:s/>(01 Vaga)</text:p>
      <text:p text:style-name="P53">Classe A, Professor<text:s/>Adjunto A, Nível 1 – Regime de Trabalho:<text:s/>DE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Classificação</text:p>
          </table:table-cell>
          <table:table-cell table:style-name="TableCell61">
            <text:p text:style-name="P62">Candidato</text:p>
          </table:table-cell>
          <table:table-cell table:style-name="TableCell63">
            <text:p text:style-name="P64">Nota Final</text:p>
          </table:table-cell>
        </table:table-row>
        <table:table-row table:style-name="TableRow65">
          <table:table-cell table:style-name="TableCell66">
            <text:p text:style-name="P67">1º</text:p>
          </table:table-cell>
          <table:table-cell table:style-name="TableCell68">
            <text:p text:style-name="P69">AMÁLIA SATURNINO CHAVES</text:p>
          </table:table-cell>
          <table:table-cell table:style-name="TableCell70">
            <text:p text:style-name="P71">7,65</text:p>
          </table:table-cell>
        </table:table-row>
        <table:table-row table:style-name="TableRow72">
          <table:table-cell table:style-name="TableCell73">
            <text:p text:style-name="P74">2º</text:p>
          </table:table-cell>
          <table:table-cell table:style-name="TableCell75">
            <text:p text:style-name="P76">LIZIANA MARIA RODRIGUES</text:p>
          </table:table-cell>
          <table:table-cell table:style-name="TableCell77">
            <text:p text:style-name="P78">6,80</text:p>
          </table:table-cell>
        </table:table-row>
        <table:table-row table:style-name="TableRow79">
          <table:table-cell table:style-name="TableCell80">
            <text:p text:style-name="P81">3º</text:p>
          </table:table-cell>
          <table:table-cell table:style-name="TableCell82">
            <text:p text:style-name="P83">AFRANIO SILVA MADEIRO</text:p>
          </table:table-cell>
          <table:table-cell table:style-name="TableCell84">
            <text:p text:style-name="P85">6,74</text:p>
          </table:table-cell>
        </table:table-row>
      </table:table>
      <text:p text:style-name="P86"/>
      <text:p text:style-name="P87">2<text:s/>– INSTITUTO DE CIÊNCIAS EXATAS (ICE)</text:p>
      <text:p text:style-name="P88"/>
      <text:p text:style-name="P89">2.1 – DEPTO. DE QUÍMICA</text:p>
      <text:p text:style-name="P90">2.1.1 – Concurso 57 – Processo nº 23071.025629/2017-81<text:s/>(02 Vagas)</text:p>
      <text:p text:style-name="P91">Classe A, Professor Adjunto A, Nível 1 – Regime de Trabalho: DE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lassificação</text:p>
          </table:table-cell>
          <table:table-cell table:style-name="TableCell99">
            <text:p text:style-name="P100">Candidato</text:p>
          </table:table-cell>
          <table:table-cell table:style-name="TableCell101">
            <text:p text:style-name="P102">Nota Final</text:p>
          </table:table-cell>
        </table:table-row>
        <table:table-row table:style-name="TableRow103">
          <table:table-cell table:style-name="TableCell104">
            <text:p text:style-name="P105">1º</text:p>
          </table:table-cell>
          <table:table-cell table:style-name="TableCell106">
            <text:p text:style-name="P107">THIAGO TEIXEIRA TASSO</text:p>
          </table:table-cell>
          <table:table-cell table:style-name="TableCell108">
            <text:p text:style-name="P109">8,34</text:p>
          </table:table-cell>
        </table:table-row>
        <table:table-row table:style-name="TableRow110">
          <table:table-cell table:style-name="TableCell111">
            <text:p text:style-name="P112">2º</text:p>
          </table:table-cell>
          <table:table-cell table:style-name="TableCell113">
            <text:p text:style-name="P114">JORGE LUIZ SÔNEGO MILANI</text:p>
          </table:table-cell>
          <table:table-cell table:style-name="TableCell115">
            <text:p text:style-name="P116">7,98</text:p>
          </table:table-cell>
        </table:table-row>
        <table:table-row table:style-name="TableRow117">
          <table:table-cell table:style-name="TableCell118">
            <text:p text:style-name="P119">3º</text:p>
          </table:table-cell>
          <table:table-cell table:style-name="TableCell120">
            <text:p text:style-name="P121">VICTOR AUGUSTO ARAÚJO DE FREITAS</text:p>
          </table:table-cell>
          <table:table-cell table:style-name="TableCell122">
            <text:p text:style-name="P123">7,86</text:p>
          </table:table-cell>
        </table:table-row>
        <table:table-row table:style-name="TableRow124">
          <table:table-cell table:style-name="TableCell125">
            <text:p text:style-name="P126">4º</text:p>
          </table:table-cell>
          <table:table-cell table:style-name="TableCell127">
            <text:p text:style-name="P128">FERNANDO R. GOULART BERGAMINI</text:p>
          </table:table-cell>
          <table:table-cell table:style-name="TableCell129">
            <text:p text:style-name="P130">7,04</text:p>
          </table:table-cell>
        </table:table-row>
        <table:table-row table:style-name="TableRow131">
          <table:table-cell table:style-name="TableCell132">
            <text:p text:style-name="P133">5°</text:p>
          </table:table-cell>
          <table:table-cell table:style-name="TableCell134">
            <text:p text:style-name="P135">WILMER JOSÉ VILLARREAL PEÑA</text:p>
          </table:table-cell>
          <table:table-cell table:style-name="TableCell136">
            <text:p text:style-name="P137">7,00</text:p>
          </table:table-cell>
        </table:table-row>
        <table:table-row table:style-name="TableRow138">
          <table:table-cell table:style-name="TableCell139">
            <text:p text:style-name="P140">6º</text:p>
          </table:table-cell>
          <table:table-cell table:style-name="TableCell141">
            <text:p text:style-name="P142">BRUNO HENRIQUE VILSINSKI</text:p>
          </table:table-cell>
          <table:table-cell table:style-name="TableCell143">
            <text:p text:style-name="P144">6,29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3<text:s/></text:span><text:span text:style-name="T160">–<text:s/></text:span><text:span text:style-name="T161">INSTITUTO DE CIÊNCIAS HUMANAS (ICH)</text:span></text:p>
      <text:p text:style-name="P162"/>
      <text:p text:style-name="P163"><text:span text:style-name="T164">3</text:span><text:span text:style-name="T165">.</text:span><text:span text:style-name="T166">1</text:span><text:span text:style-name="T167"><text:s/>– DEPTO. DE TURISMO</text:span></text:p>
      <text:p text:style-name="P168">3.1.1 – Concurso<text:s/>58<text:s/>– Processo nº. 23071.025590/2017-00<text:s/>(01 Vaga)</text:p>
      <text:p text:style-name="P169">Classe A, Professor Adjunto A, Nível 1 – Regime de Trabalho:<text:s/>DE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Classificação</text:p>
          </table:table-cell>
          <table:table-cell table:style-name="TableCell177">
            <text:p text:style-name="P178">Candidato</text:p>
          </table:table-cell>
          <table:table-cell table:style-name="TableCell179">
            <text:p text:style-name="P180">Nota Final</text:p>
          </table:table-cell>
        </table:table-row>
        <table:table-row table:style-name="TableRow181">
          <table:table-cell table:style-name="TableCell182">
            <text:p text:style-name="P183">1º</text:p>
          </table:table-cell>
          <table:table-cell table:style-name="TableCell184">
            <text:p text:style-name="P185">GUILHERME AUGUSTO PEREIRA MALTA</text:p>
          </table:table-cell>
          <table:table-cell table:style-name="TableCell186">
            <text:p text:style-name="P187">7,04</text:p>
          </table:table-cell>
        </table:table-row>
        <table:table-row table:style-name="TableRow188">
          <table:table-cell table:style-name="TableCell189">
            <text:p text:style-name="P190">2°</text:p>
          </table:table-cell>
          <table:table-cell table:style-name="TableCell191">
            <text:p text:style-name="P192">JOÃO ALCANTARA DE FREITAS</text:p>
          </table:table-cell>
          <table:table-cell table:style-name="TableCell193">
            <text:p text:style-name="P194">6,93</text:p>
          </table:table-cell>
        </table:table-row>
        <table:table-row table:style-name="TableRow195">
          <table:table-cell table:style-name="TableCell196">
            <text:p text:style-name="P197">3º</text:p>
          </table:table-cell>
          <table:table-cell table:style-name="TableCell198">
            <text:p text:style-name="P199">JÚLIA FONSECA DE CASTRO</text:p>
          </table:table-cell>
          <table:table-cell table:style-name="TableCell200">
            <text:p text:style-name="P201">6,63</text:p>
          </table:table-cell>
        </table:table-row>
        <table:table-row table:style-name="TableRow202">
          <table:table-cell table:style-name="TableCell203">
            <text:p text:style-name="P204">4º</text:p>
          </table:table-cell>
          <table:table-cell table:style-name="TableCell205">
            <text:p text:style-name="P206">ÉRIC ANDRADE REZENDE</text:p>
          </table:table-cell>
          <table:table-cell table:style-name="TableCell207">
            <text:p text:style-name="P208">6,51</text:p>
          </table:table-cell>
        </table:table-row>
      </table:table>
      <text:p text:style-name="P209"/>
      <text:p text:style-name="P210"/>
      <text:p text:style-name="P211"><text:span text:style-name="T212">II -<text:s/></text:span><text:span text:style-name="T213">Esta Portaria entra em vigor na data de sua publicação.</text:span><text:span text:style-name="T214"><text:s/></text:span></text:p>
      <text:p text:style-name="P215"/>
      <text:p text:style-name="P216"/>
      <text:p text:style-name="P217"/>
      <text:p text:style-name="P218">Kátia Maria Silva de Oliveira e Castro</text:p>
      <text:p text:style-name="P219"><text:span text:style-name="T220">Pró-Reitora de Gestão de Pessoas</text:span><text:span text:style-name="T221"><text:s text:c="16"/></text:span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ario</dc:creator>
    <meta:creation-date>2020-02-10T13:33:00Z</meta:creation-date>
    <dc:date>2020-02-10T13:33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886" meta:row-count="13" meta:non-whitespace-character-count="1594"/>
  </office:meta>
</office:document-meta>
</file>