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0.0979in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3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2" style:parent-style-name="Recuodecorpodetexto" style:family="paragraph">
      <style:paragraph-properties fo:margin-right="-0.2951in" fo:text-indent="0.4923in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99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style:text-autospace="none" fo:text-align="center"/>
    </style:style>
    <style:style style:name="T1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<text:s/></text:span><text:span text:style-name="T15">P</text:span><text:span text:style-name="T16">ORTARIA Nº<text:s/></text:span><text:span text:style-name="T17">730</text:span><text:span text:style-name="T18">,</text:span><text:span text:style-name="T19"><text:s/></text:span><text:span text:style-name="T20">DE<text:s/></text:span><text:span text:style-name="T21">17</text:span><text:span text:style-name="T22"><text:s/></text:span><text:span text:style-name="T23">DE<text:s/></text:span><text:span text:style-name="T24">MAIO</text:span><text:span text:style-name="T25"><text:s/></text:span><text:span text:style-name="T26">DE 20</text:span><text:span text:style-name="T27">1</text:span><text:span text:style-name="T28">9</text:span></text:p>
      <text:p text:style-name="P29"><text:tab/><text:tab/></text:p>
      <text:p text:style-name="P30">A Pró-Reitora de Gestão de Pessoas da Universidade Federal de Juiz de Fora (UFJF), no uso de suas<text:s/>atribuições e de suas competências<text:s/>delegadas<text:s/>através da<text:s/>Portaria nº 01, de 02/01/2017,<text:s/>resolve:</text:p>
      <text:p text:style-name="P31"/>
      <text:p text:style-name="P32"><text:span text:style-name="T33">Prorrogar por mais 1 (um) ano o prazo de vigência do</text:span><text:span text:style-name="T34">s</text:span><text:span text:style-name="T35"><text:s/>concurso</text:span><text:span text:style-name="T36">s</text:span><text:span text:style-name="T37"><text:s/>público</text:span><text:span text:style-name="T38">s</text:span><text:span text:style-name="T39"><text:s/>do Edital nº<text:s/></text:span><text:span text:style-name="T40">19</text:span><text:span text:style-name="T41">/201</text:span><text:span text:style-name="T42">8</text:span><text:span text:style-name="T43">-PRO</text:span><text:span text:style-name="T44">GEPE,<text:s/></text:span><text:span text:style-name="T45">de<text:s/></text:span><text:span text:style-name="T46">12</text:span><text:span text:style-name="T47">/</text:span><text:span text:style-name="T48">04</text:span><text:span text:style-name="T49">/201</text:span><text:span text:style-name="T50">8</text:span><text:span text:style-name="T51">, DOU de<text:s/></text:span><text:span text:style-name="T52">17</text:span><text:span text:style-name="T53">/</text:span><text:span text:style-name="T54">04</text:span><text:span text:style-name="T55">/201</text:span><text:span text:style-name="T56">8</text:span><text:span text:style-name="T57">, seção 3,<text:s/></text:span><text:span text:style-name="T58">Camp</text:span><text:span text:style-name="T59">i</text:span><text:span text:style-name="T60"><text:s/></text:span><text:span text:style-name="T61">Juiz de Fora</text:span><text:span text:style-name="T62"><text:s/>e Governador Valadares</text:span><text:span text:style-name="T63">, homologado pela Portaria nº<text:s/></text:span><text:span text:style-name="T64">998</text:span><text:span text:style-name="T65">, de<text:s/></text:span><text:span text:style-name="T66">0</text:span><text:span text:style-name="T67">4/0</text:span><text:span text:style-name="T68">7</text:span><text:span text:style-name="T69">/2018</text:span><text:span text:style-name="T70">, DOU de<text:s/></text:span><text:span text:style-name="T71">0</text:span><text:span text:style-name="T72">5/0</text:span><text:span text:style-name="T73">7</text:span><text:span text:style-name="T74">/2018</text:span><text:span text:style-name="T75">, seção 1,<text:s/></text:span><text:span text:style-name="T76">para provimento do cargo de Professor da Carreira do Magistério Superior, conforme abaixo discriminado:</text:span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A –<text:s/></text:span><text:span text:style-name="T85">CAMPUS</text:span><text:span text:style-name="T86"><text:s/>JUIZ DE FORA</text:span></text:p>
      <text:p text:style-name="P87"/>
      <text:p text:style-name="P88">1<text:s/>–<text:s/>FACULDADE DE ENFERMAGEM<text:s/></text:p>
      <text:p text:style-name="P89">1.1<text:s/>– DEPTO. DE<text:s/>ENFERMAGEM APLICADA</text:p>
      <text:p text:style-name="P90">1.1.1<text:s/>– Concurso<text:s/>02<text:s/>– Processo nº. 23071.004911/2018-13</text:p>
      <text:p text:style-name="P91">Classe A, Professor Adjunto A, Nível 1 – Regime de Trabalho:<text:s/>DE</text:p>
      <text:p text:style-name="P92"/>
      <text:p text:style-name="P93">1.2<text:s/>– DEPTO. DE<text:s/>ENFERMAGEM MATERNO INFANTIL E SAÚDE PÚBLICA</text:p>
      <text:p text:style-name="P94">1.2.1<text:s/>– Concurso<text:s/>03<text:s/>– Processo nº. 23071.004962/2018-37</text:p>
      <text:p text:style-name="P95">Classe A, Professor Adjunto A, Nível 1 – Regime de Trabalho:<text:s/>DE</text:p>
      <text:p text:style-name="P96"/>
      <text:p text:style-name="P97"/>
      <text:p text:style-name="P98"/>
      <text:p text:style-name="P99">Kátia Maria Silva de Oliveira e Castro</text:p>
      <text:p text:style-name="P100"><text:span text:style-name="T101">Pró-Reitora de<text:s/></text:span><text:span text:style-name="T102">Gestão de Pessoas</text:span><text:span text:style-name="T10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05T15:32:00Z</meta:creation-date>
    <dc:date>2020-02-05T15:32:00Z</dc:date>
    <meta:print-date>2019-05-10T1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87" meta:row-count="7" meta:non-whitespace-character-count="919"/>
  </office:meta>
</office:document-meta>
</file>