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style:font-size-complex="12pt" style:language-asian="pt" style:country-asian="BR"/>
    </style:style>
    <style:style style:name="P14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9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P43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1" style:family="table-column">
      <style:table-column-properties style:column-width="0.4722in"/>
    </style:style>
    <style:style style:name="TableColumn52" style:family="table-column">
      <style:table-column-properties style:column-width="2.168in"/>
    </style:style>
    <style:style style:name="TableColumn53" style:family="table-column">
      <style:table-column-properties style:column-width="4.2291in"/>
    </style:style>
    <style:style style:name="Table50" style:family="table">
      <style:table-properties style:width="6.8694in" fo:margin-left="0.1715in" table:align="lef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 style:line-height-at-least="0.1666in" fo:margin-right="0.0979in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 style:line-height-at-least="0.1666in" fo:margin-right="0.0979in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724,<text:s/>DE<text:s/>16<text:s/>DE JUNHO DE 2019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</text:span><text:span text:style-name="T13">:</text:span></text:p>
      <text:p text:style-name="P14"/>
      <text:p text:style-name="P15"><text:span text:style-name="T16">NOMEAR<text:s/></text:span><text:span text:style-name="T17">a</text:span><text:span text:style-name="T18"><text:s/>candidat</text:span><text:span text:style-name="T19">a</text:span><text:span text:style-name="T20"><text:s/>habilitad</text:span><text:span text:style-name="T21">a</text:span><text:span text:style-name="T22"><text:s/>no concurso público</text:span><text:span text:style-name="T23"><text:s/>para a carreira do Magistério Superior</text:span><text:span text:style-name="T24">,</text:span><text:span text:style-name="T25"><text:s/></text:span><text:span text:style-name="T26">objeto do<text:s/></text:span><text:span text:style-name="T27">Edital nº 19/2018</text:span><text:span text:style-name="T28"><text:s/></text:span><text:span text:style-name="T29">–<text:s/></text:span><text:span text:style-name="T30">Camp</text:span><text:span text:style-name="T31">i</text:span><text:span text:style-name="T32"><text:s/>Juiz de Fora e Governador Valadares</text:span><text:span text:style-name="T33">, de 12/04/2018, DOU de 17/04/2018, seção 3, homologado pela Portaria nº 998, de 04/07/2018, DOU de 05/07/2018, seção 1, página</text:span><text:span text:style-name="T34">s</text:span><text:span text:style-name="T35"><text:s/>15</text:span><text:span text:style-name="T36"><text:s/>e<text:s/></text:span><text:span text:style-name="T37">16.</text:span></text:p>
      <text:p text:style-name="P38"/>
      <text:p text:style-name="P39"><text:span text:style-name="T40">A –<text:s/></text:span><text:span text:style-name="T41">CAMPUS</text:span><text:span text:style-name="T42"><text:s/>JUIZ DE FORA<text:s/></text:span></text:p>
      <text:p text:style-name="P43"/>
      <text:p text:style-name="P44"/>
      <text:p text:style-name="P45">1<text:s/>- INSTITUTO DE CIÊNCIAS BIOLÓGICAS</text:p>
      <text:p text:style-name="P46"/>
      <text:p text:style-name="P47">1.1 - DEPTO DE PARASITOLOGIA,<text:s/>MICROBIOLOGIA<text:s/>E IMUNOLOGIA</text:p>
      <text:p text:style-name="P48">1.1.1- Concurso<text:s/>08 - Processo nº 23071.004861/2018-66<text:s/></text:p>
      <text:p text:style-name="P49">Classe A, Professor Adjunto A, Nível 1 - Regime de trabalho: DE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Clas.</text:span></text:p>
            <text:p text:style-name="P58">2º</text:p>
          </table:table-cell>
          <table:table-cell table:style-name="TableCell59">
            <text:p text:style-name="P60">VANESSA CORDEIRO DIAS</text:p>
          </table:table-cell>
          <table:table-cell table:style-name="TableCell61">
            <text:p text:style-name="P62">Código de vaga<text:s/>0678106, decorrente da aposentadoria de<text:s/>Márcio Tavares Rodrigues, Portaria nº<text:s/>654, DOU de<text:s/>07/05/2019, Seção 2 (Processo nº 23071.008912/2019-18).</text:p>
          </table:table-cell>
        </table:table-row>
      </table:table>
      <text:p text:style-name="P63"/>
      <text:p text:style-name="P64"/>
      <text:p text:style-name="P65"><text:tab/>Esta Portaria entra em vigor na data de sua publicação.</text:p>
      <text:p text:style-name="P66"/>
      <text:p text:style-name="P67"/>
      <text:p text:style-name="P68"/>
      <text:p text:style-name="P69"><text:span text:style-name="T70">Kátia Maria Silva de Oliveira e Castro</text:span></text:p>
      <text:p text:style-name="P71"><text:span text:style-name="T72">Pró-Reitora de Gestão de Pesso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06T15:40:00Z</meta:creation-date>
    <dc:date>2020-02-06T15:40:00Z</dc:date>
    <meta:print-date>2018-07-17T15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05" meta:row-count="7" meta:non-whitespace-character-count="935"/>
  </office:meta>
</office:document-meta>
</file>