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size="12pt" style:font-size-asian="12pt"/>
    </style:style>
    <style:style style:name="P1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style:line-height-at-least="0.1666in" fo:margin-right="-0.2958in"/>
      <style:text-properties fo:font-size="12pt" style:font-size-asian="12pt" style:font-size-complex="12pt"/>
    </style:style>
    <style:style style:name="P15" style:parent-style-name="Recuodecorpodetexto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16" style:parent-style-name="Título1" style:family="paragraph">
      <style:paragraph-properties fo:text-align="justify"/>
    </style:style>
    <style:style style:name="P17" style:parent-style-name="Título1" style:family="paragraph">
      <style:paragraph-properties fo:text-align="justify"/>
      <style:text-properties fo:font-size="11pt" style:font-size-asian="11pt" style:font-size-complex="11pt"/>
    </style:style>
    <style:style style:name="P18" style:parent-style-name="Título1" style:family="paragraph">
      <style:paragraph-properties fo:text-align="justify"/>
    </style:style>
    <style:style style:name="P19" style:parent-style-name="Título1" style:family="paragraph">
      <style:paragraph-properties fo:text-align="justify"/>
    </style:style>
    <style:style style:name="P20" style:parent-style-name="Título1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P33" style:parent-style-name="Recuodecorpodetexto" style:family="paragraph">
      <style:paragraph-properties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P34" style:parent-style-name="Normal" style:family="paragraph">
      <style:paragraph-properties fo:text-align="justify" style:line-height-at-least="0.1666in" fo:margin-right="-0.2958in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style:line-height-at-least="0.1666in" fo:margin-right="-0.2958in"/>
      <style:text-properties fo:font-size="12pt" style:font-size-asian="12pt" style:font-size-complex="12pt"/>
    </style:style>
    <style:style style:name="P38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39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40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 style:line-height-at-least="0.1666in" fo:margin-right="0.0979in"/>
    </style:style>
    <style:style style:name="T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3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/></text:p>
      <text:p text:style-name="P13"><text:s text:c="12"/>PORTARIA<text:s/>Nº<text:s/>713<text:s/>DE<text:s/>16<text:s/>DE<text:s/>MAIO<text:s/>DE 2018.</text:p>
      <text:p text:style-name="P14"/>
      <text:p text:style-name="P15"><text:s text:c="23"/><text:s text:c="16"/></text:p>
      <text:h text:style-name="P16" text:outline-level="1"><text:s text:c="7"/><text:s text:c="16"/>A Pró-Reitora de Gestão de Pessoas da Universidade Federal de Juiz de Fora (UFJF), no uso de suas atribuições e de suas competências delegadas através da Portaria nº 01, de 02/01/2017, resolve:</text:h>
      <text:h text:style-name="P17" text:outline-level="1"/>
      <text:h text:style-name="P18" text:outline-level="1"><text:s text:c="22"/>Retificar<text:s/>a<text:s/>Portaria de<text:s/>Homologação<text:s/>nº<text:s/>692,<text:s/>de<text:s/>14/05/2018,<text:s/>DOU<text:s/>de<text:s/>15/05/2018, seção<text:s/>1, página<text:s/>24,<text:s/>nos seguintes termos:</text:h>
      <text:h text:style-name="P19" text:outline-level="1"><text:s/></text:h>
      <text:h text:style-name="P20" text:outline-level="1"><text:s text:c="15"/>No item<text:s/>3.1.1 – Concurso 49<text:s/>- Classificação,<text:s/><text:span text:style-name="T21">onde se lê:</text:span><text:s/>“2º<text:s/><text:span text:style-name="T22">MARIANA COSTA CARVALHO</text:span><text:span text:style-name="T23">...</text:span><text:span text:style-name="T24">”</text:span><text:span text:style-name="T25">;</text:span><text:span text:style-name="T26"><text:s/></text:span><text:span text:style-name="T27">l</text:span><text:span text:style-name="T28">e</text:span><text:span text:style-name="T29">ia-se:</text:span><text:s/>“3º<text:s/><text:span text:style-name="T30">MARIANA COSTA CARVALHO</text:span><text:span text:style-name="T31">...”</text:span><text:span text:style-name="T32">.</text:span></text:h>
      <text:p text:style-name="Normal"/>
      <text:p text:style-name="P33"/>
      <text:p text:style-name="P34"><text:span text:style-name="T35"><text:s text:c="28"/></text:span><text:span text:style-name="T36">Esta Portaria entra em vigor na data de sua publicação.</text:span></text:p>
      <text:p text:style-name="P37"/>
      <text:p text:style-name="P38"><text:s text:c="4"/><text:s text:c="16"/></text:p>
      <text:p text:style-name="P39"/>
      <text:p text:style-name="P40"><text:s text:c="47"/></text:p>
      <text:p text:style-name="P41"><text:span text:style-name="T42">Kátia Maria Silva de Oliveira e Castro</text:span></text:p>
      <text:p text:style-name="P43"><text:span text:style-name="T44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P12" style:parent-style-name="Cabeçalho" style:family="paragraph">
      <style:paragraph-properties fo:margin-right="0.2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  <text:p text:style-name="P4"/>
        <text:p text:style-name="P5"/>
        <text:p text:style-name="P6"/>
        <text:p text:style-name="P7"><draw:frame draw:style-name="a1" draw:name="Imagem 1" text:anchor-type="as-char" svg:x="0in" svg:y="0in" svg:width="1.05208in" svg:height="0.875in" style:rel-width="scale" style:rel-height="scale"><draw:image xlink:href="media/image1.wmf" xlink:type="simple" xlink:show="embed" xlink:actuate="onLoad"/><svg:title/><svg:desc/></draw:frame></text:p>
        <text:p text:style-name="P8">MINISTÉRIO DA EDUCAÇÃO</text:p>
        <text:p text:style-name="P9">UNIVERSIDADE FEDERAL DE JUIZ DE FORA</text:p>
        <text:p text:style-name="P10"><text:span text:style-name="T11">PRÓ-REITORIA DE RECURSOS HUMANOS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10T13:31:00Z</meta:creation-date>
    <dc:date>2020-02-10T13:31:00Z</dc:date>
    <meta:print-date>2018-05-16T1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30" meta:row-count="5" meta:non-whitespace-character-count="702"/>
  </office:meta>
</office:document-meta>
</file>