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line-height-at-least="0.1666in" fo:margin-right="0.0979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0.0979in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style:line-height-at-least="0.1666in" fo:margin-right="-0.2958in" fo:text-indent="0.4916in"/>
      <style:text-properties fo:font-size="11pt" style:font-size-asian="11pt" style:font-size-complex="11pt"/>
    </style:style>
    <style:style style:name="P31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32" style:parent-style-name="Recuodecorpodetexto" style:family="paragraph">
      <style:paragraph-properties fo:margin-right="-0.2951in" fo:text-indent="0.4923in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5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P5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5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6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6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71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72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7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74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75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style:text-autospace="none" fo:text-align="center"/>
    </style:style>
    <style:style style:name="T7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13"><text:span text:style-name="T14"><text:s/></text:span><text:span text:style-name="T15">P</text:span><text:span text:style-name="T16">ORTARIA Nº<text:s/></text:span><text:span text:style-name="T17">694</text:span><text:span text:style-name="T18">,</text:span><text:span text:style-name="T19"><text:s/></text:span><text:span text:style-name="T20">DE<text:s/></text:span><text:span text:style-name="T21">10</text:span><text:span text:style-name="T22"><text:s/></text:span><text:span text:style-name="T23">DE<text:s/></text:span><text:span text:style-name="T24">MAIO</text:span><text:span text:style-name="T25"><text:s/></text:span><text:span text:style-name="T26">DE 20</text:span><text:span text:style-name="T27">1</text:span><text:span text:style-name="T28">9</text:span></text:p>
      <text:p text:style-name="P29"><text:tab/><text:tab/></text:p>
      <text:p text:style-name="P30">A Pró-Reitora de Gestão de Pessoas da Universidade Federal de Juiz de Fora (UFJF), no uso de suas<text:s/>atribuições e de suas competências<text:s/>delegadas<text:s/>através da<text:s/>Portaria nº 01, de 02/01/2017,<text:s/>resolve:</text:p>
      <text:p text:style-name="P31"/>
      <text:p text:style-name="P32"><text:span text:style-name="T33">I - Prorrogar por mais 1 (um) ano o prazo de vigência do concurso público do Edital nº<text:s/></text:span><text:span text:style-name="T34">37</text:span><text:span text:style-name="T35">/201</text:span><text:span text:style-name="T36">7</text:span><text:span text:style-name="T37">-PRO</text:span><text:span text:style-name="T38">GEPE,<text:s/></text:span><text:span text:style-name="T39">de<text:s/></text:span><text:span text:style-name="T40">26/12/2017</text:span><text:span text:style-name="T41">, DOU de<text:s/></text:span><text:span text:style-name="T42">29/12/2017</text:span><text:span text:style-name="T43">, seção 3,<text:s/></text:span><text:span text:style-name="T44">Camp</text:span><text:span text:style-name="T45">i</text:span><text:span text:style-name="T46"><text:s/></text:span><text:span text:style-name="T47">Juiz de Fora</text:span><text:span text:style-name="T48"><text:s/>e Governador Valadares</text:span><text:span text:style-name="T49">, homologado pela Portaria nº<text:s/></text:span><text:span text:style-name="T50">692</text:span><text:span text:style-name="T51">, de<text:s/></text:span><text:span text:style-name="T52">14/05/2018</text:span><text:span text:style-name="T53">, DOU de<text:s/></text:span><text:span text:style-name="T54">15/05/2018</text:span><text:span text:style-name="T55">, seção 1,<text:s/></text:span><text:span text:style-name="T56">para provimento do cargo de Professor da Carreira do Magistério Superior, conforme abaixo discriminado:</text:span></text:p>
      <text:p text:style-name="P57"/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A –<text:s/></text:span><text:span text:style-name="T65">CAMPUS</text:span><text:span text:style-name="T66"><text:s/>JUIZ DE FORA</text:span></text:p>
      <text:p text:style-name="P67"/>
      <text:p text:style-name="P68">1<text:s/>–<text:s/>INSTITUTO DE CIÊNCIAS EXATAS (ICE)<text:s/></text:p>
      <text:p text:style-name="P69">1.1<text:s/>– DEPTO. DE<text:s/>FÍSICA</text:p>
      <text:p text:style-name="P70">1.1.1<text:s/>– Concurso<text:s/>55<text:s/>– Processo nº. 23071.024247/2017-30<text:s/></text:p>
      <text:p text:style-name="P71">Classe A, Professor Adjunto A, Nível 1 – Regime de Trabalho:<text:s/>DE</text:p>
      <text:p text:style-name="P72"/>
      <text:p text:style-name="P73"/>
      <text:p text:style-name="P74"/>
      <text:p text:style-name="P75">Kátia Maria Silva de Oliveira e Castro</text:p>
      <text:p text:style-name="P76"><text:span text:style-name="T77">Pró-Reitora de<text:s/></text:span><text:span text:style-name="T78">Gestão de Pessoas</text:span><text:span text:style-name="T79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2Char" style:display-name="Recuo de corpo de texto 2 Char" style:family="text" style:parent-style-name="Fonteparág.padrão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2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</meta:initial-creator>
    <dc:creator>Usuario</dc:creator>
    <meta:creation-date>2020-02-10T15:37:00Z</meta:creation-date>
    <dc:date>2020-02-10T15:37:00Z</dc:date>
    <meta:print-date>2019-05-10T1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07" meta:row-count="6" meta:non-whitespace-character-count="767"/>
  </office:meta>
</office:document-meta>
</file>