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1666in" fo:margin-right="-0.2958in"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0465in"/>
    </style:style>
    <style:style style:name="TableColumn48" style:family="table-column">
      <style:table-column-properties style:column-width="3.95in"/>
    </style:style>
    <style:style style:name="TableColumn49" style:family="table-column">
      <style:table-column-properties style:column-width="1.0013in"/>
    </style:style>
    <style:style style:name="Table46" style:family="table">
      <style:table-properties style:width="5.997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0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1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92" style:parent-style-name="Fonteparág.padrã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<text:s/>Nº<text:s/>693,<text:s/>DE<text:s/>14<text:s/>DE<text:s/>MAIO<text:s/>DE 2018</text:p>
      <text:p text:style-name="P14"/>
      <text:p text:style-name="P15"/>
      <text:p text:style-name="P16">HOMOLOGA O CONCURSO PÚBLICO PARA PROVIMENTO DE CARGOS EFETIVOS DE PROFESSOR DA CARREIRA DO<text:s/>ENSINO BÁSICO, TÉCNICO E TECNOLÓGICO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Reitora de<text:s/></text:span><text:span text:style-name="T23">Gestão de Pessoas</text:span><text:span text:style-name="T24"><text:s/>da Universidade Federal de Juiz de Fora no uso de suas competências e de acordo com o<text:s/></text:span><text:span text:style-name="T25">Edital nº<text:s/></text:span><text:span text:style-name="T26">36</text:span><text:span text:style-name="T27">/201</text:span><text:span text:style-name="T28">7</text:span><text:span text:style-name="T29">-PRO</text:span><text:span text:style-name="T30">GEPE</text:span><text:span text:style-name="T31">, DOU de<text:s/></text:span><text:span text:style-name="T32">29</text:span><text:span text:style-name="T33">/</text:span><text:span text:style-name="T34">12</text:span><text:span text:style-name="T35">/201</text:span><text:span text:style-name="T36">7</text:span><text:span text:style-name="T37">, resolve:<text:s/></text:span></text:p>
      <text:p text:style-name="P38"><text:s text:c="18"/></text:p>
      <text:p text:style-name="P39">I -<text:s/>Homologar o(s)<text:s/>Concurso(s)<text:s/>Público(s)<text:s/>para provimento de<text:s/>cargos<text:s/>efetivos<text:s/>da Carreira do<text:s/>Magistério<text:s/>do Ensino Básico, Técnico e Tecnológico (Carreira EBTT)<text:s/>e divulgar a relação de candidatos aprovados,<text:s/>conforme abaixo discriminado:</text:p>
      <text:p text:style-name="P40"/>
      <text:p text:style-name="P41">A –<text:s/>COLÉGIO DE APLICAÇÃO JOÃO XXIII</text:p>
      <text:p text:style-name="P42"/>
      <text:p text:style-name="P43">1<text:s/>– DEPTO.<text:s/>DE LETRAS E ARTES<text:s/></text:p>
      <text:p text:style-name="P44">1.1 – Concurso<text:s/>43<text:s/>– Processo nº. 23071.026240/2017-52<text:s/>(01 Vaga)</text:p>
      <text:p text:style-name="P45">Classe<text:s/>D I – Nível 1<text:s/>– Regime de Trabalho:<text:s/>D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assificação</text:p>
          </table:table-cell>
          <table:table-cell table:style-name="TableCell53">
            <text:p text:style-name="P54">Candidato</text:p>
          </table:table-cell>
          <table:table-cell table:style-name="TableCell55">
            <text:p text:style-name="P56">Nota Final</text:p>
          </table:table-cell>
        </table:table-row>
        <table:table-row table:style-name="TableRow57">
          <table:table-cell table:style-name="TableCell58">
            <text:p text:style-name="P59">1º</text:p>
          </table:table-cell>
          <table:table-cell table:style-name="TableCell60">
            <text:p text:style-name="P61">PEDRO AUGUSTO DUTRA DE OLIVEIRA</text:p>
          </table:table-cell>
          <table:table-cell table:style-name="TableCell62">
            <text:p text:style-name="P63">8,71</text:p>
          </table:table-cell>
        </table:table-row>
        <table:table-row table:style-name="TableRow64">
          <table:table-cell table:style-name="TableCell65">
            <text:p text:style-name="P66">2º</text:p>
          </table:table-cell>
          <table:table-cell table:style-name="TableCell67">
            <text:p text:style-name="P68">RENATA DE OLIVEIRA DOMINGUES LUIZ</text:p>
          </table:table-cell>
          <table:table-cell table:style-name="TableCell69">
            <text:p text:style-name="P70">8,35</text:p>
          </table:table-cell>
        </table:table-row>
        <table:table-row table:style-name="TableRow71">
          <table:table-cell table:style-name="TableCell72">
            <text:p text:style-name="P73">3°</text:p>
          </table:table-cell>
          <table:table-cell table:style-name="TableCell74">
            <text:p text:style-name="P75">LEONARDO CORRÊA BOMFIM</text:p>
          </table:table-cell>
          <table:table-cell table:style-name="TableCell76">
            <text:p text:style-name="P77">8,15</text:p>
          </table:table-cell>
        </table:table-row>
        <table:table-row table:style-name="TableRow78">
          <table:table-cell table:style-name="TableCell79">
            <text:p text:style-name="P80">4º</text:p>
          </table:table-cell>
          <table:table-cell table:style-name="TableCell81">
            <text:p text:style-name="P82">ANDERSON FABRICIO ANDRADE BRASIL</text:p>
          </table:table-cell>
          <table:table-cell table:style-name="TableCell83">
            <text:p text:style-name="P84">7,88</text:p>
          </table:table-cell>
        </table:table-row>
      </table:table>
      <text:p text:style-name="P85"/>
      <text:p text:style-name="P86"/>
      <text:p text:style-name="P87">II -<text:s/>Esta Portaria entra em vigor na data de sua publicação.<text:s/></text:p>
      <text:p text:style-name="P88"/>
      <text:p text:style-name="P89"/>
      <text:p text:style-name="P90">Kátia Maria Silva de Oliveira e Castro</text:p>
      <text:h text:style-name="P91" text:outline-level="1"><text:span text:style-name="T92">Pró-Reitora de Gestão de Pesso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Usuario</dc:creator>
    <meta:creation-date>2020-02-10T14:55:00Z</meta:creation-date>
    <dc:date>2020-02-10T14:55:00Z</dc:date>
    <meta:print-date>2017-01-06T1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39" meta:row-count="8" meta:non-whitespace-character-count="963"/>
  </office:meta>
</office:document-meta>
</file>