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8" style:parent-style-name="Recuodecorpodetexto" style:family="paragraph">
      <style:paragraph-properties fo:margin-right="-0.2951in" fo:text-indent="0.4923in"/>
      <style:text-properties fo:font-size="11pt" style:font-size-asian="11pt" style:font-size-complex="11pt"/>
    </style:style>
    <style:style style:name="P1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Recuodecorpodetexto2" style:family="paragraph">
      <style:paragraph-properties fo:text-indent="0in">
        <style:tab-stops>
          <style:tab-stop style:type="left" style:position="4.7604in"/>
        </style:tab-stops>
      </style:paragraph-properties>
      <style:text-properties fo:font-size="11pt" style:font-size-asian="11pt" style:font-size-complex="11pt"/>
    </style:style>
    <style:style style:name="P28" style:parent-style-name="Recuodecorpodetexto2" style:family="paragraph">
      <style:paragraph-properties fo:text-indent="0in">
        <style:tab-stops>
          <style:tab-stop style:type="left" style:position="4.7604in"/>
        </style:tab-stops>
      </style:paragraph-properties>
      <style:text-properties fo:font-size="11pt" style:font-size-asian="11pt" style:font-size-complex="11pt"/>
    </style:style>
    <style:style style:name="P2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1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style:text-autospace="none" fo:text-align="center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3">PORTARIA<text:s/>Nº<text:s/>598,<text:s/>DE<text:s/>22<text:s/>DE<text:s/>ABRIL<text:s/>DE 2019</text:p>
      <text:p text:style-name="P14"/>
      <text:p text:style-name="P15"/>
      <text:p text:style-name="P16">A Pró-Reitora de Gestão de Pessoas da Universidade Federal de Juiz de Fora (UFJF), no uso de suas<text:s/>atribuições e de suas competências<text:s/>delegadas<text:s/>através da<text:s/>Portaria nº<text:s/>01, de<text:s/>02/01/2017,<text:s/>resolve:</text:p>
      <text:p text:style-name="P17"/>
      <text:p text:style-name="P18">I - Prorrogar por mais 1 (um) ano o prazo de vigência do concurso público do Edital nº<text:s/>36/2017-PROGEPE,<text:s/>de<text:s/>26/12/2017, DOU de<text:s/>29/12/2017, seção 3, homologado pela Portaria nº<text:s/>693, de<text:s/>14/05/2018, DOU de<text:s/>15/05/2018, seção 1,<text:s/>para provimento do cargo<text:s/>efetivo<text:s/>da<text:s/>Carreira do Magistério<text:s/>do Ensino Básico, Técnico e Tecnológico (Carreira EBTT), conforme abaixo discriminado:</text:p>
      <text:p text:style-name="P19"/>
      <text:p text:style-name="P20">A –<text:s/>COLÉGIO DE APLICAÇÃO JOÃO XXIII</text:p>
      <text:p text:style-name="P21"/>
      <text:p text:style-name="P22">1.1 – DEPTO.<text:s/>DE<text:s/>LETRAS E ARTES<text:s/></text:p>
      <text:p text:style-name="P23">1.1.1 – Concurso<text:s/>43<text:s/>– Processo nº. 23071.026240/2017-52</text:p>
      <text:p text:style-name="P24">Classe<text:s/>D I – Nível 1<text:s/>– Regime de Trabalho: DE</text:p>
      <text:p text:style-name="P25"><text:s/></text:p>
      <text:p text:style-name="P26"/>
      <text:p text:style-name="P27">II -<text:s/>Esta Portaria entra em vigor na data de sua publicação.<text:s/><text:tab/></text:p>
      <text:p text:style-name="P28"/>
      <text:p text:style-name="P29"/>
      <text:p text:style-name="P30"/>
      <text:p text:style-name="P31">Kátia Maria Silva de Oliveira e Castro</text:p>
      <text:p text:style-name="P32"><text:span text:style-name="T33">Pró-Reitora de<text:s/></text:span><text:span text:style-name="T34">Gestão de Pessoas</text:span><text:span text:style-name="T3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10T15:34:00Z</meta:creation-date>
    <dc:date>2020-02-10T15:34:00Z</dc:date>
    <meta:print-date>2018-10-08T1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29" meta:row-count="6" meta:non-whitespace-character-count="785"/>
  </office:meta>
</office:document-meta>
</file>